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15%"/>
      <style:text-properties style:font-name="Calibri" fo:font-size="12pt" style:font-name-asian="Calibri1" style:font-size-asian="12pt" style:font-name-complex="Calibri1" style:font-size-complex="12pt"/>
    </style:style>
    <style:style style:name="P3" style:family="paragraph" style:parent-style-name="Standard">
      <style:paragraph-properties fo:orphans="0" fo:widows="0"/>
    </style:style>
    <style:style style:name="P4" style:family="paragraph" style:parent-style-name="Standard">
      <style:paragraph-properties fo:line-height="115%"/>
      <style:text-properties fo:color="#222222" style:font-name="Calibri" fo:font-size="12pt" style:font-name-asian="Calibri1" style:font-size-asian="12pt" style:font-name-complex="Calibri1" style:font-size-complex="12pt" fo:background-color="#ffffff"/>
    </style:style>
    <style:style style:name="P5" style:family="paragraph" style:parent-style-name="Standard">
      <style:paragraph-properties fo:line-height="115%"/>
      <style:text-properties fo:color="#222222" style:font-name="Calibri" fo:font-size="12pt" fo:font-weight="bold" style:font-name-asian="Calibri1" style:font-size-asian="12pt" style:font-weight-asian="bold" style:font-name-complex="Calibri1" style:font-size-complex="12pt" fo:background-color="#ffffff"/>
    </style:style>
    <style:style style:name="P6" style:family="paragraph" style:parent-style-name="Standard">
      <style:paragraph-properties fo:break-before="auto" fo:break-after="auto"/>
    </style:style>
    <style:style style:name="P7" style:family="paragraph" style:parent-style-name="Standard">
      <style:paragraph-properties fo:orphans="0" fo:widows="0" fo:break-before="auto" fo:break-after="auto"/>
    </style:style>
    <style:style style:name="P8"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10"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1" style:family="paragraph" style:parent-style-name="Standard" style:list-style-name="WWNum4">
      <style:paragraph-properties fo:margin-left="0.5in" fo:margin-right="0in" fo:margin-top="0.1665in" fo:margin-bottom="0in" loext:contextual-spacing="false" fo:line-height="115%" fo:text-indent="-0.25in" style:auto-text-indent="false"/>
    </style:style>
    <style:style style:name="P12" style:family="paragraph" style:parent-style-name="Standard" style:list-style-name="WWNum8">
      <style:paragraph-properties fo:margin-left="0.5in" fo:margin-right="0in" fo:margin-top="0.1665in" fo:margin-bottom="0in" loext:contextual-spacing="false" fo:line-height="100%" fo:orphans="0" fo:widows="0" fo:text-indent="-0.25in" style:auto-text-indent="false"/>
    </style:style>
    <style:style style:name="P13" style:family="paragraph" style:parent-style-name="Standard">
      <style:paragraph-properties fo:margin-left="0.5in" fo:margin-right="0in" fo:line-height="115%" fo:text-indent="-0.25in" style:auto-text-indent="false"/>
    </style:style>
    <style:style style:name="P14" style:family="paragraph" style:parent-style-name="Standard" style:list-style-name="WWNum4">
      <style:paragraph-properties fo:margin-left="0.5in" fo:margin-right="0in" fo:line-height="115%" fo:text-indent="-0.25in" style:auto-text-indent="false"/>
    </style:style>
    <style:style style:name="P15" style:family="paragraph" style:parent-style-name="Standard" style:list-style-name="WWNum1">
      <style:paragraph-properties fo:margin-left="0.5in" fo:margin-right="0in" fo:line-height="115%" fo:text-indent="-0.25in" style:auto-text-indent="false"/>
    </style:style>
    <style:style style:name="P16" style:family="paragraph" style:parent-style-name="Standard">
      <style:paragraph-properties fo:margin-left="0.5in" fo:margin-right="0in" fo:line-height="115%" fo:text-indent="-0.25in" style:auto-text-indent="false"/>
      <style:text-properties fo:color="#879f3d" style:font-name="Calibri" fo:font-size="12pt" style:font-name-asian="Calibri1" style:font-size-asian="12pt" style:font-name-complex="Calibri1" style:font-size-complex="12pt" fo:background-color="#ffffff"/>
    </style:style>
    <style:style style:name="P17" style:family="paragraph" style:parent-style-name="Standard" style:list-style-name="WWNum4">
      <style:paragraph-properties fo:margin-left="0.5in" fo:margin-right="0in" fo:line-height="100%" fo:orphans="0" fo:widows="0" fo:text-indent="-0.25in" style:auto-text-indent="false" fo:break-before="auto" fo:break-after="auto"/>
    </style:style>
    <style:style style:name="P18" style:family="paragraph" style:parent-style-name="Standard" style:list-style-name="WWNum8">
      <style:paragraph-properties fo:margin-left="0.5in" fo:margin-right="0in" fo:margin-top="0in" fo:margin-bottom="0in" loext:contextual-spacing="false" fo:line-height="100%" fo:orphans="0" fo:widows="0" fo:text-indent="-0.25in" style:auto-text-indent="false"/>
    </style:style>
    <style:style style:name="P19" style:family="paragraph" style:parent-style-name="Standard" style:list-style-name="WWNum8">
      <style:paragraph-properties fo:margin-left="0.5in" fo:margin-right="0in" fo:margin-top="0in" fo:margin-bottom="0in" loext:contextual-spacing="false" fo:line-height="100%" fo:orphans="0" fo:widows="0" fo:text-indent="-0.25in" style:auto-text-indent="false"/>
    </style:style>
    <style:style style:name="P20" style:family="paragraph" style:parent-style-name="Standard">
      <style:paragraph-properties fo:margin-top="0.1665in" fo:margin-bottom="0in" loext:contextual-spacing="false" fo:line-height="100%" fo:orphans="0" fo:widows="0"/>
    </style:style>
    <style:style style:name="P21" style:family="paragraph" style:parent-style-name="Standard" style:list-style-name="WWNum10">
      <style:paragraph-properties fo:margin-left="1in" fo:margin-right="0in" fo:line-height="115%" fo:text-indent="-0.25in" style:auto-text-indent="false"/>
    </style:style>
    <style:style style:name="P22" style:family="paragraph" style:parent-style-name="Standard" style:list-style-name="WWNum6">
      <style:paragraph-properties fo:margin-left="1in" fo:margin-right="0in" fo:line-height="115%" fo:text-indent="-0.25in" style:auto-text-indent="false"/>
    </style:style>
    <style:style style:name="P23" style:family="paragraph" style:parent-style-name="Standard" style:list-style-name="WWNum3">
      <style:paragraph-properties fo:margin-left="1in" fo:margin-right="0in" fo:line-height="115%" fo:text-indent="-0.25in" style:auto-text-indent="false"/>
    </style:style>
    <style:style style:name="P24" style:family="paragraph" style:parent-style-name="Standard" style:list-style-name="WWNum5">
      <style:paragraph-properties fo:margin-left="1in" fo:margin-right="0in" fo:line-height="115%" fo:text-indent="-0.25in" style:auto-text-indent="false"/>
    </style:style>
    <style:style style:name="P25" style:family="paragraph" style:parent-style-name="Standard" style:list-style-name="WWNum2">
      <style:paragraph-properties fo:margin-left="1in" fo:margin-right="0in" fo:line-height="115%" fo:text-indent="-0.25in" style:auto-text-indent="false"/>
    </style:style>
    <style:style style:name="P26" style:family="paragraph" style:parent-style-name="Standard" style:list-style-name="WWNum9">
      <style:paragraph-properties fo:margin-left="1in" fo:margin-right="0in" fo:line-height="115%" fo:text-indent="-0.25in" style:auto-text-indent="false"/>
    </style:style>
    <style:style style:name="P27" style:family="paragraph" style:parent-style-name="Standard" style:list-style-name="WWNum7">
      <style:paragraph-properties fo:margin-left="1in" fo:margin-right="0in" fo:line-height="115%" fo:text-indent="-0.25in" style:auto-text-indent="false"/>
    </style:style>
    <style:style style:name="P28" style:family="paragraph" style:parent-style-name="Standard" style:master-page-name="Standard">
      <style:paragraph-properties fo:orphans="0" fo:widows="0" style:page-number="1" fo:break-before="auto" fo:break-after="auto"/>
    </style:style>
    <style:style style:name="P29"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text-underline-style="none" style:font-name-asian="Calibri1" style:font-size-asian="12pt"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fo:color="#38761d" style:font-name="Calibri" fo:font-size="12pt" fo:font-weight="bold" style:font-name-asian="Calibri1" style:font-size-asian="12pt" style:font-weight-asian="bold" style:font-name-complex="Calibri1" style:font-size-complex="12pt"/>
    </style:style>
    <style:style style:name="T7" style:family="text">
      <style:text-properties fo:color="#222222" style:font-name="Calibri" fo:font-size="12pt" style:font-name-asian="Calibri1" style:font-size-asian="12pt" style:font-name-complex="Calibri1" style:font-size-complex="12pt" fo:background-color="#ffffff"/>
    </style:style>
    <style:style style:name="T8" style:family="text">
      <style:text-properties fo:color="#222222" style:font-name="Calibri" fo:font-size="12pt" style:text-underline-style="none" style:font-name-asian="Calibri1" style:font-size-asian="12pt" style:font-name-complex="Calibri1" style:font-size-complex="12pt" fo:background-color="#ffffff"/>
    </style:style>
    <style:style style:name="T9" style:family="text">
      <style:text-properties fo:color="#222222" style:font-name="Calibri" fo:font-size="12pt" fo:font-style="italic" style:font-name-asian="Calibri1" style:font-size-asian="12pt" style:font-style-asian="italic" style:font-name-complex="Calibri1" style:font-size-complex="12pt" fo:background-color="#ffffff"/>
    </style:style>
    <style:style style:name="T10" style:family="text">
      <style:text-properties fo:color="#879f3d" style:font-name="Calibri" fo:font-size="12pt" fo:font-weight="bold" style:font-name-asian="Calibri1" style:font-size-asian="12pt" style:font-weight-asian="bold" style:font-name-complex="Calibri1" style:font-size-complex="12pt" fo:background-color="#ffffff"/>
    </style:style>
    <style:style style:name="T11" style:family="text">
      <style:text-properties fo:color="#879f3d" style:font-name="Calibri" fo:font-size="12pt" fo:font-weight="bold" style:font-name-asian="Calibri1" style:font-size-asian="12pt" style:font-weight-asian="bold" style:font-name-complex="Calibri1" style:font-size-complex="12pt"/>
    </style:style>
    <style:style style:name="T12"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3" style:family="text">
      <style:text-properties style:font-name="Ubuntu Condensed" fo:font-size="18pt" fo:font-weight="bold" style:font-name-asian="Ubuntu Condensed1" style:font-size-asian="18pt" style:font-weight-asian="bold" style:font-name-complex="Ubuntu Condensed1" style:font-size-complex="18pt"/>
    </style:style>
    <style:style style:name="T14" style:family="text">
      <style:text-properties style:font-name="Ubuntu Condensed" style:font-name-asian="Ubuntu Condensed1" style:font-name-complex="Ubuntu Condensed1"/>
    </style:style>
    <style:style style:name="T15"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Learning Objectives</text:span></text:p>
      <text:list xml:id="list1721731593" text:style-name="WWNum4">
        <text:list-item>
          <text:p text:style-name="P11"><text:span text:style-name="T2">Define key terms including “copyright”; “work”; “rights holder” and “creator” </text:span></text:p>
        </text:list-item>
        <text:list-item>
          <text:p text:style-name="P14"><text:span text:style-name="T2">Recognize that copyright includes both economic and moral rights</text:span></text:p>
        </text:list-item>
        <text:list-item>
          <text:p text:style-name="P14"><text:span text:style-name="T2">Identify the balance of user and creator rights as a fundamental principle of copyright</text:span></text:p>
        </text:list-item>
        <text:list-item>
          <text:p text:style-name="P17"><text:span text:style-name="T2">Understand that copyright in Canada is governed by federal law, specifically the </text:span><text:span text:style-name="T4">Copyright Act </text:span><text:span text:style-name="T2">and the decisions by Canadian courts<text:line-break/></text:span></text:p>
        </text:list-item>
      </text:list>
      <text:p text:style-name="P7"><text:span text:style-name="T1">Transcript</text:span></text:p>
      <text:p text:style-name="P8"/>
      <text:p text:style-name="P7"><text:span text:style-name="T5">Introduction</text:span></text:p>
      <text:p text:style-name="P3"><text:span text:style-name="T2">Hello and welcome to <text:s/>an introduction to copyright from the University of Alberta’s Opening Up Copyright Instructional Module Series.</text:span></text:p>
      <text:p text:style-name="P9"/>
      <text:p text:style-name="P7"><text:span text:style-name="T5">What is Copyright?</text:span></text:p>
      <text:p text:style-name="P3"><text:span text:style-name="T2">You’ve definitely heard the word, and it is one of the most recognizable marks in the world. But what exactly is copyright?</text:span></text:p>
      <text:p text:style-name="P9"/>
      <text:p text:style-name="P7"><text:span text:style-name="T5">Defining Copyright</text:span></text:p>
      <text:p text:style-name="P7"><text:span text:style-name="T2">Copyright, as the name suggests, is a legal right, but it is more complicated than just the right to copy. The Government of Canada’s Canadian Intellectual Property Office defines it as follows:</text:span></text:p>
      <text:p text:style-name="P20"><text:span text:style-name="T4">Copyright is the exclusive legal right to produce, reproduce, sell or license, publish or perform an original work or a substantial part of it.</text:span></text:p>
      <text:p text:style-name="P20"><text:span text:style-name="T2">So what does that mean? Well, for example, when a book is published, sold, copied, adapted into a film, etc… copyright has to be considered.</text:span></text:p>
      <text:p text:style-name="P9"/>
      <text:p text:style-name="P7"><text:span text:style-name="T5">Copyright as Incentive</text:span></text:p>
      <text:p text:style-name="P3"><text:span text:style-name="T2">Theoretically, copyright is supposed to encourage the creation of new original works by providing an economic incentive to the creators of those works. It limits economic uses of those works by anyone except the rights holder, enabling creators to receive compensation for the copying and use of their work. Copyright is a limited monopoly that functions as a legal right to exclude.</text:span></text:p>
      <text:p text:style-name="P1"/>
      <text:p text:style-name="P3"><text:span text:style-name="T2">And just what is a “right to exclude”? Well, the copyright holder of a book has the legal right to sue someone who makes a copy or adapts it into a film without their permission.</text:span></text:p>
      <text:p text:style-name="P1"/>
      <text:p text:style-name="P3"><text:span text:style-name="T2">With copyright law, it is the threat of infringement and legal penalties associated with infringement that prevent or limit uses.</text:span></text:p>
      <text:p text:style-name="P9"/>
      <text:p text:style-name="P7"><text:soft-page-break/><text:span text:style-name="T5">Protection of Expressions, Not Ideas</text:span></text:p>
      <text:p text:style-name="P3"><text:span text:style-name="T2">So what kinds of works are protected by copyright? Most types of original, creative content, including literary, dramatic, musical and artistic works are protected.</text:span></text:p>
      <text:p text:style-name="P1"/>
      <text:p text:style-name="P3"><text:span text:style-name="T2">It is important to note that copyright applies to the expression of an idea and not the idea itself. These expressions are covered under copyright if they are original, in the sense that they are not “slavishly” copied, have originated from the creator and require at least a little bit of intellectual effort, and if they are in a fixed form. Original emails, cellphone pictures, software code, screenplays, sculptures, and even texts can all be works that are subject to copyright protection.</text:span></text:p>
      <text:p text:style-name="P8"/>
      <text:p text:style-name="P7"><text:span text:style-name="T5">Copyright Protection is Automatic</text:span></text:p>
      <text:p text:style-name="P3"><text:span text:style-name="T2">Whether you know it or not, </text:span><text:span text:style-name="T4">you</text:span><text:span text:style-name="T2"> </text:span><text:span text:style-name="T4">are </text:span><text:span text:style-name="T2">a creator</text:span><text:span text:style-name="T6"> </text:span><text:span text:style-name="T2">and there are works that you already hold the copyright for. That’s because copyright is something that happens automatically when you create an original work – while registration is available, it’s not required. Whether it is a short story you have poured your heart into, a voice memo on your phone, or a finger painting you did as a child, you automatically hold the copyright for the original works you’ve created.</text:span></text:p>
      <text:p text:style-name="P20"><text:span text:style-name="T2">And you have to think about how these rights might impact you, both as a copyright holder and as a user of others' copyright protected works.</text:span></text:p>
      <text:p text:style-name="P9"/>
      <text:p text:style-name="P7"><text:span text:style-name="T5">Moral and Economic Rights</text:span></text:p>
      <text:p text:style-name="P7"><text:span text:style-name="T2">Did you know there are both economic </text:span><text:span text:style-name="T4">and </text:span><text:span text:style-name="T2">moral rights associated with copyright? It’s important to understand that economic rights can be transferred to another person or company, such as a publisher, who then becomes the economic “rights holder” of the original work. Therefore, the “rights holder,” may or may not be the creator. Your favourite musician likely signed away their copyright to get that big record deal. Moral rights – the right of a creator to be associated with the work and to preserve the integrity of the work – cannot be transferred, although they can be waived.</text:span></text:p>
      <text:p text:style-name="P20"><text:span text:style-name="T2">Additionally, the rights in works that you have made over the course of your employment are normally held by your employer. Copyright allows the rights holder alone – or exclusively – to determine how works can and cannot be used in most cases.</text:span></text:p>
      <text:p text:style-name="P9"/>
      <text:p text:style-name="P8"/>
      <text:p text:style-name="P7"><text:span text:style-name="T5">Balancing of Interests</text:span></text:p>
      <text:p text:style-name="P3"><text:span text:style-name="T2">In Canada, copyright is governed by the </text:span><text:span text:style-name="T4">Copyright Act</text:span><text:span text:style-name="T2">, which is a piece of federal legislation that, like all legislation, is intended to serve the public interest. This Act, in particular, attempts to do this by maintaining a balance between encouraging creators to produce and distribute new works and encouraging the public to use and benefit from those works. Exceptions to infringement, like fair dealing, are an important component of this balancing act. This commitment to balance is also one of the reasons copyright doesn’t last forever – it has a specific term of protection, allowing for broad public use of the works after that term has ended.</text:span></text:p>
      <text:p text:style-name="P9"/>
      <text:p text:style-name="P7"><text:span text:style-name="T5">Law and Jurisprudence</text:span></text:p>
      <text:p text:style-name="P3"><text:span text:style-name="T2">Parliament is not the only player though. Over the years Canadian courts, up to and including <text:s/>the Supreme Court of Canada, have provided decisions that shape our understanding of copyright law in Canada. In particular, these legal precedents, also known as jurisprudence, have had a major impact on how we understand the permitted, or legally defensible uses, of copyright-protected works.</text:span></text:p>
      <text:p text:style-name="P9"/>
      <text:p text:style-name="P7"><text:span text:style-name="T5">National Application</text:span></text:p>
      <text:p text:style-name="P3"><text:span text:style-name="T2">Copyright is administered at a national level. Sometimes people make reference to “international copyright law,” but there is really no such thing. While there are international treaties that aim to provide common rules for countries, what happens in Canada is governed by Canadian copyright law. US copyright law is similar, but not the same as Canadian copyright law.</text:span></text:p>
      <text:p text:style-name="P9"/>
      <text:p text:style-name="P7"><text:span text:style-name="T5">Summary </text:span></text:p>
      <text:p text:style-name="P3"><text:span text:style-name="T2">So copyright is a legal exclusionary right that gives the holder of that right, who may or may not be the creator or author, the ability to control certain uses of works or content. There are limitations to this legal right to control the uses of works; the Canadian </text:span><text:span text:style-name="T4">Copyright Act</text:span><text:span text:style-name="T2"> and courts have given users certain limited rights to do things with copyright-protected works as well. And the point of all this is to serve the public interest through a balance that encourages the creation of new works, as well as promoting the social benefits that arise from the use of those works by the public.</text:span></text:p>
      <text:p text:style-name="P9"/>
      <text:p text:style-name="P7"><text:soft-page-break/><text:span text:style-name="T5">Learn More</text:span></text:p>
      <text:p text:style-name="P3"><text:span text:style-name="T2">That’s a good starting point, but there is a lot more to learn. Luckily, there are numerous other modules to help further explore copyright. Or if you need a bit more help understanding the whole Opening Up Copyright series, see our introductory module.</text:span></text:p>
      <text:p text:style-name="P9"/>
      <text:p text:style-name="P7"><text:span text:style-name="T5">Learning Objectives</text:span></text:p>
      <text:p text:style-name="P7"><text:span text:style-name="T2">You should now be able to:</text:span></text:p>
      <text:list xml:id="list3092631078" text:style-name="WWNum8">
        <text:list-item>
          <text:p text:style-name="P12"><text:span text:style-name="T2">Define key terms including “copyright”; “work”; “rights holder” and “creator”</text:span></text:p>
        </text:list-item>
        <text:list-item>
          <text:p text:style-name="P18"><text:span text:style-name="T2">Recognize that copyright includes both economic and moral rights</text:span></text:p>
        </text:list-item>
        <text:list-item>
          <text:p text:style-name="P18"><text:span text:style-name="T2">Identify the balance of user and creator rights as a fundamental principle of copyright</text:span></text:p>
        </text:list-item>
        <text:list-item>
          <text:p text:style-name="P18"><text:span text:style-name="T2">Understand that copyright in Canada is governed by federal law, specifically the </text:span><text:span text:style-name="T4">Copyright Act </text:span><text:span text:style-name="T2">and the decisions by Canadian courts</text:span></text:p>
        </text:list-item>
      </text:list>
      <text:p text:style-name="P9"/>
      <text:p text:style-name="P7"><text:span text:style-name="T5">Thank You for Your Attention</text:span></text:p>
      <text:p text:style-name="P3"><text:span text:style-name="T2">This has been an introduction to copyright from the University of Alberta’s Opening Up Copyright Instructional Module Series. Thank you for your attention.</text:span></text:p>
      <text:p text:style-name="P9"/>
      <text:p text:style-name="P7"><text:span text:style-name="T1">Questions</text:span></text:p>
      <text:p text:style-name="P9"/>
      <text:list xml:id="list2553291103" text:style-name="WWNum1">
        <text:list-item>
          <text:p text:style-name="P15"><text:span text:style-name="T7">Copyright is an exclusive legal right that gives rights holders control over all of the following activities for works they own except for… which one?</text:span></text:p>
        </text:list-item>
      </text:list>
      <text:list xml:id="list1993160439" text:style-name="WWNum10">
        <text:list-item>
          <text:p text:style-name="P21"><text:span text:style-name="T7">Producing</text:span></text:p>
        </text:list-item>
        <text:list-item>
          <text:p text:style-name="P21"><text:span text:style-name="T7">Reproducing (or copying)</text:span></text:p>
        </text:list-item>
        <text:list-item>
          <text:p text:style-name="P21"><text:span text:style-name="T7">Selling or licensing</text:span></text:p>
        </text:list-item>
        <text:list-item>
          <text:p text:style-name="P21"><text:span text:style-name="T7">Publishing</text:span></text:p>
        </text:list-item>
        <text:list-item>
          <text:p text:style-name="P21"><text:span text:style-name="T10">Reading</text:span></text:p>
        </text:list-item>
      </text:list>
      <text:p text:style-name="P16"/>
      <text:p text:style-name="P13"><text:span text:style-name="T7">2. <text:s text:c="2"/>The “right to exclude” in a copyright context is exercised by the rights holders’ having the legal right to sue others for doing something that only they have the right to do (e.g., publishing, reproducing, etc.). </text:span></text:p>
      <text:list xml:id="list3876334679" text:style-name="WWNum6">
        <text:list-item>
          <text:p text:style-name="P22"><text:span text:style-name="T10">True</text:span></text:p>
        </text:list-item>
        <text:list-item>
          <text:p text:style-name="P22"><text:span text:style-name="T7">False </text:span></text:p>
        </text:list-item>
      </text:list>
      <text:p text:style-name="P4"/>
      <text:p text:style-name="P13"><text:soft-page-break/><text:span text:style-name="T7">3. <text:s text:c="2"/>Original ideas, both good and bad, are protected by copyright.</text:span></text:p>
      <text:list xml:id="list261523669" text:style-name="WWNum3">
        <text:list-item>
          <text:p text:style-name="P23"><text:span text:style-name="T7">True</text:span></text:p>
        </text:list-item>
        <text:list-item>
          <text:p text:style-name="P23"><text:span text:style-name="T10">False </text:span></text:p>
        </text:list-item>
      </text:list>
      <text:p text:style-name="P4"/>
      <text:p text:style-name="P13"><text:span text:style-name="T7">4. <text:s text:c="2"/>Copyright deals with two sets of rights according to the </text:span><text:span text:style-name="T9">Copyright Act. </text:span><text:span text:style-name="T7">Which of the following is the correct pair of rights?</text:span></text:p>
      <text:list xml:id="list4229317382" text:style-name="WWNum5">
        <text:list-item>
          <text:p text:style-name="P24"><text:span text:style-name="T10">Moral rights and economic rights</text:span></text:p>
        </text:list-item>
        <text:list-item>
          <text:p text:style-name="P24"><text:span text:style-name="T7">Economic rights and human rights</text:span></text:p>
        </text:list-item>
        <text:list-item>
          <text:p text:style-name="P24"><text:span text:style-name="T7">Human rights and moral rights</text:span></text:p>
        </text:list-item>
        <text:list-item>
          <text:p text:style-name="P24"><text:span text:style-name="T7">French rights and English rights</text:span></text:p>
        </text:list-item>
      </text:list>
      <text:p text:style-name="P5"/>
      <text:p text:style-name="P13"><text:span text:style-name="T7">5. <text:s text:c="2"/>The </text:span><text:span text:style-name="T9">Copyright Act</text:span><text:span text:style-name="T7">, like all legislation, is intended to serve what? </text:span></text:p>
      <text:list xml:id="list3839948332" text:style-name="WWNum2">
        <text:list-item>
          <text:p text:style-name="P25"><text:span text:style-name="T7">The Prime Minister’s next electoral campaign</text:span></text:p>
        </text:list-item>
        <text:list-item>
          <text:p text:style-name="P25"><text:span text:style-name="T11">The public interest</text:span></text:p>
        </text:list-item>
        <text:list-item>
          <text:p text:style-name="P25"><text:span text:style-name="T7">The financial viability of corporations </text:span></text:p>
        </text:list-item>
        <text:list-item>
          <text:p text:style-name="P25"><text:span text:style-name="T7">The gainful employment of lawyers </text:span></text:p>
        </text:list-item>
      </text:list>
      <text:p text:style-name="P4"/>
      <text:p text:style-name="P13"><text:span text:style-name="T7">6. <text:s text:c="2"/>Under Canadian law, copyright lasts forever. </text:span></text:p>
      <text:list xml:id="list1661181815" text:style-name="WWNum9">
        <text:list-item>
          <text:p text:style-name="P26"><text:span text:style-name="T7">True</text:span></text:p>
        </text:list-item>
        <text:list-item>
          <text:p text:style-name="P26"><text:span text:style-name="T10">False</text:span></text:p>
        </text:list-item>
      </text:list>
      <text:p text:style-name="P2"/>
      <text:p text:style-name="P13"><text:span text:style-name="T2">7. <text:s text:c="3"/>Users of copyright-protected works have limited rights in Canada. These rights are established by all of the following democratic institutions except one… which one?</text:span></text:p>
      <text:list xml:id="list2116196782" text:style-name="WWNum7">
        <text:list-item>
          <text:p text:style-name="P27"><text:span text:style-name="T7">The Canadian court system, including the Supreme Court of Canada</text:span></text:p>
        </text:list-item>
        <text:list-item>
          <text:p text:style-name="P27"><text:span text:style-name="T7">The Parliament of Canada</text:span></text:p>
        </text:list-item>
        <text:list-item>
          <text:p text:style-name="P27"><text:span text:style-name="T10">Copyright Board of Canad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2pt"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Introduction to Copyright</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October 2022 | January 2024 <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9" meta:word-count="1399" meta:character-count="8500" meta:non-whitespace-character-count="7170"/>
    <meta:generator>LibreOfficeDev/6.0.5.2$Linux_X86_64 LibreOffice_project/</meta:generator>
  </office:meta>
</office:document-meta>
</file>