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fo:orphans="0" fo:widows="0" fo:break-before="auto" fo:break-after="auto"/>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8"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9"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0" style:family="paragraph" style:parent-style-name="Standard">
      <style:paragraph-properties fo:margin-left="0.5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1" style:family="paragraph" style:parent-style-name="Standard">
      <style:paragraph-properties fo:margin-left="-0.0138in" fo:margin-right="0in" fo:margin-top="0.1665in" fo:margin-bottom="0in" loext:contextual-spacing="false" fo:line-height="115%" fo:orphans="0" fo:widows="0" fo:text-indent="0in" style:auto-text-indent="false" fo:break-before="auto" fo:break-after="auto"/>
    </style:style>
    <style:style style:name="P12"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style>
    <style:style style:name="P13" style:family="paragraph" style:parent-style-name="Standard">
      <style:paragraph-properties fo:margin-left="-0.0138in" fo:margin-right="0in" fo:line-height="115%" fo:orphans="0" fo:widows="0" fo:text-indent="0in" style:auto-text-indent="false" fo:break-before="auto" fo:break-after="auto"/>
    </style:style>
    <style:style style:name="P14" style:family="paragraph" style:parent-style-name="Standard">
      <style:paragraph-properties fo:margin-top="0.1665in" fo:margin-bottom="0in" loext:contextual-spacing="false" fo:line-height="115%" fo:orphans="0" fo:widows="0" fo:break-before="auto" fo:break-after="auto"/>
    </style:style>
    <style:style style:name="P15" style:family="paragraph" style:parent-style-name="Standard">
      <style:paragraph-properties fo:margin-left="0.4862in" fo:margin-right="0in" fo:line-height="115%" fo:orphans="0" fo:widows="0" fo:text-indent="0in" style:auto-text-indent="false" fo:break-before="auto" fo:break-after="auto"/>
    </style:style>
    <style:style style:name="P16" style:family="paragraph" style:parent-style-name="Standard">
      <style:paragraph-properties fo:margin-left="0.4862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in" fo:margin-right="0in" fo:line-height="115%" fo:orphans="0" fo:widows="0" fo:text-indent="0in" style:auto-text-indent="false" fo:break-before="auto" fo:break-after="auto"/>
    </style:style>
    <style:style style:name="P18" style:family="paragraph" style:parent-style-name="Standard">
      <style:paragraph-properties fo:margin-left="0in" fo:margin-right="0in" fo:line-height="115%"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9" style:family="paragraph" style:parent-style-name="Standard">
      <style:paragraph-properties fo:margin-left="0in" fo:margin-right="0in" fo:orphans="0" fo:widows="0"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15%" fo:orphans="0" fo:widows="0" fo:text-indent="0in" style:auto-text-indent="false" fo:break-before="auto" fo:break-after="auto"/>
    </style:style>
    <style:style style:name="P21" style:family="paragraph" style:parent-style-name="Standard">
      <style:paragraph-properties fo:margin-top="0in" fo:margin-bottom="0in" loext:contextual-spacing="false" fo:line-height="115%" fo:orphans="0" fo:widows="0" fo:break-before="auto" fo:break-after="auto"/>
    </style:style>
    <style:style style:name="P22" style:family="paragraph" style:parent-style-name="Standard">
      <style:paragraph-properties fo:margin-left="0.7362in" fo:margin-right="0in" fo:line-height="115%" fo:orphans="0" fo:widows="0" fo:text-indent="-0.25in" style:auto-text-indent="false" fo:break-before="auto" fo:break-after="auto"/>
    </style:style>
    <style:style style:name="P23"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style>
    <style:style style:name="P24" style:family="paragraph" style:parent-style-name="Standard">
      <style:paragraph-properties fo:margin-left="0.389in" fo:margin-right="0in" fo:line-height="115%" fo:orphans="0" fo:widows="0" fo:text-indent="0in" style:auto-text-indent="false" fo:break-before="auto" fo:break-after="auto"/>
    </style:style>
    <style:style style:name="P25" style:family="paragraph" style:parent-style-name="Standard">
      <style:paragraph-properties fo:margin-left="0.75in" fo:margin-right="0in" fo:line-height="115%" fo:orphans="0" fo:widows="0" fo:text-indent="-0.3752in" style:auto-text-indent="false" fo:break-before="auto" fo:break-after="auto"/>
    </style:style>
    <style:style style:name="P26" style:family="paragraph" style:parent-style-name="Standard" style:master-page-name="Standard">
      <style:paragraph-properties fo:orphans="0" fo:widows="0" style:page-number="1" fo:break-before="auto" fo:break-after="auto"/>
    </style:style>
    <style:style style:name="P2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color="#70ad47" style:font-name="Calibri" fo:font-size="12pt" style:font-name-asian="Calibri1" style:font-size-asian="12pt" style:font-name-complex="Calibri1" style:font-size-complex="12pt"/>
    </style:style>
    <style:style style:name="T7" style:family="text">
      <style:text-properties fo:color="#70ad47" style:font-name="Calibri" fo:font-size="12pt" fo:font-style="italic" style:font-name-asian="Calibri1" style:font-size-asian="12pt" style:font-style-asian="italic"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Learning Objectives</text:span></text:p>
      <text:p text:style-name="P3"/>
      <text:list xml:id="list1703511959" text:style-name="WWNum1">
        <text:list-item>
          <text:p text:style-name="P7"><text:span text:style-name="T2">Describe the role CMEC, the Council of Ministers of Education, Canada, plays in relation to copyright and schools</text:span></text:p>
        </text:list-item>
        <text:list-item>
          <text:p text:style-name="P7"><text:span text:style-name="T2">Identify CMEC resources for teachers that provide guidance on the use of copyright protected materials in schools </text:span></text:p>
        </text:list-item>
        <text:list-item>
          <text:p text:style-name="P7"><text:span text:style-name="T2">Recognize that school divisions, boards and districts may have their own more restrictive copyright guidelines</text:span></text:p>
        </text:list-item>
      </text:list>
      <text:p text:style-name="P10"/>
      <text:p text:style-name="P2"><text:span text:style-name="T1">Transcript</text:span></text:p>
      <text:p text:style-name="P11"><text:span text:style-name="T2">Hello, and welcome to the University of Alberta’s Opening Up Copyright instructional module on Copyright in the kindergarten through grade twelve context.<text:tab/></text:span></text:p>
      <text:p text:style-name="P11"><text:span text:style-name="T3">Classroom Copyright Anxiety</text:span></text:p>
      <text:p text:style-name="P12"><text:span text:style-name="T2">Taylor is just settling into their new teaching position at David Vaver Elementary School. <text:s/>It has been a busy few weeks getting to know their students, but they have really been enjoying it. <text:s/>However, Taylor got a bit anxious this weekend. As they were getting their lessons ready for the coming week, they noticed a particular resource on the internet had a long, confusing statement about use in schools and the </text:span><text:span text:style-name="T4">Copyright Act</text:span><text:span text:style-name="T2">. <text:s/>In thinking back to what they learned in university, Taylor remembers the advice… “see mec?”</text:span></text:p>
      <text:p text:style-name="P14"><text:span text:style-name="T3">Council of Ministers of Education Canada</text:span></text:p>
      <text:p text:style-name="P13"><text:span text:style-name="T2">Not “Mec the person” but CMEC: the Council of Ministers of Education, Canada. <text:s/>CMEC is an intergovernmental body made up of Ministers of Education from all the provinces and territories. It undertakes work on a variety of educational issues, including copyright. CMEC’s guiding principle with respect to copyright is that the rights of creators need to be balanced with the rights of educational users. <text:s/>CMEC plays an important role in advocacy and policy development with regard to copyright in the K-12 context.</text:span></text:p>
      <text:p text:style-name="P14"><text:span text:style-name="T3">CMEC and Copyright</text:span></text:p>
      <text:p text:style-name="P13"><text:span text:style-name="T2">Since 1999, the CMEC Copyright Consortium, which includes members from every province and territory except Quebec, has tried to advance its members’ views on issues related to copyright and education. <text:s/>It’s an important area - in 2012 a legal battle between Alberta’s Ministry of Education and Access Copyright over teachers’ copying of supplemental materials went all the way to the Supreme Court of Canada. <text:s/>In addition to addressing issues of copyright policy and law, CMEC also provides practical resources on copyright for students, parents, school administrators, and for teachers like Taylor.</text:span></text:p>
      <text:p text:style-name="P15"><text:span text:style-name="T2"><text:s/></text:span></text:p>
      <text:p text:style-name="P17"><text:span text:style-name="T3">CMEC Resources</text:span></text:p>
      <text:p text:style-name="P13"><text:span text:style-name="T2">So what kind of resources does CMEC have to help Taylor? <text:s/>Their copyright website is a great place to start and the </text:span><text:span text:style-name="T4">Copyright Matters</text:span><text:span text:style-name="T2"> guide provides many useful questions and answers for teachers. <text:s/>CMEC has also created fair dealing guidelines and a fair dealing decision tool, as well as a compliance checklist for teachers and principals, and a few other resources, all of which are freely available on its website.</text:span></text:p>
      <text:p text:style-name="P14"><text:span text:style-name="T3">Fair Dealing</text:span></text:p>
      <text:p text:style-name="P13"><text:span text:style-name="T2">Taylor starts to remember what they learned in university. <text:s/>They remember learning about free openly licensed educational resources - OER or open educational resources. OER materials are ones where the rights holder has made it clear that the materials can be copied and shared with students and others without having to consult any additional copyright guidelines. <text:s/>Then they also remember, “copyright, CMEC, fair dealing..” <text:s/>but what is fair dealing? Then Taylor remembers CMEC’s </text:span><text:span text:style-name="T4">Copyright Matters</text:span><text:span text:style-name="T2"> has more information on fair dealing. <text:s/>Fair dealing is the right to reproduce and use copyright-protected works, for certain specified purposes and within reasonable limits, without permission or payment. It is one of the key ways the rights of users and creators are balanced. While there are other educational exceptions in the </text:span><text:span text:style-name="T4">Copyright Act</text:span><text:span text:style-name="T2">, fair dealing is a key means by which copyright protected materials can be used in the classroom.</text:span></text:p>
      <text:p text:style-name="P14"><text:span text:style-name="T3">Fair Dealing in the Classroom</text:span></text:p>
      <text:p text:style-name="P21"><text:span text:style-name="T2">While fair dealing is a key exception in the </text:span><text:span text:style-name="T4">Copyright Act</text:span><text:span text:style-name="T2">, the </text:span><text:span text:style-name="T4">Act </text:span><text:span text:style-name="T2">itself isn’t really that useful for telling Taylor how they can and can’t use materials. That’s where the CMEC Fair Dealing Guidelines come in. <text:s/>The guidelines can help Taylor determine if their intended use of a work might be fair. <text:s/>In general a ‘short excerpt’ of a work can be copied for a class handout, posted in a learning management system or screen-copied to a slide, and the guidelines also explain what such a short excerpt might be in various formats. <text:s/>If the guidelines alone don’t have enough information for Taylor, then CMEC’s Fair Dealing Decision tool can help simplify the process even more. </text:span></text:p>
      <text:p text:style-name="P15"><text:span text:style-name="T2"><text:s/></text:span></text:p>
      <text:p text:style-name="P18"/>
      <text:p text:style-name="P18"/>
      <text:p text:style-name="P17"><text:span text:style-name="T3">Copyright Confidence</text:span></text:p>
      <text:p text:style-name="P17"><text:soft-page-break/><text:span text:style-name="T2">These resources sure are helpful, and with a couple of clicks, Taylor’s copyright anxiety starts to fade away. CMEC even provides <text:s/>guidance on the use of internet materials and ‘consumables’ such as exercise books. <text:s/>After looking through CMEC’s materials and reading through Copyright Matters, Taylor feels more confident about what they can use in the classroom, and what students can do too. <text:s/>They decide to have a quick look at the Compliance Checklist.</text:span></text:p>
      <text:p text:style-name="P14"><text:span text:style-name="T3">Copyright Compliance Checklist</text:span></text:p>
      <text:p text:style-name="P17"><text:span text:style-name="T2">Taylor notices that the checklist suggests principals “review copyright with teachers and staff at least once a year,” and they decide to ask their principal about this first thing Monday morning.</text:span></text:p>
      <text:p text:style-name="P15"><text:span text:style-name="T2"><text:s/></text:span></text:p>
      <text:p text:style-name="P17"><text:span text:style-name="T2">Taylor heads right down to the principal’s office to share the useful CMEC copyright resources they found during course prep on Sunday night. <text:s/>Taylor also wants to make sure the principal knows about open educational resources as well. Much to Taylor’s surprise, the principal was already reviewing new copyright guidelines issued by the municipal school division. <text:s/>“But what about CMEC?” Taylor asks; they’re a national group of provincial ministers. The principal points out that CMEC’s guidelines are just that - guidelines, and that it is important to remember that individual school divisions or boards may have their own guidance for teachers. <text:s/>The principal also notes that at the next staff meeting copyright and open educational resources will be discussed for everyone’s benefit.</text:span></text:p>
      <text:p text:style-name="P14"><text:span text:style-name="T3">Ready for Class</text:span></text:p>
      <text:p text:style-name="P17"><text:span text:style-name="T2">First bell rings, and Taylor heads off to class ready to start another week of teaching, confident that, although they can’t “see Mec” if they have a concern about copyright and fair dealing, they can certainly check with the CMEC copyright resources. </text:span></text:p>
      <text:p text:style-name="P14"><text:span text:style-name="T3">Learning Objectives</text:span></text:p>
      <text:p text:style-name="P20"><text:span text:style-name="T2">You should now be able to: </text:span></text:p>
      <text:p text:style-name="P22"><text:span text:style-name="T5">· <text:s text:c="7"/></text:span><text:span text:style-name="T2">Describe the role the Council of Ministers of Education, Canada (CMEC) plays in relation to copyright and schools</text:span></text:p>
      <text:p text:style-name="P22"><text:span text:style-name="T5">· <text:s text:c="7"/></text:span><text:span text:style-name="T2">Identify CMEC resources for teachers that provide guidance on the use of copyright protected materials in schools </text:span></text:p>
      <text:p text:style-name="P22"><text:span text:style-name="T5">· <text:s text:c="7"/></text:span><text:span text:style-name="T2">Recognize that school divisions, boards and districts may have their own more restrictive copyright guidelines</text:span></text:p>
      <text:p text:style-name="P14"><text:span text:style-name="T3">Thank You for Your Attention</text:span></text:p>
      <text:p text:style-name="P23"><text:span text:style-name="T2">This has been the University of Alberta’s Opening Up Copyright Module on Copyright in the K-12 Context. Thank you for your attention.</text:span></text:p>
      <text:p text:style-name="P4"/>
      <text:p text:style-name="P2"><text:span text:style-name="T1">Questions</text:span></text:p>
      <text:p text:style-name="P3"/>
      <text:p text:style-name="P5"><text:span text:style-name="T2">CMEC stands for:</text:span></text:p>
      <text:p text:style-name="P22"><text:span text:style-name="T2">1. <text:s/><text:tab/>Copyright Management in Education of Canada</text:span></text:p>
      <text:p text:style-name="P22"><text:span text:style-name="T6">2. <text:s text:c="3"/>Council of Ministers of Education, Canada</text:span></text:p>
      <text:p text:style-name="P22"><text:span text:style-name="T2">3. <text:s/><text:tab/> Canadian Ministers of Education and Copyright</text:span></text:p>
      <text:p text:style-name="P22"><text:span text:style-name="T2">4. <text:s/><text:tab/> See Mec the person</text:span></text:p>
      <text:p text:style-name="P16"/>
      <text:p text:style-name="P17"><text:span text:style-name="T2">CMEC’s guiding principle with respect to copyright is:</text:span></text:p>
      <text:p text:style-name="P24"><text:span text:style-name="T2">a. <text:s text:c="6"/>The rights of educational users supersede the rights of creators </text:span></text:p>
      <text:p text:style-name="P24"><text:span text:style-name="T2">b. <text:s text:c="6"/>The rights of creators supersede the rights of educational users </text:span></text:p>
      <text:p text:style-name="P24"><text:soft-page-break/><text:span text:style-name="T6">c. <text:s text:c="6"/>The rights of creators need to be balanced with the rights of educational users</text:span></text:p>
      <text:p text:style-name="P25"><text:span text:style-name="T2">d. <text:s text:c="6"/>All teachers should be free to teach without the impedances of complicated copyright legislation </text:span></text:p>
      <text:p text:style-name="P24"><text:span text:style-name="T2"><text:s/></text:span></text:p>
      <text:p text:style-name="P17"><text:span text:style-name="T2">Fair dealing... [Check all that apply]</text:span></text:p>
      <text:p text:style-name="P25"><text:span text:style-name="T6">a. <text:s text:c="5"/>is an exception to Canada’s Copyright Act</text:span></text:p>
      <text:p text:style-name="P25"><text:span text:style-name="T6">b. <text:s text:c="5"/>is the right to reproduce and use copyright-protected works, for certain specified purposes and within reasonable limits, without permission or payment</text:span></text:p>
      <text:p text:style-name="P25"><text:span text:style-name="T2">c. <text:s text:c="5"/>means all players have an equal number of cards to start a game </text:span></text:p>
      <text:p text:style-name="P25"><text:span text:style-name="T6">d. <text:s text:c="5"/>can allows the free use of ‘short excerpts’ of copyright-protected works to be used in classrooms</text:span></text:p>
      <text:p text:style-name="P25"><text:span text:style-name="T2">e. <text:s text:c="5"/>Is intended to relieve copyright anxiety for teachers</text:span></text:p>
      <text:p text:style-name="P14"><text:span text:style-name="T2">Teachers should abide by CMEC copyright guidelines unless their local school division has stricter copyright guidelines.</text:span></text:p>
      <text:p text:style-name="P24"><text:span text:style-name="T6">True </text:span><text:span text:style-name="T2">or False</text:span></text:p>
      <text:p text:style-name="P14"><text:span text:style-name="T2">The CMEC hosts a website with multiple resources to help teachers determine when they may use a copyright-protected work. These resources include: [Check all that apply]</text:span></text:p>
      <text:p text:style-name="P24"><text:span text:style-name="T6">a. <text:s text:c="5"/>A Fair Dealing Decision tool</text:span></text:p>
      <text:p text:style-name="P24"><text:span text:style-name="T6">b. <text:s text:c="5"/>A Compliance Checklist</text:span></text:p>
      <text:p text:style-name="P24"><text:span text:style-name="T6">c. <text:s text:c="5"/></text:span><text:span text:style-name="T7">Copyright Matters! </text:span></text:p>
      <text:p text:style-name="P24"><text:span text:style-name="T2">d. <text:s text:c="5"/>An AI-based Chatbot that accepts any digitized copyright-protected work as input</text:span></text:p>
      <text:p text:style-name="P24"><text:span text:style-name="T2">e. <text:s text:c="5"/>A group photo of the Ministers of Education from all the provinces and territories <text:s text:c="5"/></text:span></text:p>
      <text:p text:style-name="P19"><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PYRIGHT IN THE K-12 CONTEXT</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May 2021<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6" meta:word-count="1320" meta:character-count="8415" meta:non-whitespace-character-count="6997"/>
    <meta:generator>LibreOfficeDev/6.0.5.2$Linux_X86_64 LibreOffice_project/</meta:generator>
  </office:meta>
</office:document-meta>
</file>