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3" style:family="paragraph" style:parent-style-name="Standard">
      <style:paragraph-properties fo:break-before="auto" fo:break-after="auto"/>
      <style:text-properties style:font-name="Calibri" fo:font-size="12pt" style:font-name-asian="Calibri1" style:font-size-asian="12pt" style:font-name-complex="Calibri1" style:font-size-complex="12pt"/>
    </style:style>
    <style:style style:name="P4" style:family="paragraph" style:parent-style-name="Standard">
      <style:paragraph-properties fo:break-before="auto" fo:break-after="auto"/>
      <style:text-properties fo:font-size="15.5pt" style:font-size-asian="15.5pt" style:font-size-complex="15.5pt"/>
    </style:style>
    <style:style style:name="P5" style:family="paragraph" style:parent-style-name="Standard">
      <style:paragraph-properties fo:line-height="115%" fo:break-before="auto" fo:break-after="auto"/>
    </style:style>
    <style:style style:name="P6" style:family="paragraph" style:parent-style-name="Standard" style:list-style-name="WWNum3">
      <style:paragraph-properties fo:margin-left="0.5in" fo:margin-right="0in" fo:line-height="100%" fo:orphans="0" fo:widows="0" fo:text-indent="-0.25in" style:auto-text-indent="false" fo:break-before="auto" fo:break-after="auto"/>
    </style:style>
    <style:style style:name="P7" style:family="paragraph" style:parent-style-name="Standard" style:list-style-name="WWNum2">
      <style:paragraph-properties fo:margin-left="0.5in" fo:margin-right="0in" fo:text-indent="-0.25in" style:auto-text-indent="false" fo:break-before="auto" fo:break-after="auto"/>
    </style:style>
    <style:style style:name="P8" style:family="paragraph" style:parent-style-name="Standard">
      <style:paragraph-properties fo:margin-left="0in" fo:margin-right="0in" fo:text-indent="0in" style:auto-text-indent="false" fo:break-before="auto" fo:break-after="auto"/>
    </style:style>
    <style:style style:name="P9" style:family="paragraph" style:parent-style-name="Standard">
      <style:paragraph-properties fo:margin-left="0in" fo:margin-right="0in" fo:line-height="100%" fo:orphans="0" fo:widows="0" fo:text-indent="0in" style:auto-text-indent="false" fo:break-before="auto" fo:break-after="auto"/>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P10" style:family="paragraph" style:parent-style-name="Standard">
      <style:paragraph-properties fo:margin-left="0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11" style:family="paragraph" style:parent-style-name="Standard">
      <style:paragraph-properties fo:margin-left="0in" fo:margin-right="0in" fo:text-indent="0in" style:auto-text-indent="false"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2" style:family="paragraph" style:parent-style-name="Standard">
      <style:paragraph-properties fo:margin-left="0in" fo:margin-right="0in" fo:margin-top="0in" fo:margin-bottom="0in" loext:contextual-spacing="false" fo:line-height="100%" fo:orphans="0" fo:widows="0" fo:text-indent="0in" style:auto-text-indent="false" fo:break-before="auto" fo:break-after="auto"/>
    </style:style>
    <style:style style:name="P13" style:family="paragraph" style:parent-style-name="Standard">
      <style:paragraph-properties fo:margin-left="0in" fo:margin-right="0in" fo:margin-top="0.1665in" fo:margin-bottom="0in" loext:contextual-spacing="false" fo:line-height="100%" fo:orphans="0" fo:widows="0" fo:text-indent="0in" style:auto-text-indent="false" fo:break-before="auto" fo:break-after="auto"/>
    </style:style>
    <style:style style:name="P14" style:family="paragraph" style:parent-style-name="Standard">
      <style:paragraph-properties fo:margin-left="0in" fo:margin-right="0in" fo:margin-top="0.1665in" fo:margin-bottom="0in" loext:contextual-spacing="false"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0.5in" fo:margin-right="0in" fo:margin-top="0in" fo:margin-bottom="0in" loext:contextual-spacing="false" fo:line-height="100%" fo:orphans="0" fo:widows="0" fo:text-indent="-0.5in" style:auto-text-indent="false" fo:break-before="auto" fo:break-after="auto"/>
    </style:style>
    <style:style style:name="P16" style:family="paragraph" style:parent-style-name="Standard" style:list-style-name="WWNum1">
      <style:paragraph-properties fo:margin-left="1in" fo:margin-right="0in" fo:margin-top="0.1665in" fo:margin-bottom="0in" loext:contextual-spacing="false" fo:line-height="100%" fo:orphans="0" fo:widows="0" fo:text-indent="-0.5in" style:auto-text-indent="false" fo:break-before="auto" fo:break-after="auto"/>
    </style:style>
    <style:style style:name="P17" style:family="paragraph" style:parent-style-name="Standard" style:list-style-name="WWNum1">
      <style:paragraph-properties fo:margin-left="1in" fo:margin-right="0in" fo:margin-top="0in" fo:margin-bottom="0in" loext:contextual-spacing="false" fo:line-height="100%" fo:orphans="0" fo:widows="0" fo:text-indent="-0.5in" style:auto-text-indent="false" fo:break-before="auto" fo:break-after="auto"/>
    </style:style>
    <style:style style:name="P18" style:family="paragraph" style:parent-style-name="Standard" style:list-style-name="WWNum1">
      <style:paragraph-properties fo:margin-left="1in" fo:margin-right="0in" fo:margin-top="0in" fo:margin-bottom="0in" loext:contextual-spacing="false" fo:line-height="100%" fo:orphans="0" fo:widows="0" fo:text-indent="-0.5in" style:auto-text-indent="false" fo:break-before="auto" fo:break-after="auto"/>
    </style:style>
    <style:style style:name="P19" style:family="paragraph" style:parent-style-name="Standard" style:list-style-name="WWNum2">
      <style:paragraph-properties fo:margin-left="1in" fo:margin-right="0in" fo:text-indent="-0.25in" style:auto-text-indent="false" fo:break-before="auto" fo:break-after="auto"/>
    </style:style>
    <style:style style:name="P20" style:family="paragraph" style:parent-style-name="Standard">
      <style:paragraph-properties fo:margin-left="1in" fo:margin-right="0in" fo:text-indent="0in" style:auto-text-indent="false" fo:break-before="auto" fo:break-after="auto"/>
      <style:text-properties style:font-name="Calibri" fo:font-size="12pt" style:font-name-asian="Calibri1" style:font-size-asian="12pt" style:font-name-complex="Calibri1" style:font-size-complex="12pt"/>
    </style:style>
    <style:style style:name="P21" style:family="paragraph" style:parent-style-name="Standard" style:master-page-name="Standard">
      <style:paragraph-properties style:page-number="1" fo:break-before="auto" fo:break-after="auto"/>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7"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8"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9" style:family="text">
      <style:text-properties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text:span text:style-name="T1">Learning Objectives </text:span></text:p>
      <text:p text:style-name="P2"/>
      <text:list xml:id="list3682300978" text:style-name="WWNum3">
        <text:list-item>
          <text:p text:style-name="P6"><text:span text:style-name="T2">Recount the circumstances and outcome of </text:span><text:span text:style-name="T3">Alberta (Education) v Access Copyright</text:span></text:p>
        </text:list-item>
        <text:list-item>
          <text:p text:style-name="P6"><text:span text:style-name="T2">Identify the more significant factors in the fair dealing analysis that contributed to the decision</text:span></text:p>
        </text:list-item>
        <text:list-item>
          <text:p text:style-name="P6"><text:span text:style-name="T2">Outline the main issue from the dissent in the case</text:span></text:p>
        </text:list-item>
      </text:list>
      <text:p text:style-name="P9"/>
      <text:p text:style-name="P8"><text:span text:style-name="T1">Transcript</text:span></text:p>
      <text:p text:style-name="P11"/>
      <text:p text:style-name="P8"><text:span text:style-name="T4">Introduction</text:span></text:p>
      <text:p text:style-name="P12"><text:span text:style-name="T2">Hello, and welcome to the University of Alberta’s Opening Up Copyright instructional module on </text:span><text:span text:style-name="T3">Alberta (Education) v. Access Copyright</text:span><text:span text:style-name="T2">.</text:span></text:p>
      <text:p text:style-name="P13"><text:span text:style-name="T2">Sam teaches social studies at a junior high school. <text:s/>All the students have a copy of the main textbook, and the school owns copies of a number of other print resources. Sam wants <text:s/>Given that the school does not have a sufficient number of copies of these supplemental resources for each student, Sam photocopies the excerpts from the resources and distributes these copies to the students in his class. Is the copying by Sam of these short excerpts from copyright-protected materials, and the use of those excerpts by Sam’s students, covered under fair dealing? Or would such copying and use require permission or a licence from the rights-holder?</text:span></text:p>
      <text:p text:style-name="P13"><text:span text:style-name="T2"><text:s/>The case of </text:span><text:span text:style-name="T3">Alberta (Education) v. Access Copyright</text:span><text:span text:style-name="T2"> addressed this very issue. <text:s/></text:span></text:p>
      <text:p text:style-name="P13"><text:span text:style-name="T4">The Two-Step Test</text:span></text:p>
      <text:p text:style-name="P12"><text:span text:style-name="T2"><text:s/>In making its determination, the Supreme Court of Canada applied the two-step test that was introduced in its 2004 </text:span><text:span text:style-name="T3">CCH</text:span><text:span text:style-name="T2"> case.</text:span></text:p>
      <text:p text:style-name="P13"><text:span text:style-name="T2">The first step of this test is to consider the dealing in relation to the purposes listed in s. 29 of the </text:span><text:span text:style-name="T3">Copyright Act</text:span><text:span text:style-name="T2">. <text:s/>It is important to note that when this case was considered, “education” had not yet been added as a purpose under s. 29. The Court found the dealing to be sufficiently related to “research” and “private study” to pass this first step and to move on to the second step for making a determination of fair dealing, which is the six-factor analysis.</text:span></text:p>
      <text:p text:style-name="P13"><text:span text:style-name="T4">Six-Factor Analysis</text:span></text:p>
      <text:p text:style-name="P12"><text:span text:style-name="T2">Purpose of the DealingIn applying the six-factor analysis, the first factor is “the purpose of the dealing”. While the dealing has a clear connection to “research” and “private study”, the Court must consider the extent to which the purpose of the dealing tends toward a finding of fairness.When the Copyright Board made its earlier decision in this same case, it found that the copies made by teachers were predominantly for “instruction” or for “non-private” study, and thus they would tend toward unfairness. The Federal Court of Appeal agreed with the Copyright Board’s decision that the copies were made for “non-private study.”</text:span></text:p>
      <text:p text:style-name="P13"><text:span text:style-name="T2"><text:s/>A majority of the Supreme Court disagreed. <text:s/>The “research” and “private study” purposes of the students were found to be consistent with the instructional purposes of teachers. <text:s/>“Teachers had no ulterior motive in providing the copies to the students” (para 23). <text:s/>Instruction and private study were found, at least in the school context, to be effectively the same thing. The majority made it clear that the word “private” in “private study” should not be interpreted to suggest that the activity must take place in “splendid isolation”. “Studying and learning are essentially personal endeavours, whether they are engaged in with others or in solitude” (para 27).</text:span></text:p>
      <text:p text:style-name="P13"><text:span text:style-name="T2">The Copyright Board’s approach to the “amount of the dealing” factor was also found by a majority of the Supreme Court to be problematic. <text:s/>The Board had suggested that a teacher might make a large number of copies of the same short excerpt, and that this would tend toward unfairness. The majority pointed out that “teachers do not make multiple copies of the class set for their own use, they make them for the use of the</text:span><text:span text:style-name="T3"> students</text:span><text:span text:style-name="T2">” (para 29). <text:s/>The Court also noted that “the quantification of the total number of pages copied … is considered under a different factor: the ‘character of the dealing’” (para 29). The majority reaffirmed that “the ‘amount’ factor is not a quantitative assessment based on aggregate use, it is an examination of the proportion between the excerpted copy and the entire work, not the overall quantity of what is disseminated” (para 29). For the “alternatives to the dealing” factor, the majority once again disagreed with the approach taken by the Copyright Board, finding that “buying books for each student is not a realistic alternative to teachers copying short excerpts to supplement student textbooks” (para 32) This suggested alternative was found to be all the more unreasonable in light of the Board’s earlier finding that only “short excerpts” from the books were being copied and distributed.</text:span></text:p>
      <text:p text:style-name="P13"><text:span text:style-name="T2"><text:s/>Finally, regarding the “effect of the dealing on the work,” although there may be some evidence that textbook sales have been shrinking in recent years, “there was no evidence that this decline was linked to photocopying done by teachers” (para 33).</text:span></text:p>
      <text:p text:style-name="P13"><text:span text:style-name="T2">Therefore, the majority of the Court found the dealing by teachers - the copying of short excerpts of printed works and distributing those copies to their students - to be fair.</text:span></text:p>
      <text:p text:style-name="P13"><text:span text:style-name="T4">The Dissent in the Case</text:span></text:p>
      <text:p text:style-name="P12"><text:span text:style-name="T2">It is important to note that the Court was divided 5 to 4 on this decision. The central issue in the dissent was whether the Copyright Board had made a reviewable error. There are two different standards for judicial review: <text:s/>one is the “reasonableness” standard – whether or not the decision under review was reasonable; and the other is the “correctness” standard – whether or not the decision under review was correct. The standard of review for the Court to apply to the decision of the Copyright Board is reasonableness: simply whether the Board’s decision is reasonable, not whether its decision is correct.</text:span></text:p>
      <text:p text:style-name="P13"><text:span text:style-name="T2">The dissenting judges took the position that the Board’s “application of the </text:span><text:span text:style-name="T3">CCH</text:span><text:span text:style-name="T2"> factors to the facts and its conclusions were not unreasonable” (para 41), and argued, therefore, that the appeal should be dismissed. Writing for the majority, however, Justice Abella concluded that “because the Board’s finding of unfairness was based on what was, in my respectful view, a misapplication of the </text:span><text:span text:style-name="T3">CCH </text:span><text:span text:style-name="T2">factors, its outcome was rendered unreasonable” (para 37). Therefore, the appeal was allowed.</text:span></text:p>
      <text:p text:style-name="P13"><text:soft-page-break/><text:span text:style-name="T4">The Decision</text:span></text:p>
      <text:p text:style-name="P12"><text:span text:style-name="T2">The </text:span><text:span text:style-name="T3">Alberta (Education)</text:span><text:span text:style-name="T2"> decision confirms that, under fair dealing, Sam can lawfully reproduce short excerpts of materials and distribute those copies to the students in his classes. <text:s/>This allows Sam to provide the most recent articles to his students to keep his classes more current and relevant, which, he hopes, will help his students remain more engaged and gain a more rounded understanding of the subject matter.</text:span></text:p>
      <text:p text:style-name="P13"><text:span text:style-name="T2">This Supreme Court decision was released in July 2012. <text:s/>Later in 2012, the </text:span><text:span text:style-name="T3">Copyright Modernization Act</text:span><text:span text:style-name="T2"> came into force, which added “education” as a distinct purpose under fair dealing.The decision in </text:span><text:span text:style-name="T3">Alberta (Education) v. Access Copyright</text:span><text:span text:style-name="T2">, was released at the same time as the Supreme Court’s decisions on four other copyright cases. <text:s/>These five cases are collectively referred to as the “copyright pentalogy.”</text:span></text:p>
      <text:p text:style-name="P13"><text:span text:style-name="T3">Alberta (Education)</text:span><text:span text:style-name="T2">, along with the closely aligned decision in </text:span><text:span text:style-name="T3">SOCAN v. Bell</text:span><text:span text:style-name="T2">, another of the pentalogy, is an important piece of Supreme Court jurisprudence that reaffirms and further clarifies the application of </text:span><text:span text:style-name="T3">CCH</text:span><text:span text:style-name="T2">’s six-factor test.<text:tab/></text:span></text:p>
      <text:p text:style-name="P13"><text:span text:style-name="T4">Conclusion</text:span></text:p>
      <text:p text:style-name="P15"><text:span text:style-name="T2"><text:s/>You should now be able to: </text:span></text:p>
      <text:list xml:id="list2240793812" text:style-name="WWNum1">
        <text:list-item>
          <text:p text:style-name="P16"><text:span text:style-name="T2">Recount the circumstances and outcome of </text:span><text:span text:style-name="T3">Alberta (Education) v Access Copyright</text:span></text:p>
        </text:list-item>
        <text:list-item>
          <text:p text:style-name="P17"><text:span text:style-name="T2">Identify the more significant factors in the fair dealing analysis that contributed to the decision</text:span></text:p>
        </text:list-item>
        <text:list-item>
          <text:p text:style-name="P17"><text:span text:style-name="T2">Outline the main issue from the dissent in the case.</text:span></text:p>
        </text:list-item>
      </text:list>
      <text:p text:style-name="P13"><text:span text:style-name="T2">This has been the University of Alberta’s Opening Up Copyright instructional module on </text:span><text:span text:style-name="T3">Alberta (Education) v. Access Copyright</text:span><text:span text:style-name="T2">. <text:s/>Thank you for your attention.</text:span></text:p>
      <text:p text:style-name="P14"/>
      <text:p text:style-name="P8"><text:span text:style-name="T1">Questions</text:span><text:span text:style-name="T2"> </text:span></text:p>
      <text:p text:style-name="P10"/>
      <text:list xml:id="list1349881513" text:style-name="WWNum2">
        <text:list-item>
          <text:p text:style-name="P7"><text:span text:style-name="T2">In this case the teachers were making copies</text:span></text:p>
          <text:list>
            <text:list-item>
              <text:p text:style-name="P19"><text:span text:style-name="T2">Of entire texts</text:span></text:p>
            </text:list-item>
            <text:list-item>
              <text:p text:style-name="P19"><text:span text:style-name="T4">Of short excerpts</text:span></text:p>
            </text:list-item>
            <text:list-item>
              <text:p text:style-name="P19"><text:span text:style-name="T2">Of relevant book chapters </text:span></text:p>
            </text:list-item>
          </text:list>
        </text:list-item>
      </text:list>
      <text:p text:style-name="P20"/>
      <text:list xml:id="list103334873065560" text:continue-numbering="true" text:style-name="WWNum2">
        <text:list-item>
          <text:p text:style-name="P7"><text:span text:style-name="T2">Following this case in 2012, which of the following was added as a distinct purpose under fair dealing?</text:span></text:p>
          <text:list>
            <text:list-item>
              <text:p text:style-name="P19"><text:span text:style-name="T2">Private study</text:span></text:p>
            </text:list-item>
            <text:list-item>
              <text:p text:style-name="P19"><text:span text:style-name="T2">Research</text:span></text:p>
            </text:list-item>
            <text:list-item>
              <text:p text:style-name="P19"><text:span text:style-name="T4">Education</text:span></text:p>
            </text:list-item>
            <text:list-item>
              <text:p text:style-name="P19"><text:span text:style-name="T2">Non-private study</text:span></text:p>
            </text:list-item>
          </text:list>
        </text:list-item>
      </text:list>
      <text:p text:style-name="P20"/>
      <text:list xml:id="list103334141708435" text:continue-numbering="true" text:style-name="WWNum2">
        <text:list-item>
          <text:p text:style-name="P7"><text:span text:style-name="T2">The </text:span><text:span text:style-name="T3">Alberta (Education)</text:span><text:span text:style-name="T2"> decision confirms that, under fair dealing, Sam can lawfully reproduce an entire book if it is for the purpose of instruction:</text:span></text:p>
          <text:list>
            <text:list-item>
              <text:p text:style-name="P19"><text:span text:style-name="T2">True</text:span></text:p>
            </text:list-item>
            <text:list-item>
              <text:p text:style-name="P19"><text:soft-page-break/><text:span text:style-name="T4">False</text:span></text:p>
            </text:list-item>
          </text:list>
        </text:list-item>
      </text:list>
      <text:p text:style-name="P20"/>
      <text:list xml:id="list103333556214180" text:continue-numbering="true" text:style-name="WWNum2">
        <text:list-item>
          <text:p text:style-name="P7"><text:span text:style-name="T2">The “amount” factor of the six-factor test refers to the amount of copies made.</text:span></text:p>
          <text:list>
            <text:list-item>
              <text:p text:style-name="P19"><text:span text:style-name="T2">True </text:span></text:p>
            </text:list-item>
            <text:list-item>
              <text:p text:style-name="P19"><text:span text:style-name="T4">False</text:span></text:p>
            </text:list-item>
          </text:list>
        </text:list-item>
      </text:list>
      <text:p text:style-name="P20"/>
      <text:list xml:id="list103334087155533" text:continue-numbering="true" text:style-name="WWNum2">
        <text:list-item>
          <text:p text:style-name="P7"><text:span text:style-name="T2">For the “purpose of the dealing” factor of the six-factor test, the Supreme Court and the Copyright Board interpreted “private study” in different ways. Provide the source for each interpretation.</text:span></text:p>
          <text:list>
            <text:list-item>
              <text:p text:style-name="P19"><text:span text:style-name="T2"><text:s/>The</text:span><text:span text:style-name="T6"> <text:s text:c="2"/></text:span><text:span text:style-name="T7">Copyright Board</text:span><text:span text:style-name="T6"> <text:s text:c="2"/></text:span><text:span text:style-name="T2">interpreted “private study” as something that is done in private that does not apply to teachers <text:s text:c="2"/>photocopying materials for instruction</text:span></text:p>
            </text:list-item>
            <text:list-item>
              <text:p text:style-name="P19"><text:span text:style-name="T2"><text:s/>The</text:span><text:span text:style-name="T6"> <text:s text:c="2"/></text:span><text:span text:style-name="T7">Supreme Court</text:span><text:span text:style-name="T6"> <text:s text:c="2"/></text:span><text:span text:style-name="T2">interpreted “private study” as something that can be done with others or in isolation. Instruction in the <text:s text:c="2"/>school context is effectively the same as private study and thus using excerpts of materials for instruction <text:s text:c="2"/>should be considered fair dealing</text:span></text:p>
            </text:list-item>
          </text:list>
        </text:list-item>
      </text:list>
      <text:p text:style-name="P20"/>
      <text:list xml:id="list103334330964960" text:continue-numbering="true" text:style-name="WWNum2">
        <text:list-item>
          <text:p text:style-name="P7"><text:span text:style-name="T2">For the “alternatives to the dealing” factor of the six-factor test the Supreme Court found that buying books for each student was:</text:span></text:p>
          <text:list>
            <text:list-item>
              <text:p text:style-name="P19"><text:span text:style-name="T2"><text:s text:c="2"/>a realistic alternative to copying short excerpts</text:span></text:p>
            </text:list-item>
            <text:list-item>
              <text:p text:style-name="P19"><text:span text:style-name="T4"><text:s text:c="2"/>not a realistic alternative to copying short excerpts</text:span></text:p>
            </text:list-item>
            <text:list-item>
              <text:p text:style-name="P19"><text:span text:style-name="T2"><text:s text:c="2"/>a realistic alternative to photocopying a textbook</text:span></text:p>
            </text:list-item>
            <text:list-item>
              <text:p text:style-name="P19"><text:span text:style-name="T2"><text:s text:c="2"/>not necessary because students already had a textbook</text:span></text:p>
            </text:list-item>
          </text:list>
        </text:list-item>
      </text:list>
      <text:p text:style-name="P20"/>
      <text:list xml:id="list103335180884276" text:continue-numbering="true" text:style-name="WWNum2">
        <text:list-item>
          <text:p text:style-name="P7"><text:span text:style-name="T2"><text:s/>The standard of review for the Court to apply to the decision of the Copyright Board is:</text:span></text:p>
          <text:list>
            <text:list-item>
              <text:p text:style-name="P19"><text:span text:style-name="T4">“reasonableness:” whether the decision is reasonable</text:span></text:p>
            </text:list-item>
            <text:list-item>
              <text:p text:style-name="P19"><text:span text:style-name="T2"><text:s text:c="2"/>“correctness:” whether the decision is correct</text:span></text:p>
            </text:list-item>
          </text:list>
        </text:list-item>
        <text:list-item>
          <text:p text:style-name="P7"><text:span text:style-name="T2">The Supreme Court’s ruling that the Copyright Board’s earlier decision did not meet the “reasonableness” standard, was reached because five of the nine judges believed the previous decision was based on a misapplication of the CCH six-factors.</text:span></text:p>
          <text:list>
            <text:list-item>
              <text:p text:style-name="P19"><text:span text:style-name="T4">True</text:span></text:p>
            </text:list-item>
            <text:list-item>
              <text:p text:style-name="P19"><text:span text:style-name="T2">False</text:span></text:p>
            </text:list-item>
          </text:list>
        </text:list-item>
      </text:list>
      <text:p text:style-name="P20"/>
      <text:list xml:id="list103334110487875" text:continue-numbering="true" text:style-name="WWNum2">
        <text:list-item>
          <text:p text:style-name="P7"><text:span text:style-name="T2"><text:s/>The dissenting judges were of the opinion that the Copyright Board’s application of the </text:span><text:span text:style-name="T3">CCH</text:span><text:span text:style-name="T2"> six-factors test in this case was:</text:span></text:p>
          <text:list>
            <text:list-item>
              <text:p text:style-name="P19"><text:span text:style-name="T2"><text:s/>a correct application of the factors</text:span></text:p>
            </text:list-item>
            <text:list-item>
              <text:p text:style-name="P19"><text:span text:style-name="T4"><text:s/>not unreasonable</text:span></text:p>
            </text:list-item>
            <text:list-item>
              <text:p text:style-name="P19"><text:soft-page-break/><text:span text:style-name="T2"><text:s/>an incorrect application</text:span></text:p>
            </text:list-item>
            <text:list-item>
              <text:p text:style-name="P19"><text:span text:style-name="T2"><text:s/>an unreasonable application</text:span></text:p>
            </text:list-item>
          </text:list>
        </text:list-item>
      </text:list>
      <text:p text:style-name="P3"/>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font-name="Calibri" fo:font-family="Calibri" style:font-family-generic="roman" style:font-pitch="variable" fo:font-size="12pt" style:text-underline-style="none" fo:font-weight="bold"/>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break-before="auto" fo:break-after="auto"/>
    </style:style>
    <style:style style:name="MT1" style:family="text">
      <style:text-properties fo:color="#879f3d" style:font-name="Ubuntu Condensed" fo:font-size="18pt" fo:font-style="italic" fo:font-weight="bold" style:font-name-asian="Ubuntu Condensed1" style:font-size-asian="18pt" style:font-style-asian="italic"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0626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lberta (Education) v. Access Copyright</text:span></text:p>
        <text:p text:style-name="MP1"><text:span text:style-name="MT2">Opening Up Copyright Instructional Module</text:span></text:p>
      </style:header>
      <style:footer>
        <text:p text:style-name="MP1"><text:span text:style-name="MT3">April 2019<text:tab/><text:tab/><text:tab/><text:tab/><text:tab/><text:tab/><text:tab/><text:tab/><text:tab/><text:tab/></text:span><draw:frame draw:style-name="Mfr1" draw:name="image1.png" text:anchor-type="as-char" svg:width="0.7547in" svg:height="0.2661in" draw:z-index="3"><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9" meta:word-count="1593" meta:character-count="9792" meta:non-whitespace-character-count="8238"/>
    <meta:generator>LibreOfficeDev/6.0.5.2$Linux_X86_64 LibreOffice_project/</meta:generator>
  </office:meta>
</office:document-meta>
</file>