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3" style:family="paragraph" style:parent-style-name="Standard">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7" style:family="paragraph" style:parent-style-name="Standard">
      <style:paragraph-properties fo:line-height="100%"/>
    </style:style>
    <style:style style:name="P8" style:family="paragraph" style:parent-style-name="Standard">
      <style:paragraph-properties fo:line-height="100%" fo:orphans="0" fo:widows="0"/>
    </style:style>
    <style:style style:name="P9" style:family="paragraph" style:parent-style-name="Standard" style:list-style-name="WWNum1">
      <style:paragraph-properties fo:margin-left="0.5in" fo:margin-right="0in" fo:line-height="100%" fo:orphans="0" fo:widows="0" fo:text-indent="-0.25in" style:auto-text-indent="false"/>
    </style:style>
    <style:style style:name="P10" style:family="paragraph" style:parent-style-name="Standard" style:list-style-name="WWNum5">
      <style:paragraph-properties fo:margin-left="0.5in" fo:margin-right="0in" fo:line-height="100%" fo:text-indent="-0.25in" style:auto-text-indent="false"/>
    </style:style>
    <style:style style:name="P11" style:family="paragraph" style:parent-style-name="Standard">
      <style:paragraph-properties fo:margin-left="0.5in" fo:margin-right="0in" fo:margin-top="0in" fo:margin-bottom="0in" loext:contextual-spacing="false" fo:line-height="90%" fo:text-indent="-0.25in" style:auto-text-indent="false"/>
    </style:style>
    <style:style style:name="P12" style:family="paragraph" style:parent-style-name="Standard" style:list-style-name="WWNum2">
      <style:paragraph-properties fo:margin-left="0.5in" fo:margin-right="0in" fo:margin-top="0in" fo:margin-bottom="0in" loext:contextual-spacing="false" fo:line-height="90%" fo:text-indent="-0.25in" style:auto-text-indent="false"/>
    </style:style>
    <style:style style:name="P13" style:family="paragraph" style:parent-style-name="Standard">
      <style:paragraph-properties fo:margin-left="0.5in" fo:margin-right="0in" fo:margin-top="0in" fo:margin-bottom="0in" loext:contextual-spacing="false" fo:line-height="90%" fo:text-indent="-0.25in" style:auto-text-indent="false"/>
      <style:text-properties style:font-name="Calibri" fo:font-size="12pt" style:font-name-asian="Calibri1" style:font-size-asian="12pt" style:font-name-complex="Calibri1" style:font-size-complex="12pt"/>
    </style:style>
    <style:style style:name="P14" style:family="paragraph" style:parent-style-name="Standard">
      <style:paragraph-properties fo:margin-left="0in" fo:margin-right="0in" fo:line-height="100%" fo:text-indent="0in" style:auto-text-indent="false"/>
    </style:style>
    <style:style style:name="P15" style:family="paragraph" style:parent-style-name="Standard">
      <style:paragraph-properties fo:margin-left="0in" fo:margin-right="0in" fo:line-height="100%" fo:text-indent="0in" style:auto-text-indent="false"/>
      <style:text-properties style:font-name="Calibri" fo:font-size="12pt" style:font-name-asian="Calibri1" style:font-size-asian="12pt" style:font-name-complex="Calibri1" style:font-size-complex="12pt"/>
    </style:style>
    <style:style style:name="P16" style:family="paragraph" style:parent-style-name="Standard">
      <style:paragraph-properties fo:margin-left="0.5in" fo:margin-right="0in" fo:line-height="100%" fo:text-indent="0in" style:auto-text-indent="false"/>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5in" fo:margin-right="0in" fo:margin-top="0in" fo:margin-bottom="0in" loext:contextual-spacing="false" fo:line-height="90%" fo:text-indent="0in" style:auto-text-indent="false"/>
      <style:text-properties style:font-name="Calibri" fo:font-size="12pt" style:font-name-asian="Calibri1" style:font-size-asian="12pt" style:font-name-complex="Calibri1" style:font-size-complex="12pt"/>
    </style:style>
    <style:style style:name="P18" style:family="paragraph" style:parent-style-name="Standard" style:list-style-name="WWNum2">
      <style:paragraph-properties fo:margin-left="1in" fo:margin-right="0in" fo:margin-top="0in" fo:margin-bottom="0in" loext:contextual-spacing="false" fo:line-height="90%" fo:text-indent="-0.25in" style:auto-text-indent="false"/>
    </style:style>
    <style:style style:name="P19" style:family="paragraph" style:parent-style-name="Standard" style:list-style-name="WWNum4">
      <style:paragraph-properties fo:margin-left="1in" fo:margin-right="0in" fo:margin-top="0in" fo:margin-bottom="0in" loext:contextual-spacing="false" fo:line-height="90%" fo:text-indent="-0.25in" style:auto-text-indent="false"/>
    </style:style>
    <style:style style:name="P20" style:family="paragraph" style:parent-style-name="Standard" style:list-style-name="WWNum6">
      <style:paragraph-properties fo:margin-left="1in" fo:margin-right="0in" fo:margin-top="0in" fo:margin-bottom="0in" loext:contextual-spacing="false" fo:line-height="90%" fo:text-indent="-0.25in" style:auto-text-indent="false"/>
    </style:style>
    <style:style style:name="P21" style:family="paragraph" style:parent-style-name="Standard" style:list-style-name="WWNum3">
      <style:paragraph-properties fo:margin-left="1in" fo:margin-right="0in" fo:margin-top="0in" fo:margin-bottom="0in" loext:contextual-spacing="false" fo:line-height="90%" fo:text-indent="-0.25in" style:auto-text-indent="false"/>
    </style:style>
    <style:style style:name="P22" style:family="paragraph" style:parent-style-name="Standard">
      <style:paragraph-properties fo:margin-left="1in" fo:margin-right="0in" fo:margin-top="0in" fo:margin-bottom="0in" loext:contextual-spacing="false" fo:line-height="90%" fo:text-indent="0in" style:auto-text-indent="false"/>
      <style:text-properties style:font-name="Calibri" fo:font-size="12pt" style:font-name-asian="Calibri1" style:font-size-asian="12pt" style:font-name-complex="Calibri1" style:font-size-complex="12pt"/>
    </style:style>
    <style:style style:name="P23" style:family="paragraph" style:parent-style-name="Standard">
      <style:paragraph-properties fo:margin-top="0in" fo:margin-bottom="0in" loext:contextual-spacing="false" fo:line-height="100%"/>
    </style:style>
    <style:style style:name="P24" style:family="paragraph" style:parent-style-name="Standard" style:master-page-name="Standard">
      <style:paragraph-properties fo:line-height="115%" fo:orphans="0" fo:widows="0" style:page-number="1"/>
    </style:style>
    <style:style style:name="P25"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style:font-name-asian="Ubuntu Condensed1" style:font-name-complex="Ubuntu Condensed1"/>
    </style:style>
    <style:style style:name="T9"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Learning Objectives</text:span></text:p>
      <text:p text:style-name="P2"/>
      <text:list xml:id="list2939912795" text:style-name="WWNum1">
        <text:list-item>
          <text:p text:style-name="P9"><text:span text:style-name="T2">Identify the four important considerations for dealing with copyright concerns in makerspaces</text:span></text:p>
        </text:list-item>
        <text:list-item>
          <text:p text:style-name="P9"><text:span text:style-name="T2">Understand the relevance of the non-commercial user-generated content exception to makerspace activity</text:span></text:p>
        </text:list-item>
        <text:list-item>
          <text:p text:style-name="P9"><text:span text:style-name="T2">Describe the limitations on creative activity in makerspaces imposed by digital locks (anti-circumvention protection for Technological Protection Measures)</text:span></text:p>
        </text:list-item>
      </text:list>
      <text:p text:style-name="P5"/>
      <text:p text:style-name="P8"><text:span text:style-name="T1">Transcript</text:span></text:p>
      <text:p text:style-name="P5"/>
      <text:p text:style-name="P8"><text:span text:style-name="T3">Introduction</text:span></text:p>
      <text:p text:style-name="P8"><text:span text:style-name="T2">Hello, and welcome to the University of Alberta’s Opening Up Copyright Instructional Module on Makerspaces and Copyright. </text:span></text:p>
      <text:p text:style-name="P3"/>
      <text:p text:style-name="Standard"><text:span text:style-name="T2">When Sandy was a kid creativity was a constant. <text:s/>Sandy was always colouring with crayons, banging on pots and pans to make music and building strange creations out of leftover cardboard boxes. As an adult, Sandy is just as creative, but increasingly finds that they don’t always have the technology for what they want to create. <text:s/>Luckily Sandy can use the local library’s makerspace.</text:span></text:p>
      <text:p text:style-name="P3"/>
      <text:p text:style-name="Standard"><text:span text:style-name="T2">Libraries, both public and academic, have embraced the DIY ethos by building makerspaces with a range of technologies from 3D printing and 3D scanning to audio and visual editing tools.</text:span></text:p>
      <text:p text:style-name="P7"><text:span text:style-name="T2">However, the work created in makerspaces can be subject to a range of copyright issues not encountered with other library services. Copyright chill can stop creative work dead in its tracks. However, with a few pieces of advice, Sandy can ensure that their creativity is not hampered by the fear of infringing copyright.</text:span></text:p>
      <text:p text:style-name="P4"/>
      <text:p text:style-name="P7"><text:span text:style-name="T3">Basic Principles</text:span></text:p>
      <text:p text:style-name="P7"><text:span text:style-name="T2">Here are some basic principles for Sandy to keep in mind.</text:span></text:p>
      <text:p text:style-name="P4"/>
      <text:p text:style-name="P14"><text:span text:style-name="T2">One important consideration is whether your use of the makerspace is for personal or commercial purposes. While personal use doesn’t mean that there are no copyright concerns, using a makerspace for commercial purposes, and specifically a 3D printer or scanner, significantly complicates the analysis, and may also implicate trademark, patent and industrial design issues.</text:span></text:p>
      <text:p text:style-name="P15"/>
      <text:p text:style-name="P14"><text:span text:style-name="T2">A second key consideration is whether you are incorporating third party content. <text:s/>One important exception to infringement in Canadian copyright law for makerspaces is the non-commercial user-generated content exception. In addition to requiring non-commercial use, it requires that the user has </text:span><text:span text:style-name="T4">reasonable grounds</text:span><text:span text:style-name="T2"> to believe the source material they are using is not infringing copyright. <text:s/>But what might constitute reasonable grounds that the materials are not infringing copyright? <text:s/>Content that has been authorised for reuse that is provided directly from the copyright holder, for example, via their website, or content that was purchased or licensed from the source is a reasonably starting point. <text:s/>On the flip side, one should be more cautious just taking images from a Google search or copying material off a burnt CD or DVD.</text:span></text:p>
      <text:p text:style-name="P4"/>
      <text:p text:style-name="P7"><text:span text:style-name="T2">Thirdly, and related to the last point, you can’t pick a digital lock, or in more legal terms circumvent a technological protection measures, and use the content.[1] [2] <text:s text:c="2"/>Under section 41 of the </text:span><text:span text:style-name="T4">Copyright Act</text:span><text:span text:style-name="T2">, regardless of the purpose (and with only a few very minor exceptions), if you circumvent a technological protection measure or pick a digital lock, you may be infringing copyright. For example if Sandy wanted to copy a scene out of their favourite Hollywood movie and paste it into a movie they were making with <text:s/>makerspace equipment, then they would likely have to circumvent a technological protection measure. While a scene from a movie playing on a computer could easily be screen captured, this could be considered a circumvention of either the content scrambling system that prevents copying of contents on DVDs or Blu Rays, or download restrictions placed on video streaming services like Netflix and YouTube.</text:span></text:p>
      <text:p text:style-name="P4"/>
      <text:p text:style-name="P7"><text:soft-page-break/><text:span text:style-name="T2">Another basic principle to keep in mind is that there are three key sections of the </text:span><text:span text:style-name="T4">Copyright Act</text:span><text:span text:style-name="T2"> that often apply to makerspace activities– fair dealing, non-commercial user generated content, and the format shifting exception, all found in section 29 of the </text:span><text:span text:style-name="T4">Copyright Act</text:span><text:span text:style-name="T2">.</text:span></text:p>
      <text:p text:style-name="P4"/>
      <text:p text:style-name="P7"><text:span text:style-name="T2">With these basic principles and copyright exceptions in mind, let’s see where Sandy might run into copyright concerns and how these can be resolved. <text:s/>But remember, the following serves only as a guide for general considerations – the specific context in each case will have to be examined.</text:span></text:p>
      <text:p text:style-name="P4"/>
      <text:p text:style-name="P7"><text:span text:style-name="T3">3D Printing and Scanning</text:span></text:p>
      <text:p text:style-name="P7"><text:span text:style-name="T2">Sandy likes creating new miniature models, and thankfully, 3D printing is a common makerspace technology.[1] <text:s text:c="2"/>Sandy tends to print things they either create themselves using CAD software, or from designs found on common 3D printing sites like Thingaverse. <text:s/>Sandy usually finds that designs on Thingaverse are often covered by an open licence. Most of Sandy’s makerspace activities are fairly benign from a copyright perspective. However, they should be careful when printing 50 or more copies of a design on a 3D printer, as it may implicate industrials design protection.</text:span></text:p>
      <text:p text:style-name="P4"/>
      <text:p text:style-name="P7"><text:span text:style-name="T2">While 3D printing is generally straightforward, copyright issues related to 3D scanning can be much more challenging. <text:s/>If Sandy wants to use a 3D scanner in conjunction with a 3D printer to scan and then print something just to avoid buying it, then the 3D scanning process may be more likely to infringe copyright, depending on the object being scanned. <text:s/>However, if Sandy wants to scan one of their old models they created to improve it, then that is fine.</text:span></text:p>
      <text:p text:style-name="P4"/>
      <text:p text:style-name="P7"><text:span text:style-name="T3">Book Printing</text:span></text:p>
      <text:p text:style-name="P7"><text:span text:style-name="T2">It’s not just miniature models that Sandy needs the makerspace for, Sandy is also an author. <text:s/>Fortunately, book printing machines are another common makerspace technology. <text:s/>If Sandy wants to print books they wrote and own the rights for, of course there are no concerns. But if they want to print books still covered by copyright, or incorporate copyright protected material such as images, then it is important to consider how exceptions like fair dealing and non commercial user-generated content may apply. <text:s/>Assuming the book is not for commercial purposes, the user generated content exception should provide a fair bit of room for Sandy to remix and incorporate other’s copyright protected material.</text:span></text:p>
      <text:p text:style-name="P4"/>
      <text:p text:style-name="P7"><text:span text:style-name="T3">Shifting Media Across Formats</text:span><text:span text:style-name="T2"> </text:span></text:p>
      <text:p text:style-name="P7"><text:span text:style-name="T2">Author, modeler, did we mention that Sandy is also a film aficionado? <text:s/>Again, Sandy can rely on the makerspace for access to digital conversion tools. <text:s/>As with book printing and 3D printing, if Sandy is simply interested in converting their own content, in this case old family movies, then copyright concerns are unlikely to arise. </text:span></text:p>
      <text:p text:style-name="P4"/>
      <text:p text:style-name="P7"><text:span text:style-name="T2">But what if Sandy comes in and wants to convert their favourite VHS copy of </text:span><text:span text:style-name="T4">Do the Right Thing</text:span><text:span text:style-name="T2"> to DVD? <text:s/>While this may seem like a </text:span><text:span text:style-name="T4">prima facie </text:span><text:span text:style-name="T2">case of infringement that Sandy should avoid, under section 29.22 of the </text:span><text:span text:style-name="T4">Copyright Act</text:span><text:span text:style-name="T2">, Sandy can shift media across formats, subject to a number of conditions, including that they original was legally obtained, no digital locks are circumvented, the reproduction is not given away, and that it is done solely for private purposes. While it is a long list of conditions, Sandy meets them all, so no concerns.</text:span></text:p>
      <text:p text:style-name="P4"/>
      <text:p text:style-name="P7"><text:span text:style-name="T3">Filmmaking</text:span></text:p>
      <text:p text:style-name="P7"><text:span text:style-name="T2">Sandy’s creativity is boiling over with all they can do in the makerspace, inspiring them to explore filmmaking more seriously. For this, Sandy will need to use the digital creation spaces within makerspaces, which can include sound booths and green screens. <text:s/>Again, a fair bit of what occurs here with third party content will be covered by fair dealing and non-commercial user generated content. </text:span></text:p>
      <text:p text:style-name="P4"/>
      <text:p text:style-name="P7"><text:span text:style-name="T2">What if Sandy wanted to use the makerspace to convert their old home videos into a brand new musical using some classic Public Enemy beats and load it up to YouTube? <text:s/>The non-commercial user generated content exception was designed to support just this type of creation, provided that Sandy isn’t planning on generating revenue from the YouTube channel. <text:s/>One thing to note though, is that while Canadian copyright law may allow this, YouTube’s own copyright detection algorithms may not.</text:span></text:p>
      <text:p text:style-name="P4"/>
      <text:p text:style-name="P7"><text:span text:style-name="T3">Non-Canadian Contexts</text:span><text:span text:style-name="T2"> </text:span></text:p>
      <text:p text:style-name="P7"><text:span text:style-name="T2"><text:s/>The final point is worth re-emphasizing. <text:s/>There are a number of flexible provisions in Canadian </text:span><text:span text:style-name="T4">Copyright Act</text:span><text:span text:style-name="T2">, particularly the user-generated content exception, that do not apply in non-Canadian contexts, and may not be recognized by the United States or other content intermediaries.</text:span></text:p>
      <text:p text:style-name="P4"/>
      <text:p text:style-name="P7"><text:span text:style-name="T3">Conclusion</text:span></text:p>
      <text:p text:style-name="P4"><text:soft-page-break/></text:p>
      <text:p text:style-name="Standard"><text:span text:style-name="T2">Overall, though, betwixt Sandy’s creativity, the makerspace’s tools and technology, and some flexible provisions in the </text:span><text:span text:style-name="T4">Copyright Act</text:span><text:span text:style-name="T2">, Sandy can be just as creative as when they were three.</text:span></text:p>
      <text:p text:style-name="P3"/>
      <text:p text:style-name="Standard"><text:span text:style-name="T2">You should now be able to: </text:span></text:p>
      <text:list xml:id="list2359945064" text:style-name="WWNum5">
        <text:list-item>
          <text:p text:style-name="P10"><text:span text:style-name="T2">Identify the four important considerations for dealing with copyright concerns in makerspaces</text:span></text:p>
        </text:list-item>
        <text:list-item>
          <text:p text:style-name="P10"><text:span text:style-name="T2">Understand the relevance of the non-commercial user-generated content exception to makerspace activity</text:span></text:p>
        </text:list-item>
        <text:list-item>
          <text:p text:style-name="P10"><text:span text:style-name="T2">Describe the limitations on creative activity in makerspaces imposed by digital locks (anti-circumvention protection for Technological Protection Measures)</text:span></text:p>
        </text:list-item>
      </text:list>
      <text:p text:style-name="P16"/>
      <text:p text:style-name="P7"><text:span text:style-name="T2">This has been the University of Alberta’s Opening Up Copyright Module on Makerspaces. Thank you for your attention.</text:span></text:p>
      <text:p text:style-name="P4"/>
      <text:p text:style-name="P7"><text:span text:style-name="T1">Questions</text:span></text:p>
      <text:p text:style-name="P6"/>
      <text:list xml:id="list607766305" text:style-name="WWNum2">
        <text:list-item>
          <text:p text:style-name="P12"><text:span text:style-name="T2">Which of the following is not a question you should ask yourself when using makerspaces:</text:span></text:p>
          <text:list>
            <text:list-item>
              <text:p text:style-name="P18"><text:span text:style-name="T2"><text:s/>Is this for personal use or commercial purposes?</text:span></text:p>
            </text:list-item>
            <text:list-item>
              <text:p text:style-name="P18"><text:span text:style-name="T2">Am I incorporating third-party content?</text:span></text:p>
            </text:list-item>
            <text:list-item>
              <text:p text:style-name="P18"><text:span text:style-name="T3">What is the best way pick a digital lock?</text:span></text:p>
            </text:list-item>
            <text:list-item>
              <text:p text:style-name="P18"><text:span text:style-name="T2"><text:s/>Is this covered under fair dealing?</text:span></text:p>
            </text:list-item>
          </text:list>
        </text:list-item>
      </text:list>
      <text:p text:style-name="P22"/>
      <text:list xml:id="list141907518725066" text:continue-numbering="true" text:style-name="WWNum2">
        <text:list-item>
          <text:p text:style-name="P12"><text:span text:style-name="T2">According to the format-shifting exception in the </text:span><text:span text:style-name="T4">Copyright Act</text:span><text:span text:style-name="T2"> you can convert media to a different format if:</text:span></text:p>
          <text:list>
            <text:list-item>
              <text:p text:style-name="P18"><text:span text:style-name="T2">You obtained the original legally, it is for personal use, and you circumvented a technological <text:s text:c="2"/>protection measure</text:span></text:p>
            </text:list-item>
            <text:list-item>
              <text:p text:style-name="P18"><text:span text:style-name="T2"><text:s/>You are making a copy for a friend, you obtained the original legally, you did not pick a digital lock</text:span></text:p>
            </text:list-item>
            <text:list-item>
              <text:p text:style-name="P18"><text:span text:style-name="T3">You obtained the original legally, it is for personal use, you did not circumvent a technological protection measure</text:span></text:p>
            </text:list-item>
            <text:list-item>
              <text:p text:style-name="P18"><text:span text:style-name="T2">You love this movie, selling copies of it could be your new side-hustle, and you screen captured it <text:s/>(the perfect crime) </text:span></text:p>
            </text:list-item>
          </text:list>
        </text:list-item>
      </text:list>
      <text:p text:style-name="P22"/>
      <text:list xml:id="list141906851070451" text:continue-numbering="true" text:style-name="WWNum2">
        <text:list-item>
          <text:p text:style-name="P12"><text:span text:style-name="T2">Printing this many copies of an item using a 3D printer may implicate industrial design protection:</text:span></text:p>
          <text:list>
            <text:list-item>
              <text:p text:style-name="P18"><text:span text:style-name="T2">25 or more</text:span></text:p>
            </text:list-item>
            <text:list-item>
              <text:p text:style-name="P18"><text:soft-page-break/><text:span text:style-name="T3">50 or more</text:span></text:p>
            </text:list-item>
            <text:list-item>
              <text:p text:style-name="P18"><text:span text:style-name="T2">100 or more</text:span></text:p>
            </text:list-item>
            <text:list-item>
              <text:p text:style-name="P18"><text:span text:style-name="T2">10 or more</text:span></text:p>
            </text:list-item>
          </text:list>
        </text:list-item>
      </text:list>
      <text:p text:style-name="P17"/>
      <text:list xml:id="list141907149634599" text:continue-numbering="true" text:style-name="WWNum2">
        <text:list-item>
          <text:p text:style-name="P12"><text:span text:style-name="T2">You likely have reasonable grounds for believing the source material you want to use is not infringing copyright if:</text:span></text:p>
          <text:list>
            <text:list-item>
              <text:p text:style-name="P18"><text:span text:style-name="T2">You found it with a Google images search</text:span></text:p>
            </text:list-item>
            <text:list-item>
              <text:p text:style-name="P18"><text:span text:style-name="T2"><text:s/></text:span><text:span text:style-name="T3">It is labeled for reuse on the rights holder’s website</text:span></text:p>
            </text:list-item>
            <text:list-item>
              <text:p text:style-name="P18"><text:span text:style-name="T2">You got it off a DVD you picked out of the garbage</text:span></text:p>
            </text:list-item>
            <text:list-item>
              <text:p text:style-name="P18"><text:span text:style-name="T2">You couldn’t find a licence anywhere</text:span></text:p>
            </text:list-item>
          </text:list>
        </text:list-item>
      </text:list>
      <text:p text:style-name="P22"/>
      <text:p text:style-name="P11"><text:span text:style-name="T2">5. <text:s/>The user-generated content exception applies to every country in the world. </text:span></text:p>
      <text:list xml:id="list4097315213" text:style-name="WWNum4">
        <text:list-item>
          <text:p text:style-name="P19"><text:span text:style-name="T2">True</text:span></text:p>
        </text:list-item>
        <text:list-item>
          <text:p text:style-name="P19"><text:span text:style-name="T3"><text:s/>False</text:span></text:p>
        </text:list-item>
      </text:list>
      <text:p text:style-name="P13"/>
      <text:p text:style-name="P11"><text:span text:style-name="T2">6. <text:s text:c="2"/>Content Scrambling System that prevents copying of contents on DVDs or Blu Rays and download restrictions placed on video streaming services like Netflix are examples of technological protection measures. </text:span></text:p>
      <text:list xml:id="list3770751649" text:style-name="WWNum6">
        <text:list-item>
          <text:p text:style-name="P20"><text:span text:style-name="T3">True </text:span></text:p>
        </text:list-item>
        <text:list-item>
          <text:p text:style-name="P20"><text:span text:style-name="T2">False</text:span></text:p>
        </text:list-item>
      </text:list>
      <text:p text:style-name="P13"/>
      <text:p text:style-name="P11"><text:span text:style-name="T2">7. <text:s text:c="2"/>Which of the following are requirements of the non-commercial user-generated content exception. </text:span></text:p>
      <text:list xml:id="list2386850023" text:style-name="WWNum3">
        <text:list-item>
          <text:list>
            <text:list-item>
              <text:p text:style-name="P21"><text:span text:style-name="T3">Non-commercial use and reasonable grounds that the source material you are using does not infringe copyright</text:span></text:p>
            </text:list-item>
            <text:list-item>
              <text:p text:style-name="P21"><text:span text:style-name="T2">You did not pick a digital lock and you intend to make money from this</text:span></text:p>
            </text:list-item>
            <text:list-item>
              <text:p text:style-name="P21"><text:span text:style-name="T2">It is solely for the purpose of education or private study</text:span></text:p>
            </text:list-item>
            <text:list-item>
              <text:p text:style-name="P21"><text:span text:style-name="T2">Non-commercial use and you are making more than 50 copies</text:span></text:p>
            </text:list-item>
          </text:list>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Makerspaces and Copyright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style:header>
      <style:footer>
        <text:p text:style-name="MP1"><text:span text:style-name="MT3">April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3" meta:word-count="1749" meta:character-count="10872" meta:non-whitespace-character-count="9165"/>
    <meta:generator>LibreOfficeDev/6.0.5.2$Linux_X86_64 LibreOffice_project/</meta:generator>
  </office:meta>
</office:document-meta>
</file>