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2"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line-height="115%"/>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text-properties style:font-name="Calibri" fo:font-size="12pt" style:font-name-asian="Calibri1" style:font-size-asian="12pt" style:font-name-complex="Calibri1" style:font-size-complex="12pt"/>
    </style:style>
    <style:style style:name="P5"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15%"/>
      <style:text-properties style:font-name="Calibri" fo:font-size="12pt" style:font-name-asian="Calibri1" style:font-size-asian="12pt" style:font-name-complex="Calibri1" style:font-size-complex="12pt" fo:background-color="#ffffff"/>
    </style:style>
    <style:style style:name="P8" style:family="paragraph" style:parent-style-name="Standard">
      <style:paragraph-properties fo:orphans="0" fo:widows="0"/>
    </style:style>
    <style:style style:name="P9" style:family="paragraph" style:parent-style-name="Standard">
      <style:paragraph-properties fo:line-height="115%"/>
    </style:style>
    <style:style style:name="P10" style:family="paragraph" style:parent-style-name="Standard">
      <style:paragraph-properties fo:margin-left="0.5in" fo:margin-right="0in" fo:text-indent="-0.25in" style:auto-text-indent="false"/>
    </style:style>
    <style:style style:name="P11" style:family="paragraph" style:parent-style-name="Standard" style:list-style-name="WWNum7">
      <style:paragraph-properties fo:margin-left="0.5in" fo:margin-right="0in" fo:text-indent="-0.25in" style:auto-text-indent="false"/>
    </style:style>
    <style:style style:name="P12" style:family="paragraph" style:parent-style-name="Standard" style:list-style-name="WWNum7">
      <style:paragraph-properties fo:margin-left="0.5in" fo:margin-right="0in" fo:line-height="100%" fo:orphans="0" fo:widows="0" fo:text-indent="-0.25in" style:auto-text-indent="false"/>
    </style:style>
    <style:style style:name="P13" style:family="paragraph" style:parent-style-name="Standard" style:list-style-name="WWNum1">
      <style:paragraph-properties fo:margin-left="0.5in" fo:margin-right="0in" fo:line-height="100%" fo:orphans="0" fo:widows="0" fo:text-indent="-0.25in" style:auto-text-indent="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6">
      <style:paragraph-properties fo:margin-left="0.5in" fo:margin-right="0in" fo:orphans="0" fo:widows="0" fo:text-indent="-0.25in" style:auto-text-indent="false"/>
    </style:style>
    <style:style style:name="P16" style:family="paragraph" style:parent-style-name="Standard" style:list-style-name="WWNum2">
      <style:paragraph-properties fo:margin-left="0.5in" fo:margin-right="0in" fo:text-indent="-0.25in" style:auto-text-indent="false"/>
    </style:style>
    <style:style style:name="P17" style:family="paragraph" style:parent-style-name="Standard" style:list-style-name="WWNum3">
      <style:paragraph-properties fo:margin-left="0.5in" fo:margin-right="0in" fo:text-indent="-0.25in" style:auto-text-indent="false"/>
    </style:style>
    <style:style style:name="P18" style:family="paragraph" style:parent-style-name="Standard" style:list-style-name="WWNum4">
      <style:paragraph-properties fo:margin-left="0.5in" fo:margin-right="0in" fo:text-indent="-0.25in" style:auto-text-indent="false"/>
    </style:style>
    <style:style style:name="P19" style:family="paragraph" style:parent-style-name="Standard" style:list-style-name="WWNum8">
      <style:paragraph-properties fo:margin-left="0.5in" fo:margin-right="0in" fo:text-indent="-0.25in" style:auto-text-indent="false"/>
    </style:style>
    <style:style style:name="P20" style:family="paragraph" style:parent-style-name="Standard" style:list-style-name="WWNum5">
      <style:paragraph-properties fo:margin-left="0.5in" fo:margin-right="0in" fo:text-indent="-0.25in" style:auto-text-indent="false"/>
    </style:style>
    <style:style style:name="P21" style:family="paragraph" style:parent-style-name="Standard" style:list-style-name="WWNum9">
      <style:paragraph-properties fo:margin-left="0.5in" fo:margin-right="0in" fo:text-indent="-0.25in" style:auto-text-indent="false"/>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start" style:justify-single-word="false" fo:orphans="0" fo:widows="0"/>
    </style:style>
    <style:style style:name="P24" style:family="paragraph" style:parent-style-name="Standard">
      <style:paragraph-properties fo:margin-top="0in" fo:margin-bottom="0in" loext:contextual-spacing="false" fo:line-height="100%"/>
      <style:text-properties style:font-name="Calibri" fo:font-size="12pt" style:font-name-asian="Calibri1" style:font-size-asian="12pt" style:font-name-complex="Calibri1" style:font-size-complex="12pt"/>
    </style:style>
    <style:style style:name="P25" style:family="paragraph" style:parent-style-name="Standard">
      <style:paragraph-properties fo:margin-top="0in" fo:margin-bottom="0in" loext:contextual-spacing="false" fo:line-height="100%"/>
      <style:text-properties style:font-name="Calibri" fo:font-size="12pt" style:font-name-asian="Calibri1" style:font-size-asian="12pt" style:font-name-complex="Calibri1" style:font-size-complex="12pt" fo:background-color="#ffffff"/>
    </style:style>
    <style:style style:name="P26" style:family="paragraph" style:parent-style-name="Standard">
      <style:paragraph-properties fo:margin-left="0in" fo:margin-right="0in" fo:orphans="0" fo:widows="0" fo:text-indent="0in" style:auto-text-indent="false"/>
    </style:style>
    <style:style style:name="P27" style:family="paragraph" style:parent-style-name="Standard">
      <style:paragraph-properties fo:margin-left="0in" fo:margin-right="0in" fo:text-indent="0in" style:auto-text-indent="false"/>
      <style:text-properties style:font-name="Calibri" fo:font-size="12pt" fo:font-style="italic" style:font-name-asian="Calibri1" style:font-size-asian="12pt" style:font-style-asian="italic" style:font-name-complex="Calibri1" style:font-size-complex="12pt"/>
    </style:style>
    <style:style style:name="P28" style:family="paragraph" style:parent-style-name="Standard">
      <style:paragraph-properties fo:margin-left="1in" fo:margin-right="0in" fo:text-indent="0in" style:auto-text-indent="false"/>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1in" fo:margin-right="0in" fo:orphans="0" fo:widows="0" fo:text-indent="0in" style:auto-text-indent="false"/>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indent="0in" style:auto-text-indent="false"/>
      <style:text-properties style:font-name="Calibri" fo:font-size="12pt" style:font-name-asian="Calibri1" style:font-size-asian="12pt" style:font-name-complex="Calibri1" style:font-size-complex="12pt"/>
    </style:style>
    <style:style style:name="P32" style:family="paragraph" style:parent-style-name="Standard" style:master-page-name="Standard">
      <style:paragraph-properties fo:orphans="0" fo:widows="0" style:page-number="1"/>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3" style:family="paragraph">
      <loext:graphic-properties draw:fill="solid" draw:fill-color="#a0a0a0"/>
      <style:paragraph-properties fo:text-align="center"/>
    </style:style>
    <style:style style:name="T1"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fo:background-color="#ffffff"/>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fo:background-color="#ffffff"/>
    </style:style>
    <style:style style:name="T8"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9" style:family="text">
      <style:text-properties fo:color="#879f3d" style:font-name="Calibri" fo:font-size="12pt" style:font-name-asian="Calibri1" style:font-size-asian="12pt" style:font-name-complex="Calibri1" style:font-size-complex="12pt"/>
    </style:style>
    <style:style style:name="T10"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1" style:family="text">
      <style:text-properties fo:color="#6aa84f" style:font-name="Calibri" fo:font-size="12pt" style:font-name-asian="Calibri1" style:font-size-asian="12pt" style:font-name-complex="Calibri1" style:font-size-complex="12pt"/>
    </style:style>
    <style:style style:name="T12" style:family="text">
      <style:text-properties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style:font-name-asian="Ubuntu Condensed1" style:font-name-complex="Ubuntu Condensed1"/>
    </style:style>
    <style:style style:name="T1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8"><text:span text:style-name="T1">Learning Objectives</text:span></text:p>
      <text:p text:style-name="P1"/>
      <text:list xml:id="list4292274569" text:style-name="WWNum7">
        <text:list-item>
          <text:p text:style-name="P11"><text:span text:style-name="T2">Define the two key components of moral rights </text:span></text:p>
        </text:list-item>
        <text:list-item>
          <text:p text:style-name="P11"><text:span text:style-name="T2">Compare and contrast moral rights with economic rights in copyright </text:span></text:p>
        </text:list-item>
        <text:list-item>
          <text:p text:style-name="P11"><text:span text:style-name="T2">Recognize what constitutes an infringement of moral rights</text:span></text:p>
        </text:list-item>
        <text:list-item>
          <text:p text:style-name="P12"><text:span text:style-name="T2">Understand the limitations of Canadian approach to moral rights for protecting Indigenous knowledge<text:line-break/></text:span></text:p>
        </text:list-item>
      </text:list>
      <text:p text:style-name="P8"><text:span text:style-name="T1">Transcript</text:span></text:p>
      <text:p text:style-name="P2"/>
      <text:p text:style-name="P8"><text:span text:style-name="T2">Hello, and welcome to the University of Alberta’s Opening Up Copyright instructional module on Moral Rights. </text:span></text:p>
      <text:p text:style-name="P5"/>
      <text:p text:style-name="P23"><text:span text:style-name="T4">This is André</text:span></text:p>
      <text:p text:style-name="P23"><text:span text:style-name="T2">This is André. André is an aspiring painter and author. Recently a film company asked to buy the rights to one of Andre’s short stories. Way to go, Andre! This is totally what he has always wanted- to be recognized for his work! But that’s the thing... Andre wants to make sure that he </text:span><text:span text:style-name="T6">is </text:span><text:span text:style-name="T2">recognised for his work and that the film version of his story doesn’t take on a new life of its own. Andre’s friend Sandy said he should look into something called moral rights.</text:span></text:p>
      <text:p text:style-name="P24"/>
      <text:p text:style-name="P22"><text:span text:style-name="T4">Moral Rights</text:span></text:p>
      <text:p text:style-name="P22"><text:span text:style-name="T3">Moral rights are rights that exist separately from the economic rights we usually associate with copyright and are centred around the author or creator’s identity and reputation. These rights are rights that an author or creator of a work normally maintains even if the copyright associated with a work is transferred. Because of this, a licensee will not be able to purchase copyright to a work and then claim that they created that work. It will still be attributed to the original author because the moral rights, including the right of attribution cannot be transferred during the author’s lifetime.</text:span></text:p>
      <text:p text:style-name="P25"/>
      <text:p text:style-name="P9"><text:span text:style-name="T3">Moral rights have two main components: The right of association - and that usually means attribution - , and the right to the integrity of a work. </text:span></text:p>
      <text:p text:style-name="P7"/>
      <text:p text:style-name="P9"><text:span text:style-name="T5">The Right of Association</text:span></text:p>
      <text:p text:style-name="P9"><text:span text:style-name="T3">According to s. 14.1(1) of the </text:span><text:span text:style-name="T7">Copyright Act</text:span><text:span text:style-name="T3">, association is</text:span><text:span text:style-name="T2"> the “right, where reasonable in the circumstances, to be associated with the work as its author by name or under a pseudonym and the right to remain anonymous.” It is essentially the right to have credit (or not have credit) for the work. The moral rights outlined in the </text:span><text:span text:style-name="T6">Copyright Act</text:span><text:span text:style-name="T2"> also allow an author to publish a work anonymously or under a pseudonym, but do not </text:span><text:span text:style-name="T3">provide protection against the real identity of the author being exposed. </text:span><text:span text:style-name="T2">By the way, the word “author” in the </text:span><text:span text:style-name="T6">Copyright Ac</text:span><text:span text:style-name="T2">t refers to writers but also to other artists, creators, composers, and, as of 2012, performers as well.</text:span></text:p>
      <text:p text:style-name="P7"/>
      <text:p text:style-name="P9"><text:span text:style-name="T5">The Right to Integrity </text:span></text:p>
      <text:p text:style-name="P9"><text:span text:style-name="T2">The second component of moral rights is the right to the integrity of the work. This refers to an author's right for their work not to be used in a way that disadvantages the creator. Under s 28.2 (1) of the </text:span><text:span text:style-name="T6">Copyright Act</text:span><text:span text:style-name="T2"> this right “is infringed only if the work or the performance is, to the prejudice of its author’s or performer’s honour or reputation, distorted, mutilated or otherwise modified; or used in association with a product, service, cause or institution.” But how do you decide if a work has been distorted? Or what affect this has had, if any, on the author’s reputation?</text:span></text:p>
      <text:p text:style-name="P6"/>
      <text:p text:style-name="P9"><text:soft-page-break/><text:span text:style-name="T2">In the case of a painting, sculpture or engraving</text:span><text:span text:style-name="T6"> any </text:span><text:span text:style-name="T2">modification, distortion, or mutilation or of the work is considered a prejudice to the performers honor or reputation. This does not include steps taken to restore or preserve the work, relocate the work, or changes to the physical structure containing a work. So if instead of selling the rights to one of his stories, Andre had sold the rights to one of his paintings or allowed it to be exhibited at a gallery, any modification of André’s painting could be infringing on his moral rights.</text:span></text:p>
      <text:p text:style-name="P6"/>
      <text:p text:style-name="P9"><text:span text:style-name="T8">Snow v. Eaton Centre Ltd. </text:span></text:p>
      <text:p text:style-name="P9"><text:span text:style-name="T2">One well-known</text:span><text:span text:style-name="T3"> example of this is the 1982 </text:span><text:span text:style-name="T7">Snow v. The Eaton Centre Ltd. </text:span><text:span text:style-name="T3">case. Sculptor Michael Snow sued the Eaton Centre Shopping mall in Toronto after they put red ribbons around the necks of the geese in his sculpture “Flight Stop” at Christmas time. The court took into account both Snow’s perceived damages to his reputation as well as the opinion of other artists in his field and ruled that the ribbons were in fact a violation of Snow’s moral rights because this modification was shown to prejudice the artist’s honor and reputation by others in his field. The ribbons were subsequently removed from the installation. Since this case the</text:span><text:span text:style-name="T7"> Copyright Act </text:span><text:span text:style-name="T3">now states in section 28.2(2) that with</text:span><text:span text:style-name="T2"> paintings, sculptures or engravings any distortion is considered infringement. So if this occurred today it would not be necessary for Snow, as a sculptor, to make a claim about damage to his honour or reputation.</text:span></text:p>
      <text:p text:style-name="P6"/>
      <text:p text:style-name="P9"><text:span text:style-name="T4">Modification and Infringement</text:span></text:p>
      <text:p text:style-name="P9"><text:span text:style-name="T2">For other kinds of works </text:span><text:span text:style-name="T3">a modification or distortion of a work alone is not enough to prove an infringement of moral rights. </text:span><text:span text:style-name="T2">In fact, some have suggested that the Snow case raised the bar for establishing infringement in other kinds of works such as books or in André’s case short stories.</text:span><text:span text:style-name="T3"> For these kinds of works the author must show that the modification is prejudicial to their honour or reputation. <text:s/>In other words if someone who purchased the rights to Andre’s painting had modified it - that is an automatic infringement, but if they modified his story...well that’s another...story. André would have to make a claim that the modification of the story has negatively affected his reputation. </text:span></text:p>
      <text:p text:style-name="P7"/>
      <text:p text:style-name="P9"><text:span text:style-name="T2">A claim that moral rights have been violated by modifying a work is more likely to succeed in court if it is backed up by evidence, such as an expert witness, that can link the modification of the work to damage to the creators reputation.</text:span></text:p>
      <text:p text:style-name="P6"/>
      <text:p text:style-name="P9"><text:span text:style-name="T5">Waiving Moral Rights </text:span></text:p>
      <text:p text:style-name="P9"><text:span text:style-name="T3">Although moral rights cannot be transferred, they can be waived in whole or in part by the creator with a</text:span><text:span text:style-name="T2"> written agreement. One reason why an author might waive their moral rights is in </text:span></text:p>
      <text:p text:style-name="P9"><text:span text:style-name="T2">order to negotiate a higher licensing fee. An author could charge a higher fee for allowing the licensee to use and modify the work more freely and, depending on the terms of the waiver, potentially avoid attributing the work to the original creator. An author might also be required by their employer to waive their moral rights to the work they produce in the course of their employment, although this doesn’t apply to André.</text:span></text:p>
      <text:p text:style-name="P6"/>
      <text:p text:style-name="P9"><text:span text:style-name="T4">Moral Rights Terms </text:span></text:p>
      <text:p text:style-name="P9"><text:span text:style-name="T2">It should also be noted that moral rights of an author also vary by country. For example, unlike in Canada, where the term for moral rights is the same as the term for copyright (50 years after the death of the creator o</text:span><text:span text:style-name="T3">r in the case of multiple authors, 50 years after the death of the last surviving author)</text:span><text:span text:style-name="T2"> in France moral rights are perpetual. The United States, on the other hand, has no moral rights provision in their copyright law outside of a visual arts context. Canada’s approach to moral rights falls somewhere in the middle of the spectrum. </text:span></text:p>
      <text:p text:style-name="P3"/>
      <text:p text:style-name="P9"><text:span text:style-name="T4">Indigenous Moral Rights</text:span><text:span text:style-name="T2"> </text:span></text:p>
      <text:p text:style-name="P9"><text:span text:style-name="T3">It is important to acknowledge that Canada’s approach to moral rights is based on western concepts of authorship and ownership. Because of this it can be difficult for Indigenous peoples, whose cultural and traditional knowledge has been developed collectively over generations, to protect the integrity of their works. Canadian copyright as it stands today cannot adequately cover the moral rights of many indigenous works for many reasons including that there is not always identifiable, singular author and that the reputation or honour in these cases often refers to the honour of a culture, or nation rather than a specific individual. According to Murray and Trosow, Indigenous ideas about cultural property illuminate a range of different cultural practices and contexts and function as a powerful critique of certain elements of copyright thinking in Canada. </text:span></text:p>
      <text:p text:style-name="P5"/>
      <text:p text:style-name="P8"><text:span text:style-name="T4">Learning Objectives</text:span></text:p>
      <text:p text:style-name="P8"><text:span text:style-name="T2">You should now be able to: </text:span></text:p>
      <text:list xml:id="list1887918273" text:style-name="WWNum1">
        <text:list-item>
          <text:p text:style-name="P14"><text:span text:style-name="T2">Define the two key components of moral rights </text:span></text:p>
        </text:list-item>
        <text:list-item>
          <text:p text:style-name="P14"><text:span text:style-name="T2">Compare and contrast moral rights with economic rights in copyright </text:span></text:p>
        </text:list-item>
        <text:list-item>
          <text:p text:style-name="P14"><text:span text:style-name="T2">Recognize what constitutes an infringement of moral rights</text:span></text:p>
        </text:list-item>
        <text:list-item>
          <text:p text:style-name="P13"><text:span text:style-name="T2">Understand the limitations of Canadian approach to moral rights for protecting Indigenous knowledge</text:span></text:p>
        </text:list-item>
      </text:list>
      <text:p text:style-name="P5"><text:soft-page-break/></text:p>
      <text:p text:style-name="P8"><text:span text:style-name="T2">This has been the University of Alberta’s Opening Up Copyright Module on Moral Rights. Thank you for your attention.</text:span></text:p>
      <text:p text:style-name="P5"/>
      <text:p text:style-name="P8"><text:span text:style-name="T1">Questions</text:span></text:p>
      <text:p text:style-name="P1"/>
      <text:p text:style-name="P26"><text:span text:style-name="T2">1.What are the two key components of moral rights:</text:span></text:p>
      <text:list xml:id="list3566812123" text:style-name="WWNum6">
        <text:list-item>
          <text:p text:style-name="P15"><text:span text:style-name="T2">Association and affiliation<text:tab/></text:span></text:p>
        </text:list-item>
        <text:list-item>
          <text:p text:style-name="P15"><text:span text:style-name="T9">Association and integrity</text:span></text:p>
        </text:list-item>
        <text:list-item>
          <text:p text:style-name="P15"><text:span text:style-name="T2">Association and attribution</text:span></text:p>
        </text:list-item>
        <text:list-item>
          <text:p text:style-name="P15"><text:span text:style-name="T2">Salvation and Purgatory</text:span></text:p>
        </text:list-item>
      </text:list>
      <text:p text:style-name="P29"/>
      <text:p text:style-name="P26"><text:span text:style-name="T2">2. The right to association also includes a right to pseudonym and the right to remain anonymous:</text:span></text:p>
      <text:list xml:id="list3412707255" text:style-name="WWNum2">
        <text:list-item>
          <text:p text:style-name="P16"><text:span text:style-name="T9">True</text:span></text:p>
        </text:list-item>
        <text:list-item>
          <text:p text:style-name="P16"><text:span text:style-name="T2">False</text:span></text:p>
        </text:list-item>
      </text:list>
      <text:p text:style-name="P4"/>
      <text:p text:style-name="Standard"><text:span text:style-name="T2">3. Moral rights (as opposed to economic rights) in copyright:</text:span></text:p>
      <text:list xml:id="list2712022735" text:style-name="WWNum3">
        <text:list-item>
          <text:p text:style-name="P17"><text:span text:style-name="T2">Can be waived but not transferred</text:span></text:p>
        </text:list-item>
        <text:list-item>
          <text:p text:style-name="P17"><text:span text:style-name="T2">Deal with reputation and honour of the creator</text:span></text:p>
        </text:list-item>
        <text:list-item>
          <text:p text:style-name="P17"><text:span text:style-name="T2">Are perpetual in France</text:span></text:p>
        </text:list-item>
        <text:list-item>
          <text:p text:style-name="P17"><text:span text:style-name="T9">All of the above</text:span></text:p>
        </text:list-item>
      </text:list>
      <text:p text:style-name="P4"/>
      <text:p text:style-name="Standard"><text:span text:style-name="T2">4. Which feature is not common to both moral and economic rights in copyright in Canada: </text:span></text:p>
      <text:list xml:id="list1245693865" text:style-name="WWNum4">
        <text:list-item>
          <text:p text:style-name="P18"><text:span text:style-name="T2">Term of protection</text:span></text:p>
        </text:list-item>
        <text:list-item>
          <text:p text:style-name="P18"><text:span text:style-name="T9">Can be transferred during an author’s lifetime</text:span></text:p>
        </text:list-item>
        <text:list-item>
          <text:p text:style-name="P18"><text:span text:style-name="T2">Can be negotiated between a licensee and creator</text:span></text:p>
        </text:list-item>
        <text:list-item>
          <text:p text:style-name="P18"><text:span text:style-name="T2">Define author broadly (e.g. author = filmmaker, performer, etc..)</text:span></text:p>
        </text:list-item>
      </text:list>
      <text:p text:style-name="P27"><text:soft-page-break/></text:p>
      <text:p text:style-name="Standard"><text:span text:style-name="T2">5. Currently, for sculptures engravings and paintings, moral rights infringement occurs when</text:span></text:p>
      <text:p text:style-name="P10"><text:span text:style-name="T2">a) The work is moved to a new location</text:span></text:p>
      <text:p text:style-name="P10"><text:span text:style-name="T2">b) There is a change to the structure containing the work</text:span></text:p>
      <text:p text:style-name="P10"><text:span text:style-name="T2">c)The work is altered as part of preservation efforts</text:span></text:p>
      <text:p text:style-name="P10"><text:span text:style-name="T9">d) There is any other kind of modification to the work</text:span><text:span text:style-name="T11"> </text:span></text:p>
      <text:p text:style-name="P28"/>
      <text:p text:style-name="Standard"><text:span text:style-name="T2">6. Since changes to the </text:span><text:span text:style-name="T6">Copyright Act</text:span><text:span text:style-name="T2"> after the </text:span><text:span text:style-name="T6">Snow v. Eaton</text:span><text:span text:style-name="T2"> case:</text:span></text:p>
      <text:list xml:id="list1659595382" text:style-name="WWNum8">
        <text:list-item>
          <text:p text:style-name="P19"><text:span text:style-name="T2">All geese statutes in Canada must wear bows</text:span></text:p>
        </text:list-item>
        <text:list-item>
          <text:p text:style-name="P19"><text:span text:style-name="T2">Canadians are only allowed to do Christmas shopping through the Eaton’s catalogue</text:span></text:p>
        </text:list-item>
        <text:list-item>
          <text:p text:style-name="P19"><text:span text:style-name="T9">It has been suggested that the bar has been raised for proving moral rights infringement for works that are not sculptures, engravings or paintings</text:span></text:p>
        </text:list-item>
        <text:list-item>
          <text:p text:style-name="P19"><text:span text:style-name="T2">Moral rights are only guaranteed if you paint an engraved sculpture</text:span></text:p>
        </text:list-item>
      </text:list>
      <text:p text:style-name="P4"/>
      <text:p text:style-name="Standard"><text:span text:style-name="T2">7. When will the Eaton’s Centre be able to put bows on Snow’s geese sculpture:</text:span></text:p>
      <text:list xml:id="list3564832806" text:style-name="WWNum5">
        <text:list-item>
          <text:p text:style-name="P20"><text:span text:style-name="T9">50 years after the death of Snow</text:span></text:p>
        </text:list-item>
        <text:list-item>
          <text:p text:style-name="P20"><text:span text:style-name="T2">Never</text:span></text:p>
        </text:list-item>
        <text:list-item>
          <text:p text:style-name="P20"><text:span text:style-name="T2">After the Eaton Centre successfully defeats Snow to a duel for honour </text:span></text:p>
        </text:list-item>
        <text:list-item>
          <text:p text:style-name="P20"><text:span text:style-name="T2">They won’t be able to as Amazon will have put the mall out of business (RIP Eaton’s)</text:span></text:p>
        </text:list-item>
      </text:list>
      <text:p text:style-name="P31"/>
      <text:p text:style-name="P31"/>
      <text:p text:style-name="Standard"><text:span text:style-name="T2">8. A claim that moral rights have been violated by modifying a work is more likely to succeed in court if it is backed up by evidence that the creator’s reputation has suffered as a result.</text:span></text:p>
      <text:p text:style-name="P30"><text:span text:style-name="T9">a)True</text:span></text:p>
      <text:p text:style-name="P30"><text:span text:style-name="T2">b)False</text:span></text:p>
      <text:p text:style-name="P4"/>
      <text:p text:style-name="Standard"><text:span text:style-name="T2">9. Why is the current Canadian approach to moral rights poorly suited for protecting Indigenous knowledge and cultural expression:</text:span></text:p>
      <text:list xml:id="list4153801964" text:style-name="WWNum9">
        <text:list-item>
          <text:p text:style-name="P21"><text:span text:style-name="T2">Moral rights are based on Western ideas of ownership and authorship</text:span></text:p>
        </text:list-item>
        <text:list-item>
          <text:p text:style-name="P21"><text:soft-page-break/><text:span text:style-name="T2">There is not always an identifiable author</text:span></text:p>
        </text:list-item>
        <text:list-item>
          <text:p text:style-name="P21"><text:span text:style-name="T2">Damages to reputation could impact a nation, community or culture rather than an individual</text:span></text:p>
        </text:list-item>
        <text:list-item>
          <text:p text:style-name="P21"><text:span text:style-name="T9">All of the abo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Moral Rights <text:s/></text:span></text:p>
        <text:p text:style-name="Standard"><text:span text:style-name="MT2">Opening Up Copyright Instructional Module</text:span></text:p>
        <text:p text:style-name="Standard"><draw:rect text:anchor-type="as-char" style:rel-width="100%" draw:z-index="4" draw:style-name="Mgr1" draw:text-style-name="MP1" svg:width="0.0012in" svg:height="0.0213in"><text:p/></draw:rect></text:p>
      </style:header>
      <style:footer>
        <text:p text:style-name="Standard"><text:span text:style-name="MT3">July 2019<text:tab/><text:tab/><text:tab/><text:tab/><text:tab/><text:tab/><text:tab/><text:tab/><text:tab/><text:tab/></text:span><draw:frame draw:style-name="Mfr1" draw:name="image1.png" text:anchor-type="as-char" svg:width="0.7547in" svg:height="0.266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82" meta:word-count="1766" meta:character-count="10299" meta:non-whitespace-character-count="8614"/>
    <meta:generator>LibreOfficeDev/6.0.5.2$Linux_X86_64 LibreOffice_project/</meta:generator>
  </office:meta>
</office:document-meta>
</file>