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15%"/>
      <style:text-properties style:font-name="Calibri" fo:font-size="12pt" style:font-name-asian="Calibri1" style:font-size-asian="12pt" style:font-name-complex="Calibri1" style:font-size-complex="12pt" fo:background-color="#ffffff"/>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orphans="0" fo:widows="0" fo:break-before="auto" fo:break-after="auto"/>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orphans="0" fo:widows="0" fo:break-before="auto" fo:break-after="auto"/>
      <style:text-properties style:font-name="Calibri" fo:font-size="14pt" style:font-name-asian="Calibri1" style:font-size-asian="14pt" style:font-name-complex="Calibri1" style:font-size-complex="14pt"/>
    </style:style>
    <style:style style:name="P7"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8"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break-before="auto" fo:break-after="auto"/>
      <style:text-properties fo:color="#666666" style:font-name="Ubuntu Condensed" fo:font-size="12pt" fo:font-weight="bold" style:font-name-asian="Ubuntu Condensed1" style:font-size-asian="12pt" style:font-weight-asian="bold" style:font-name-complex="Ubuntu Condensed1" style:font-size-complex="12pt"/>
    </style:style>
    <style:style style:name="P10"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1" style:family="paragraph" style:parent-style-name="Standard" style:list-style-name="WWNum3">
      <style:paragraph-properties fo:margin-left="0.5in" fo:margin-right="0in" fo:margin-top="0in" fo:margin-bottom="0in" loext:contextual-spacing="false" fo:line-height="100%" fo:orphans="0" fo:widows="0" fo:text-indent="-0.25in" style:auto-text-indent="false"/>
    </style:style>
    <style:style style:name="P12" style:family="paragraph" style:parent-style-name="Standard" style:list-style-name="WWNum3">
      <style:paragraph-properties fo:margin-left="0.5in" fo:margin-right="0in" fo:margin-top="0in" fo:margin-bottom="0in" loext:contextual-spacing="false" fo:line-height="100%" fo:orphans="0" fo:widows="0" fo:text-indent="-0.25in" style:auto-text-indent="false"/>
    </style:style>
    <style:style style:name="P13" style:family="paragraph" style:parent-style-name="Standard" style:list-style-name="WWNum1">
      <style:paragraph-properties fo:margin-left="0.5in" fo:margin-right="0in" fo:line-height="115%" fo:text-indent="-0.25in" style:auto-text-indent="false"/>
    </style:style>
    <style:style style:name="P14" style:family="paragraph" style:parent-style-name="Standard" style:list-style-name="WWNum2">
      <style:paragraph-properties fo:margin-left="0.5in" fo:margin-right="0in" fo:line-height="115%" fo:text-indent="-0.25in" style:auto-text-indent="false"/>
    </style:style>
    <style:style style:name="P15"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16" style:family="paragraph" style:parent-style-name="Standard" style:list-style-name="WWNum3">
      <style:paragraph-properties fo:margin-left="0.5in" fo:margin-right="0in" fo:margin-top="0.1665in" fo:margin-bottom="0in" loext:contextual-spacing="false" fo:line-height="100%" fo:orphans="0" fo:widows="0" fo:text-indent="-0.25in" style:auto-text-indent="false"/>
    </style:style>
    <style:style style:name="P17" style:family="paragraph" style:parent-style-name="Standard" style:list-style-name="WWNum2">
      <style:paragraph-properties fo:margin-left="0.5in" fo:margin-right="0in" fo:line-height="115%" fo:text-indent="-0.25in" style:auto-text-indent="false" fo:keep-with-next="always"/>
    </style:style>
    <style:style style:name="P18" style:family="paragraph" style:parent-style-name="Standard">
      <style:paragraph-properties fo:margin-left="0in" fo:margin-right="0in" fo:line-height="100%" fo:orphans="0" fo:widows="0" fo:text-indent="0in" style:auto-text-indent="false" fo:break-before="auto" fo:break-after="auto"/>
    </style:style>
    <style:style style:name="P19" style:family="paragraph" style:parent-style-name="Standard">
      <style:paragraph-properties fo:margin-left="0in" fo:margin-right="0in" fo:orphans="0" fo:widows="0" fo:text-indent="0in" style:auto-text-indent="false"/>
      <style:text-properties style:font-name="Calibri" fo:font-size="12pt" style:font-name-asian="Calibri1" style:font-size-asian="12pt" style:font-name-complex="Calibri1" style:font-size-complex="12pt"/>
    </style:style>
    <style:style style:name="P20" style:family="paragraph" style:parent-style-name="Standard">
      <style:paragraph-properties fo:margin-left="0in" fo:margin-right="0in" fo:line-height="115%" fo:text-indent="0in" style:auto-text-indent="false"/>
      <style:text-properties style:font-name="Calibri" fo:font-size="12pt" style:font-name-asian="Calibri1" style:font-size-asian="12pt" style:font-name-complex="Calibri1" style:font-size-complex="12pt" fo:background-color="#ffffff"/>
    </style:style>
    <style:style style:name="P21" style:family="paragraph" style:parent-style-name="Standard">
      <style:paragraph-properties fo:margin-left="0in" fo:margin-right="0in" fo:line-height="115%" fo:text-indent="0in" style:auto-text-indent="false"/>
      <style:text-properties style:font-name="Calibri" fo:font-size="12pt" fo:font-weight="bold" style:font-name-asian="Calibri1" style:font-size-asian="12pt" style:font-weight-asian="bold" style:font-name-complex="Calibri1" style:font-size-complex="12pt" fo:background-color="#ffffff"/>
    </style:style>
    <style:style style:name="P22" style:family="paragraph" style:parent-style-name="Standard">
      <style:paragraph-properties fo:margin-left="0in" fo:margin-right="0in" fo:line-height="115%" fo:text-indent="0in" style:auto-text-indent="false"/>
      <style:text-properties fo:color="#222222" style:font-name="Calibri" fo:font-size="12pt" style:font-name-asian="Calibri1" style:font-size-asian="12pt" style:font-name-complex="Calibri1" style:font-size-complex="12pt" fo:background-color="#ffffff"/>
    </style:style>
    <style:style style:name="P23" style:family="paragraph" style:parent-style-name="Standard">
      <style:paragraph-properties fo:margin-left="0.4917in" fo:margin-right="0in" fo:margin-top="0.1665in" fo:margin-bottom="0in" loext:contextual-spacing="false" fo:line-height="100%" fo:orphans="0" fo:widows="0" fo:text-indent="0in" style:auto-text-indent="false"/>
    </style:style>
    <style:style style:name="P24" style:family="paragraph" style:parent-style-name="Standard">
      <style:paragraph-properties fo:margin-top="0.1665in" fo:margin-bottom="0in" loext:contextual-spacing="false" fo:line-height="100%" fo:orphans="0" fo:widows="0"/>
    </style:style>
    <style:style style:name="P25" style:family="paragraph" style:parent-style-name="Standard">
      <style:paragraph-properties fo:margin-top="0in" fo:margin-bottom="0.139in" loext:contextual-spacing="false" fo:line-height="100%" fo:orphans="0" fo:widows="0"/>
    </style:style>
    <style:style style:name="P26" style:family="paragraph" style:parent-style-name="Standard">
      <style:paragraph-properties fo:margin-top="0in" fo:margin-bottom="0.139in" loext:contextual-spacing="false" fo:line-height="100%" fo:orphans="0" fo:widows="0" fo:break-before="auto" fo:break-after="auto"/>
    </style:style>
    <style:style style:name="P27" style:family="paragraph" style:parent-style-name="Standard" style:list-style-name="WWNum2">
      <style:paragraph-properties fo:margin-left="1in" fo:margin-right="0in" fo:line-height="115%" fo:text-indent="-0.25in" style:auto-text-indent="false"/>
    </style:style>
    <style:style style:name="P28" style:family="paragraph" style:parent-style-name="Standard" style:list-style-name="WWNum2">
      <style:paragraph-properties fo:margin-left="1in" fo:margin-right="0in" fo:line-height="115%" fo:text-indent="-0.25in" style:auto-text-indent="false" fo:keep-with-next="always"/>
    </style:style>
    <style:style style:name="P29" style:family="paragraph" style:parent-style-name="Standard" style:master-page-name="Standard">
      <style:paragraph-properties fo:orphans="0" fo:widows="0" style:page-number="1" fo:break-before="auto" fo:break-after="auto"/>
    </style:style>
    <style:style style:name="P30"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4pt" style:font-name-asian="Calibri1" style:font-size-asian="14pt" style:font-name-complex="Calibri1" style:font-size-complex="14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font-name-asian="Calibri1" style:font-size-asian="12pt" style:font-name-complex="Calibri1" style:font-size-complex="12pt" fo:background-color="#ffffff"/>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style:font-name="Calibri" fo:font-size="12pt" fo:font-style="italic" style:font-name-asian="Calibri1" style:font-size-asian="12pt" style:font-style-asian="italic" style:font-name-complex="Calibri1" style:font-size-complex="12pt" fo:background-color="#ffffff"/>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3pt" fo:font-weight="bold" style:font-name-asian="Calibri1" style:font-size-asian="13pt" style:font-weight-asian="bold" style:font-name-complex="Calibri1" style:font-size-complex="13pt"/>
    </style:style>
    <style:style style:name="T9" style:family="text">
      <style:text-properties style:font-name="Calibri" fo:font-size="10pt" style:font-name-asian="Calibri1" style:font-size-asian="10pt" style:font-name-complex="Calibri1" style:font-size-complex="10pt"/>
    </style:style>
    <style:style style:name="T10" style:family="text">
      <style:text-properties fo:color="#222222" style:font-name="Calibri" fo:font-size="12pt" style:font-name-asian="Calibri1" style:font-size-asian="12pt" style:font-name-complex="Calibri1" style:font-size-complex="12pt" fo:background-color="#ffffff"/>
    </style:style>
    <style:style style:name="T11" style:family="text">
      <style:text-properties fo:color="#222222" style:font-name="Calibri" fo:font-size="12pt" style:text-underline-style="none" style:font-name-asian="Calibri1" style:font-size-asian="12pt" style:font-name-complex="Calibri1" style:font-size-complex="12pt" fo:background-color="#ffffff"/>
    </style:style>
    <style:style style:name="T12" style:family="text">
      <style:text-properties fo:color="#222222" style:font-name="Calibri" fo:font-size="12pt" fo:font-style="italic" style:font-name-asian="Calibri1" style:font-size-asian="12pt" style:font-style-asian="italic" style:font-name-complex="Calibri1" style:font-size-complex="12pt" fo:background-color="#ffffff"/>
    </style:style>
    <style:style style:name="T13" style:family="text">
      <style:text-properties fo:color="#879f3d" style:font-name="Calibri" fo:font-size="12pt" fo:font-weight="bold" style:font-name-asian="Calibri1" style:font-size-asian="12pt" style:font-weight-asian="bold" style:font-name-complex="Calibri1" style:font-size-complex="12pt" fo:background-color="#ffffff"/>
    </style:style>
    <style:style style:name="T14" style:family="text">
      <style:text-properties fo:color="#879f3d" style:font-name="Calibri" fo:font-size="12pt" fo:font-weight="bold" style:font-name-asian="Calibri1" style:font-size-asian="12pt" style:font-weight-asian="bold" style:font-name-complex="Calibri1" style:font-size-complex="12pt"/>
    </style:style>
    <style:style style:name="T15"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6" style:family="text">
      <style:text-properties style:font-name="Ubuntu Condensed" fo:font-size="18pt" fo:font-weight="bold" style:font-name-asian="Ubuntu Condensed1" style:font-size-asian="18pt" style:font-weight-asian="bold" style:font-name-complex="Ubuntu Condensed1" style:font-size-complex="18pt"/>
    </style:style>
    <style:style style:name="T17" style:family="text">
      <style:text-properties style:font-name="Ubuntu Condensed" style:font-name-asian="Ubuntu Condensed1" style:font-name-complex="Ubuntu Condensed1"/>
    </style:style>
    <style:style style:name="T18"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Objectifs d’apprentissage</text:span></text:p>
      <text:p text:style-name="P5"/>
      <text:list xml:id="list4105927582" text:style-name="WWNum1">
        <text:list-item>
          <text:p text:style-name="P10"><text:span text:style-name="T3">Définir les mots clés “le droit d'auteur”; “détenteur des droits” et “créateur” </text:span></text:p>
        </text:list-item>
        <text:list-item>
          <text:p text:style-name="P13"><text:span text:style-name="T3">Reconnaître que le droit d'auteur comprend à la fois des droits économiques et moraux</text:span></text:p>
        </text:list-item>
        <text:list-item>
          <text:p text:style-name="P13"><text:span text:style-name="T3">Identifier l'équilibre entre les droits des utilisateurs et des créateurs comme un principe fondamental du droit d'auteur</text:span></text:p>
        </text:list-item>
        <text:list-item>
          <text:p text:style-name="P15"><text:span text:style-name="T3">Comprendre que le droit d'auteur au Canada est régi par la loi fédérale, notamment la </text:span><text:span text:style-name="T5">Loi sur le droit d'auteur</text:span><text:span text:style-name="T3"> et les décisions des tribunaux canadiens</text:span></text:p>
        </text:list-item>
      </text:list>
      <text:p text:style-name="P18"><text:span text:style-name="T2"><text:line-break/></text:span><text:span text:style-name="T1">Transcription</text:span></text:p>
      <text:p text:style-name="P5"/>
      <text:p text:style-name="P4"><text:span text:style-name="T3">Bonjour et bienvenue à une introduction au droit d'auteur de la série de modules d'enseignement sur l’ouverture au droit d’auteur de l'Université de l'Alberta.</text:span></text:p>
      <text:p text:style-name="P7"/>
      <text:p text:style-name="P4"><text:span text:style-name="T7">Qu'est-ce que le droit d'auteur ?</text:span></text:p>
      <text:p text:style-name="P2"><text:span text:style-name="T3">Vous avez sûrement entendu ce terme, et c'est l'un des symboles les plus reconnus au monde. Mais qu'est-ce que le droit d'auteur exactement ?</text:span></text:p>
      <text:p text:style-name="P7"/>
      <text:p text:style-name="P4"><text:span text:style-name="T7">Définir le droit d’auteur</text:span></text:p>
      <text:p text:style-name="P4"><text:span text:style-name="T3">Le droit d'auteur, comme son nom l'indique, est un droit légal, mais il est plus compliqué que le simple droit de copier. L'Office de la propriété intellectuelle du Canada le définit comme suit :</text:span></text:p>
      <text:p text:style-name="P23"><text:span text:style-name="T6">Le droit d'auteur est le droit exclusif de produire, de reproduire, de publier ou d'exécuter une œuvre originale ou une partie importante de celle-ci.</text:span></text:p>
      <text:p text:style-name="P24"><text:span text:style-name="T3">Qu'est-ce que cela signifie ? Eh bien, par exemple, lorsqu'un livre est publié, vendu, copié, adapté en film, etc... il faut tenir compte des droits d'auteur.</text:span></text:p>
      <text:p text:style-name="P7"/>
      <text:p text:style-name="P4"><text:span text:style-name="T7">Le droit d'auteur en tant que motivation</text:span></text:p>
      <text:p text:style-name="P25"><text:span text:style-name="T3">Théoriquement, le droit d'auteur est censé encourager la création de nouvelles œuvres en fournissant une incitation économique aux créateurs de ces œuvres. Il limite les utilisations économiques de ces œuvres par quiconque, à l'exception du détenteur des droits</text:span><text:span text:style-name="T7">,</text:span><text:span text:style-name="T3"> ce qui permet aux auteurs de recevoir une compensation pour la copie et l'utilisation de leurs œuvres. Le droit d'auteur est un monopole limité qui fonctionne comme un droit légal d'exclusion.</text:span></text:p>
      <text:p text:style-name="P25"><text:span text:style-name="T3">Qu'est-ce qu'un "droit d'exclusion" ? <text:s/>Eh bien, le détenteur du droit d'auteur d'un livre a le droit de poursuivre quiconque en fait une copie ou l'adapte en film sans son autorisation.</text:span></text:p>
      <text:p text:style-name="P2"><text:span text:style-name="T3">Avec la loi sur le droit d'auteur, c'est la menace d'infraction et les sanctions légales associées à l'infraction qui empêchent ou limitent les utilisations. </text:span></text:p>
      <text:p text:style-name="P7"/>
      <text:p text:style-name="P4"><text:span text:style-name="T7">La protection des expressions, pas des idées</text:span></text:p>
      <text:p text:style-name="P25"><text:span text:style-name="T3">Quels types d'œuvres sont protégés par le droit d'auteur ? La plupart des œuvres originales et créatives, notamment les œuvres littéraires, dramatiques, musicales et artistiques, sont protégées.</text:span></text:p>
      <text:p text:style-name="P2"><text:soft-page-break/><text:span text:style-name="T3">Il est important de noter que le droit d'auteur s'applique à l'expression d'une idée et non à l'idée elle-même. Ces expressions sont couvertes par le droit d'auteur si elles sont originales, dans le sens où elles ne sont pas copiées "servilement", si elles proviennent de l’auteur et nécessitent au moins un petit effort intellectuel, et si elles sont sous une forme fixe. Les courriels originaux, les photos de téléphones portables, les codes de logiciels, les scénarios, les sculptures et même les textes peuvent tous être des œuvres soumises à la protection du droit d'auteur.</text:span></text:p>
      <text:p text:style-name="P8"/>
      <text:p text:style-name="P4"><text:span text:style-name="T7">La protection du droit d'auteur est automatique</text:span></text:p>
      <text:p text:style-name="P2"><text:span text:style-name="T3">Que vous le sachiez ou non, vous êtes un auteur et il y a des œuvres dont vous détenez déjà les droits d'auteur. En effet, le droit d'auteur est une chose qui se produit automatiquement lorsque vous créez une œuvre originale - bien que l'enregistrement soit possible, il n'est pas obligatoire. Qu'il s'agisse d'une nouvelle dans laquelle vous avez mis tout votre cœur, d'une note vocale sur votre téléphone ou d'une peinture à la main que vous avez réalisée dans votre enfance, vous êtes automatiquement titulaire du droit d'auteur sur les œuvres originales que vous avez créées. </text:span></text:p>
      <text:p text:style-name="P24"><text:span text:style-name="T3">Et vous devez réfléchir à l'impact que ces droits peuvent avoir sur vous, à la fois en tant que titulaire du droit d'auteur et en tant qu'utilisateur d'œuvres protégées par le droit d'auteur d'autrui.</text:span></text:p>
      <text:p text:style-name="P7"/>
      <text:p text:style-name="P4"><text:span text:style-name="T7">Les droits moraux et économiques</text:span></text:p>
      <text:p text:style-name="P26"><text:span text:style-name="T3">Saviez-vous qu'il existe des droits économiques et moraux associés au droit d'auteur ? Il est important de comprendre que les droits économiques peuvent être transférés à une autre personne ou société, telle qu'un éditeur, qui devient alors le "titulaire des droits" économiques de l'œuvre originale. Par conséquent, le "titulaire des droits" peut être ou ne pas être l’auteur. Votre musicien préféré a probablement cédé ses droits d'auteur pour obtenir ce gros contrat d'enregistrement. Les droits moraux - le droit d'un créateur d'être associé à son œuvre et d'en préserver l'intégrité - ne peuvent pas être transférés, bien qu'il soit possible d'y renoncer.</text:span></text:p>
      <text:p text:style-name="P4"><text:span text:style-name="T3">De plus, les droits sur les œuvres que vous avez réalisées dans le cadre de votre emploi sont normalement détenus par votre employeur. Le droit d'auteur permet au titulaire des droits de déterminer seul - ou exclusivement - comment les œuvres peuvent ou ne peuvent pas être utilisées dans la plupart des cas.</text:span></text:p>
      <text:p text:style-name="P8"/>
      <text:p text:style-name="P4"><text:span text:style-name="T7">Équilibrer les intérêts</text:span></text:p>
      <text:p text:style-name="P2"><text:span text:style-name="T3">Au Canada, le droit d'auteur est régi par la </text:span><text:span text:style-name="T5">Loi sur le droit d'auteur</text:span><text:span text:style-name="T3">, qui est une loi fédérale qui, comme toutes les lois, vise à servir l'intérêt public. Cette loi, en particulier, tente de le faire en maintenant un équilibre entre encourager les créateurs à produire et à distribuer de nouvelles œuvres et encourager le public à utiliser et à bénéficier de ces œuvres. Les exceptions à la violation/l’infraction, comme l'utilisation équitable, sont un élément important de cet équilibre. Cet engagement en faveur de l'équilibre est également l'une des raisons pour lesquelles le droit d'auteur n'est pas éternel - il a une durée de protection spécifique, permettant une large utilisation publique des œuvres après la fin de cette durée.</text:span></text:p>
      <text:p text:style-name="P7"/>
      <text:p text:style-name="P4"><text:span text:style-name="T7">La loi et la jurisprudence</text:span></text:p>
      <text:p text:style-name="P4"><text:span text:style-name="T3">Le Parlement n'est cependant pas le seul acteur. Au fil des ans, les tribunaux canadiens, y compris la Cour suprême du Canada, ont pris des décisions qui façonnent notre compréhension du droit d'auteur au Canada. Ces précédents juridiques, également connus sous le nom de jurisprudence, ont particulièrement eu un impact majeur sur la façon dont nous comprenons les utilisations autorisées, ou légalement défendables, des œuvres protégées par le droit d'auteur. </text:span></text:p>
      <text:p text:style-name="P7"/>
      <text:p text:style-name="P4"><text:span text:style-name="T7">L'application au niveau national</text:span></text:p>
      <text:p text:style-name="P2"><text:span text:style-name="T3">Le droit d'auteur est administré au niveau national. Les gens font parfois référence à la "loi internationale sur le droit d'auteur”, mais cela n'existe pas vraiment. Bien qu'il existe des traités internationaux qui visent à fournir des règles communes aux pays, ce qui se passe au Canada est régi par la loi canadienne sur le droit d'auteur. La loi américaine sur le droit d'auteur est similaire, mais pas identique, à la loi canadienne.</text:span></text:p>
      <text:p text:style-name="P7"/>
      <text:p text:style-name="P4"><text:span text:style-name="T7">Résumé </text:span></text:p>
      <text:p text:style-name="P2"><text:span text:style-name="T3">Le droit d'auteur est donc un droit d'exclusion légal qui donne au détenteur de ce droit, qui peut être ou non le créateur ou l'auteur, la capacité de contrôler certaines utilisations des œuvres ou du contenu. Il existe des limites à ce droit légal de contrôler l'utilisation des œuvres; la Loi canadienne sur le droit d'auteur et les tribunaux ont également accordé aux utilisateurs certains droits limités pour faire des choses avec des œuvres protégées par le droit d'auteur. Le but de tout cela est de servir l'intérêt public par un équilibre qui encourage la création de nouvelles œuvres, ainsi que la promotion des avantages sociaux qui découlent de l'utilisation de ces œuvres par le public.</text:span></text:p>
      <text:p text:style-name="P7"/>
      <text:p text:style-name="P4"><text:span text:style-name="T7">Apprenez-en plus</text:span></text:p>
      <text:p text:style-name="P2"><text:span text:style-name="T3">Ceci est un bon point de départ, mais il y a beaucoup plus à apprendre. Heureusement, il existe de nombreux autres modules pour vous aider à approfondir le droit d'auteur. Si vous avez besoin d'un peu plus d'aide pour comprendre l'ensemble de la série sur l'ouverture au droit d'auteur, consultez notre module d'introduction.</text:span></text:p>
      <text:p text:style-name="P7"/>
      <text:p text:style-name="P4"><text:span text:style-name="T7">Objectifs d'apprentissage</text:span></text:p>
      <text:p text:style-name="P4"><text:soft-page-break/><text:span text:style-name="T3">Vous devriez maintenant être en mesure de :</text:span></text:p>
      <text:list xml:id="list3200142316" text:style-name="WWNum3">
        <text:list-item>
          <text:p text:style-name="P16"><text:span text:style-name="T3">Définir les mots clés “le droit d'auteur”, “détenteur des droits” et “créateur”</text:span></text:p>
        </text:list-item>
        <text:list-item>
          <text:p text:style-name="P11"><text:span text:style-name="T3">Reconnaître que le droit d'auteur comprend à la fois des droits économiques et moraux</text:span></text:p>
        </text:list-item>
        <text:list-item>
          <text:p text:style-name="P11"><text:span text:style-name="T3">Identifier l'équilibre entre les droits des utilisateurs et des créateurs comme un principe fondamental du droit d'auteur</text:span></text:p>
        </text:list-item>
        <text:list-item>
          <text:p text:style-name="P11"><text:span text:style-name="T3">Comprendre que le droit d'auteur au Canada est régi par la loi fédérale, notamment la </text:span><text:span text:style-name="T5">Loi sur le droit d'auteur</text:span><text:span text:style-name="T3"> et les décisions des tribunaux canadiens</text:span></text:p>
        </text:list-item>
      </text:list>
      <text:p text:style-name="P19"/>
      <text:p text:style-name="P4"><text:span text:style-name="T7">Merci de votre attention</text:span></text:p>
      <text:p text:style-name="P2"><text:span text:style-name="T3">Cette introduction au droit d'auteur a été tirée de la série de modules d'enseignement sur l’ouverture au droit d’auteur de l'Université de l'Alberta. Merci de votre attention.</text:span></text:p>
      <text:p text:style-name="P6"/>
      <text:p text:style-name="P4"><text:span text:style-name="T1">Questions</text:span></text:p>
      <text:p text:style-name="P6"/>
      <text:list xml:id="list1543569442" text:style-name="WWNum2">
        <text:list-item>
          <text:p text:style-name="P14"><text:span text:style-name="T10">Le droit d'auteur est un droit juridique exclusif qui permet aux détenteurs des droits de contrôler toutes les activités suivantes pour les œuvres qu'ils possèdent, sauf... laquelle ?</text:span></text:p>
          <text:list>
            <text:list-item>
              <text:p text:style-name="P27"><text:span text:style-name="T10">Produire</text:span></text:p>
            </text:list-item>
            <text:list-item>
              <text:p text:style-name="P27"><text:span text:style-name="T10">Reproduire (ou copier)</text:span></text:p>
            </text:list-item>
            <text:list-item>
              <text:p text:style-name="P27"><text:span text:style-name="T10">Vendre ou accorder une licence</text:span></text:p>
            </text:list-item>
            <text:list-item>
              <text:p text:style-name="P27"><text:span text:style-name="T10">Publier</text:span></text:p>
            </text:list-item>
            <text:list-item>
              <text:p text:style-name="P27"><text:span text:style-name="T13">Lire</text:span></text:p>
            </text:list-item>
          </text:list>
        </text:list-item>
      </text:list>
      <text:p text:style-name="P21"/>
      <text:list xml:id="list135457199295509" text:continue-numbering="true" text:style-name="WWNum2">
        <text:list-item>
          <text:p text:style-name="P17"><text:span text:style-name="T10">Le "droit d'exclure" dans le contexte du droit d'auteur est exercé par les détenteurs des droits qui ont le droit légal de poursuivre d'autres personnes pour avoir fait quelque chose qu'eux seuls ont le droit de faire (par exemple, publier, reproduire, etc.).</text:span></text:p>
          <text:list>
            <text:list-item>
              <text:p text:style-name="P28"><text:span text:style-name="T13">Vrai</text:span></text:p>
            </text:list-item>
            <text:list-item>
              <text:p text:style-name="P27"><text:span text:style-name="T10">Faux</text:span></text:p>
            </text:list-item>
          </text:list>
        </text:list-item>
      </text:list>
      <text:p text:style-name="P22"/>
      <text:list xml:id="list135457892979682" text:continue-numbering="true" text:style-name="WWNum2">
        <text:list-item>
          <text:p text:style-name="P14"><text:span text:style-name="T10">Les idées originales, qu'elles soient bonnes ou mauvaises, sont protégées par le droit d'auteur.</text:span></text:p>
          <text:list>
            <text:list-item>
              <text:p text:style-name="P27"><text:span text:style-name="T10">Vrai</text:span></text:p>
            </text:list-item>
            <text:list-item>
              <text:p text:style-name="P27"><text:span text:style-name="T13">Faux</text:span></text:p>
            </text:list-item>
          </text:list>
        </text:list-item>
      </text:list>
      <text:p text:style-name="P1"/>
      <text:list xml:id="list135456825483400" text:continue-numbering="true" text:style-name="WWNum2">
        <text:list-item>
          <text:p text:style-name="P14"><text:soft-page-break/><text:span text:style-name="T10">Selon la </text:span><text:span text:style-name="T12">Loi sur le droit d'auteur</text:span><text:span text:style-name="T10">, le droit d'auteur porte sur deux ensembles de droits. Lequel des éléments suivants est la paire de droits correcte ?</text:span></text:p>
          <text:list>
            <text:list-item>
              <text:p text:style-name="P27"><text:span text:style-name="T13">Les droits moraux et les droits économiques</text:span></text:p>
            </text:list-item>
            <text:list-item>
              <text:p text:style-name="P27"><text:span text:style-name="T10">Les droits économiques et les droits de l'homme</text:span></text:p>
            </text:list-item>
            <text:list-item>
              <text:p text:style-name="P27"><text:span text:style-name="T10">Les droits de l'homme et les droits moraux</text:span></text:p>
            </text:list-item>
            <text:list-item>
              <text:p text:style-name="P27"><text:span text:style-name="T10">Les droits français et les droits anglais</text:span></text:p>
            </text:list-item>
          </text:list>
        </text:list-item>
      </text:list>
      <text:p text:style-name="P22"/>
      <text:list xml:id="list135456881294770" text:continue-numbering="true" text:style-name="WWNum2">
        <text:list-item>
          <text:p text:style-name="P14"><text:span text:style-name="T10">La</text:span><text:span text:style-name="T12"> Loi sur le droit d'auteur</text:span><text:span text:style-name="T10">, comme toute législation, a pour but de servir quoi ?</text:span></text:p>
          <text:list>
            <text:list-item>
              <text:p text:style-name="P27"><text:span text:style-name="T10">La prochaine campagne électorale du Premier ministre</text:span></text:p>
            </text:list-item>
            <text:list-item>
              <text:p text:style-name="P27"><text:span text:style-name="T14">L'intérêt public</text:span></text:p>
            </text:list-item>
            <text:list-item>
              <text:p text:style-name="P27"><text:span text:style-name="T10">La viabilité financière des entreprises</text:span></text:p>
            </text:list-item>
            <text:list-item>
              <text:p text:style-name="P27"><text:span text:style-name="T10">L'activité rémunérée des avocats</text:span></text:p>
            </text:list-item>
          </text:list>
        </text:list-item>
      </text:list>
      <text:p text:style-name="P22"/>
      <text:list xml:id="list135458648511700" text:continue-numbering="true" text:style-name="WWNum2">
        <text:list-item>
          <text:p text:style-name="P14"><text:span text:style-name="T10">Selon la loi canadienne, les droits d'auteur sont permanents.</text:span></text:p>
          <text:list>
            <text:list-item>
              <text:p text:style-name="P27"><text:span text:style-name="T10">Vrai</text:span></text:p>
            </text:list-item>
            <text:list-item>
              <text:p text:style-name="P27"><text:span text:style-name="T13">Faux</text:span></text:p>
            </text:list-item>
          </text:list>
        </text:list-item>
      </text:list>
      <text:p text:style-name="P20"/>
      <text:list xml:id="list135458263154496" text:continue-numbering="true" text:style-name="WWNum2">
        <text:list-item>
          <text:p text:style-name="P14"><text:span text:style-name="T3">Les utilisateurs d'œuvres protégées par le droit d'auteur ont des droits limités au Canada. Ces droits sont établis par toutes les institutions démocratiques suivantes, sauf une... laquelle ?</text:span></text:p>
          <text:list>
            <text:list-item>
              <text:p text:style-name="P27"><text:span text:style-name="T10">Le système judiciaire canadien, y compris la Cour suprême du Canada</text:span></text:p>
            </text:list-item>
            <text:list-item>
              <text:p text:style-name="P27"><text:span text:style-name="T10">Le Parlement canadien</text:span></text:p>
            </text:list-item>
            <text:list-item>
              <text:p text:style-name="P27"><text:span text:style-name="T13">Commission canadienne du droit d'auteur</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font-size-asian="9pt" style:font-size-complex="9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2pt" fo:font-weight="bold" style:font-name-asian="Ubuntu Condensed1" style:font-size-asian="12pt" style:font-weight-asian="bold" style:font-name-complex="Ubuntu Condensed1" style:font-size-complex="12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ntroduction au droit d'auteur</text:span></text:p>
        <text:p text:style-name="MP1"><text:span text:style-name="MT2">Module d'enseignement sur l'ouverture au droit d'auteur</text:span><draw:rect text:anchor-type="as-char" style:rel-width="100%" draw:z-index="3" draw:style-name="Mgr1" draw:text-style-name="MP2" svg:width="0.0012in" svg:height="0.0213in"><text:p/></draw:rect></text:p>
        <text:p text:style-name="MP3"/>
      </style:header>
      <style:footer>
        <text:p text:style-name="MP1"><text:span text:style-name="MT3">Août 2023 | Février 2025 <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7" meta:word-count="1630" meta:character-count="10048" meta:non-whitespace-character-count="8515"/>
    <meta:generator>LibreOfficeDev/6.0.5.2$Linux_X86_64 LibreOffice_project/</meta:generator>
  </office:meta>
</office:document-meta>
</file>