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paragraph-properties fo:orphans="0" fo:widows="0" fo:break-before="auto" fo:break-after="auto" fo:keep-with-next="always"/>
    </style:style>
    <style:style style:name="P7" style:family="paragraph" style:parent-style-name="Standard" style:list-style-name="WWNum2">
      <style:paragraph-properties fo:margin-left="0.5in" fo:margin-right="0in" fo:orphans="0" fo:widows="0" fo:text-indent="-0.25in" style:auto-text-indent="false" fo:break-before="auto" fo:break-after="auto"/>
    </style:style>
    <style:style style:name="P8" style:family="paragraph" style:parent-style-name="Standard" style:list-style-name="WWNum3">
      <style:paragraph-properties fo:margin-left="0.5in" fo:margin-right="0in" fo:orphans="0" fo:widows="0" fo:text-indent="-0.25in" style:auto-text-indent="false" fo:break-before="auto" fo:break-after="auto"/>
    </style:style>
    <style:style style:name="P9" style:family="paragraph" style:parent-style-name="Standard" style:list-style-name="WWNum1">
      <style:paragraph-properties fo:margin-left="0.5in" fo:margin-right="0in" fo:orphans="0" fo:widows="0" fo:text-indent="-0.25in" style:auto-text-indent="false" fo:break-before="auto" fo:break-after="auto"/>
    </style:style>
    <style:style style:name="P10" style:family="paragraph" style:parent-style-name="Standard" style:list-style-name="WWNum1">
      <style:paragraph-properties fo:margin-left="0.5in" fo:margin-right="0in" fo:keep-together="always" fo:orphans="0" fo:widows="0" fo:text-indent="-0.25in" style:auto-text-indent="false" fo:break-before="auto" fo:break-after="auto"/>
    </style:style>
    <style:style style:name="P11" style:family="paragraph" style:parent-style-name="Standard">
      <style:paragraph-properties fo:margin-top="0in" fo:margin-bottom="0in" loext:contextual-spacing="false" fo:line-height="100%" fo:orphans="0" fo:widows="0" fo:break-before="auto" fo:break-after="auto"/>
    </style:style>
    <style:style style:name="P12" style:family="paragraph" style:parent-style-name="Standard">
      <style:paragraph-properties fo:margin-top="0.222in" fo:margin-bottom="0in" loext:contextual-spacing="false" fo:line-height="115%"/>
    </style:style>
    <style:style style:name="P13" style:family="paragraph" style:parent-style-name="Standard">
      <style:paragraph-properties fo:margin-top="0in" fo:margin-bottom="0.139in" loext:contextual-spacing="false" fo:line-height="115%"/>
    </style:style>
    <style:style style:name="P14" style:family="paragraph" style:parent-style-name="Standard" style:list-style-name="WWNum1">
      <style:paragraph-properties fo:margin-left="1in" fo:margin-right="0in" fo:orphans="0" fo:widows="0" fo:text-indent="-0.25in" style:auto-text-indent="false" fo:break-before="auto" fo:break-after="auto"/>
    </style:style>
    <style:style style:name="P15" style:family="paragraph" style:parent-style-name="Standard" style:master-page-name="Standard">
      <style:paragraph-properties fo:orphans="0" fo:widows="0" style:page-number="1" fo:break-before="auto" fo:break-after="auto"/>
    </style:style>
    <style:style style:name="P16"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style:text-underline-style="none" style:font-name-asian="Calibri1" style:font-size-asian="12pt" style:font-name-complex="Calibri1" style:font-size-complex="12pt"/>
    </style:style>
    <style:style style:name="T9" style:family="text">
      <style:text-properties fo:color="#222222" style:font-name="Calibri" fo:font-size="12pt" fo:font-weight="bold" style:font-name-asian="Calibri1" style:font-size-asian="12pt" style:font-weight-asian="bold" style:font-name-complex="Calibri1" style:font-size-complex="12pt"/>
    </style:style>
    <style:style style:name="T10" style:family="text">
      <style:text-properties fo:color="#222222" style:font-name="Calibri" fo:font-size="12pt" style:font-name-asian="Calibri1" style:font-size-asian="12pt" style:font-name-complex="Calibri1" style:font-size-complex="12pt"/>
    </style:style>
    <style:style style:name="T11" style:family="text">
      <style:text-properties fo:color="#222222" style:font-name="Calibri" fo:font-size="12pt" fo:font-style="italic" style:font-name-asian="Calibri1" style:font-size-asian="12pt" style:font-style-asian="italic" style:font-name-complex="Calibri1" style:font-size-complex="12pt"/>
    </style:style>
    <style:style style:name="T12" style:family="text">
      <style:text-properties fo:color="#879f3d" style:font-name="Calibri" fo:font-size="12pt" fo:font-weight="bold" style:font-name-asian="Calibri1" style:font-size-asian="12pt" style:font-weight-asian="bold" style:font-name-complex="Calibri1" style:font-size-complex="12pt"/>
    </style:style>
    <style:style style:name="T13"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4"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style:font-name="Ubuntu Condensed" style:font-name-asian="Ubuntu Condensed1" style:font-name-complex="Ubuntu Condensed1"/>
    </style:style>
    <style:style style:name="T17"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arning Objectives</text:span></text:p>
      <text:p text:style-name="P3"/>
      <text:list xml:id="list3941510285" text:style-name="WWNum2">
        <text:list-item>
          <text:p text:style-name="P7"><text:span text:style-name="T2">Understand how section 13</text:span><text:span text:style-name="T3"> of Canada’s </text:span><text:span text:style-name="T5">Copyright Act</text:span><text:span text:style-name="T3"> govern</text:span><text:span text:style-name="T2">s the ownership of copyright for works created in the scope of employment</text:span></text:p>
        </text:list-item>
        <text:list-item>
          <text:p text:style-name="P7"><text:span text:style-name="T2">Recognize certain employment situations where ownership of copyright may be unclear</text:span></text:p>
        </text:list-item>
        <text:list-item>
          <text:p text:style-name="P7"><text:span text:style-name="T2">Describe the importance of having copyright ownership covered in contracts or collective agreements<text:line-break/></text:span></text:p>
        </text:list-item>
      </text:list>
      <text:p text:style-name="P2"><text:span text:style-name="T1">Transcript</text:span></text:p>
      <text:p text:style-name="P3"/>
      <text:p text:style-name="P2"><text:span text:style-name="T7">Title screen</text:span></text:p>
      <text:p text:style-name="P2"><text:span text:style-name="T2">Hello and welcome to the University of Alberta’s Opening Up Copyright Instructional Module on ownership of copyright (section 13).</text:span></text:p>
      <text:p text:style-name="P4"/>
      <text:p text:style-name="P2"><text:span text:style-name="T7">Copyright Ownership</text:span></text:p>
      <text:p text:style-name="P2"><text:span text:style-name="T2">Copyright provides rights holders with a lot of control over the way works can be used and reused. Have you ever wondered who owns the copyright for works that you create? What if you write a report, design an image or compose a jingle while at work? Have you ever wondered whether you own the copyright in works you created in the course of your employment?</text:span></text:p>
      <text:p text:style-name="P4"/>
      <text:p text:style-name="P2"><text:span text:style-name="T7">Ownership of Copyright</text:span></text:p>
      <text:p text:style-name="P2"><text:span text:style-name="T2">Ownership of copyright is covered in section 13 of Canada’s Copyright Act. Section 13(1) makes it clear that the author of a work is the first owner of the copyright in that work. However, there can be exceptions to this general rule.</text:span></text:p>
      <text:p text:style-name="P4"/>
      <text:p text:style-name="P2"><text:span text:style-name="T7">Employment and Copyright</text:span></text:p>
      <text:p text:style-name="P2"><text:span text:style-name="T2">Section 13(3), explicitly states that the employer owns the copyright for works produced by someone who is employed under a contract or apprenticeship, and where those works are made in the course of employment, unless there is an agreement to the contrary.</text:span></text:p>
      <text:p text:style-name="P4"/>
      <text:p text:style-name="P2"><text:span text:style-name="T2">This does not apply in the same way to all types of employment, however. Section 13(3) also specifies that, for contributions to newspapers, magazines and similar periodicals, the author retains a right to restrain the publication of the work otherwise than as part of a newspaper, magazine or similar periodical.</text:span></text:p>
      <text:p text:style-name="P4"/>
      <text:p text:style-name="P6"><text:span text:style-name="T7">Applying Section 13</text:span></text:p>
      <text:p text:style-name="P2"><text:span text:style-name="T2">While the application of section 13 can seem straightforward, there can be cases where application of this section is less clear.</text:span></text:p>
      <text:p text:style-name="P4"/>
      <text:p text:style-name="P2"><text:span text:style-name="T7">Extra-curricular Activities</text:span></text:p>
      <text:p text:style-name="P2"><text:soft-page-break/><text:span text:style-name="T2">For example, if you are an employee and you create something outside the course of your employment but you used the employer’s equipment, then the employer may have a claim to the copyright in that work. Similarly, if you create a work outside of regular working hours, but the work is directly related to or stemming from your duties as an employee, again, the employer may have a claim to the copyright. If such extra-curricular activities are anticipated, it is important to discuss copyright ownership issues with your employer upfront, and, where possible, to address these in a contract or via amendments to a collective agreement.</text:span></text:p>
      <text:p text:style-name="P4"/>
      <text:p text:style-name="P2"><text:span text:style-name="T7">Copyright in Academia</text:span></text:p>
      <text:p text:style-name="P2"><text:span text:style-name="T2">In some sectors, such as academia, employment contracts or collective agreements often allow academic staff members to retain copyright in works created in the course of their employment. For example, it’s typical for faculty members at a university to own the copyright on the articles they write, even though these works are created in the course of their employment. However, it is important to note that for other kinds of materials (e.g., administrative documents) and for certain academic staff (e.g., contract sessional instructors or academics working at many colleges) copyright in such works might be retained by the employer.</text:span></text:p>
      <text:p text:style-name="P4"/>
      <text:p text:style-name="P2"><text:span text:style-name="T7">Freelance</text:span></text:p>
      <text:p text:style-name="P2"><text:span text:style-name="T2">Employment status is another issue related to copyright ownership. Section 13 covers employees, but it does not extend to freelancers. However, determining the line between a freelancer and an employee can be complicated. As stated earlier, it is always important to discuss ownership of copyright upfront and have it clarified in writing.</text:span></text:p>
      <text:p text:style-name="P4"/>
      <text:p text:style-name="P2"><text:span text:style-name="T7">Employment with the Government</text:span></text:p>
      <text:p text:style-name="P2"><text:span text:style-name="T2">Governments are another large employer in Canada. Copyright in works produced by government employees in the course of their employment is normally owned by the employer.</text:span></text:p>
      <text:p text:style-name="P4"/>
      <text:p text:style-name="P2"><text:span text:style-name="T7">Incarceration and Employment</text:span></text:p>
      <text:p text:style-name="P2"><text:span text:style-name="T2">The definition of a government employee, however, can be broader than you might think. For example, to what extent is someone who is incarcerated a government employee? What works produced by an inmate would be considered works created in the course of that employment? While there are no provisions in the </text:span><text:span text:style-name="T4">Act </text:span><text:span text:style-name="T2">that address copyright held by incarcerated persons, esteemed Canadian legal scholar David Vaver notes a judicial precedent that vests copyright with the Crown for a painting produced by a federal inmate as part of their rehabilitation. Court decisions like this one help us better understand the relationship between statutory provisions and their interpretation in real world scenarios.</text:span></text:p>
      <text:p text:style-name="P4"/>
      <text:p text:style-name="P2"><text:span text:style-name="T6">Hawley v. Canada</text:span></text:p>
      <text:p text:style-name="P2"><text:span text:style-name="T2">In </text:span><text:span text:style-name="T4">Hawley v. Canada</text:span><text:span text:style-name="T2">, the plaintiff, artist John Hawley, while incarcerated at Frontenac Institution, a minimum security facility in Kingston Ontario, was assigned to do a large mural for the institution’s common room as part of his work programme. All inmates at Frontenac Institution were “gainfully employed” through their participation in a work programme [para. 60]. By agreement, the mural became a large painting for the dining room. The painting was completed and Hawley was later released and claimed ownership of the painting and copyright in the painting. The case was brought before the Federal Court Trial Division (</text:span><text:span text:style-name="T4">Hawley v. Canada</text:span><text:span text:style-name="T2">, [1990] F.C.J. No. 337), where it was decided that the painting, and the copyright in the painting, was owned by the Crown.</text:span></text:p>
      <text:p text:style-name="P4"/>
      <text:p text:style-name="P2"><text:span text:style-name="T2">Given that the work was found to have been created by Hawley during the course of his employment as an inmate, the Court found that “in dealing with a literary work or a work of art made or created by an inmate in a penal environment, there is no reason to apply different criteria or to depart from normal rules.” [para. 65] The judge in this case determined that the painting was a product of an inmate’s labour during work hours, rather than during leisure hours, therefore it was decided the copyright in the painting was owned by the employer, which in this case was the Government of Canada.</text:span></text:p>
      <text:p text:style-name="P4"/>
      <text:p text:style-name="P2"><text:span text:style-name="T7">Transfer of Rights</text:span></text:p>
      <text:p text:style-name="P2"><text:span text:style-name="T2">When a work is created in the course of employment, the employer becomes the “first owner” of the copyright in the work. However, section 13 also deals with the assignment or licensing, in whole or in part, of rights by the copyright holder. Section 13(4) makes it explicit that no assignment or grant of a licence is valid unless it is in writing and signed by the rights holder or an authorized representative. In other words, any transfer of rights will require a written agreement.</text:span></text:p>
      <text:p text:style-name="P4"/>
      <text:p text:style-name="P2"><text:span text:style-name="T7">Contracts and Collective Agreements</text:span></text:p>
      <text:p text:style-name="P2"><text:span text:style-name="T2">Regardless of your employer, it is always important to ensure that you fully understand contracts and collective agreements that might specify how copyright ownership in various types of works is determined.</text:span></text:p>
      <text:p text:style-name="P4"/>
      <text:p text:style-name="P2"><text:span text:style-name="T7">Learning Objectives</text:span></text:p>
      <text:p text:style-name="P11"><text:soft-page-break/><text:span text:style-name="T2">You should now be able to:</text:span></text:p>
      <text:list xml:id="list2743211342" text:style-name="WWNum3">
        <text:list-item>
          <text:p text:style-name="P8"><text:span text:style-name="T2">Understand how section 13 governs the ownership of copyright for works created in the scope of employment</text:span></text:p>
        </text:list-item>
        <text:list-item>
          <text:p text:style-name="P8"><text:span text:style-name="T2">Recognize certain employment situations where ownership of copyright may be unclear</text:span></text:p>
        </text:list-item>
        <text:list-item>
          <text:p text:style-name="P8"><text:span text:style-name="T2">Describe the importance of having copyright ownership covered in contracts or collective agreements</text:span></text:p>
        </text:list-item>
      </text:list>
      <text:p text:style-name="P12"><text:span text:style-name="T9">Thank You for Your Attention</text:span></text:p>
      <text:p text:style-name="P13"><text:span text:style-name="T10">This has been the University of Alberta’s Opening Up Copyright instructional module on ownership of copyright</text:span><text:span text:style-name="T11">.</text:span><text:span text:style-name="T10"> Thank you for your attention.</text:span></text:p>
      <text:p text:style-name="P4"/>
      <text:p text:style-name="P2"><text:span text:style-name="T1">Questions</text:span></text:p>
      <text:p text:style-name="P4"/>
      <text:list xml:id="list2860167502" text:style-name="WWNum1">
        <text:list-item>
          <text:p text:style-name="P9"><text:span text:style-name="T2">According to section 13, who is the first owner of the copyright for a work created?</text:span></text:p>
          <text:list>
            <text:list-item>
              <text:p text:style-name="P14"><text:span text:style-name="T2">It is the person who purchases the work</text:span></text:p>
            </text:list-item>
            <text:list-item>
              <text:p text:style-name="P14"><text:span text:style-name="T12">It is generally the author of the work, though there are some important exceptions</text:span></text:p>
            </text:list-item>
            <text:list-item>
              <text:p text:style-name="P14"><text:span text:style-name="T2">It immediately enters the public domain</text:span></text:p>
            </text:list-item>
            <text:list-item>
              <text:p text:style-name="P14"><text:span text:style-name="T2">It is generally the employer of the author of the work, though there are some important exceptions<text:line-break/></text:span></text:p>
            </text:list-item>
          </text:list>
        </text:list-item>
        <text:list-item>
          <text:p text:style-name="P9"><text:span text:style-name="T2">Section 13(3) explicitly states that the employer owns the copyright for works produced by someone who is employed under contract or apprenticeship, and where those works are made in the course of employment</text:span><text:span text:style-name="T3"> unless:</text:span></text:p>
          <text:list>
            <text:list-item>
              <text:p text:style-name="P14"><text:span text:style-name="T12">There is an agreement to the contrary</text:span></text:p>
            </text:list-item>
            <text:list-item>
              <text:p text:style-name="P14"><text:span text:style-name="T2">The employee purchases the copyright</text:span></text:p>
            </text:list-item>
            <text:list-item>
              <text:p text:style-name="P14"><text:span text:style-name="T2">The employee is casual staff</text:span></text:p>
            </text:list-item>
            <text:list-item>
              <text:p text:style-name="P14"><text:span text:style-name="T2">The employer says differently<text:line-break/></text:span></text:p>
            </text:list-item>
          </text:list>
        </text:list-item>
        <text:list-item>
          <text:p text:style-name="P9"><text:span text:style-name="T2">You definitely own the copyright of the novel you wrote even if you used your employer’s computer.</text:span></text:p>
          <text:list>
            <text:list-item>
              <text:p text:style-name="P14"><text:span text:style-name="T2">True</text:span></text:p>
            </text:list-item>
            <text:list-item>
              <text:p text:style-name="P14"><text:span text:style-name="T12">False<text:line-break/></text:span></text:p>
            </text:list-item>
          </text:list>
        </text:list-item>
        <text:list-item>
          <text:p text:style-name="P10"><text:span text:style-name="T2">It is typical for all staff at an academic institution to own the copyright on the works they create.</text:span></text:p>
          <text:list>
            <text:list-item>
              <text:p text:style-name="P14"><text:span text:style-name="T2">True</text:span></text:p>
            </text:list-item>
            <text:list-item>
              <text:p text:style-name="P14"><text:span text:style-name="T12">False</text:span><text:span text:style-name="T2"><text:line-break/></text:span></text:p>
            </text:list-item>
          </text:list>
        </text:list-item>
        <text:list-item>
          <text:p text:style-name="P9"><text:span text:style-name="T2">It is important to read and ensure that you understand any collective agreement or contract that you sign.</text:span></text:p>
          <text:list>
            <text:list-item>
              <text:p text:style-name="P14"><text:soft-page-break/><text:span text:style-name="T12">True</text:span></text:p>
            </text:list-item>
            <text:list-item>
              <text:p text:style-name="P14"><text:span text:style-name="T2">False</text:span></text:p>
            </text:list-item>
          </text:list>
        </text:list-item>
      </text:list>
      <text:p text:style-name="P4"/>
      <text:list xml:id="list103445036356934" text:continue-numbering="true" text:style-name="WWNum1">
        <text:list-item>
          <text:p text:style-name="P9"><text:span text:style-name="T2">In </text:span><text:span text:style-name="T4">Hawley v. Canada</text:span><text:span text:style-name="T2">, the court decided the copyright was owned by the Crown because:</text:span></text:p>
          <text:list>
            <text:list-item>
              <text:p text:style-name="P14"><text:span text:style-name="T2">Inmates have no leisure time so all work produced is owned by the Crown</text:span></text:p>
            </text:list-item>
            <text:list-item>
              <text:p text:style-name="P14"><text:span text:style-name="T2">Compensation of $6/day for inmates was considered fair</text:span></text:p>
            </text:list-item>
            <text:list-item>
              <text:p text:style-name="P14"><text:span text:style-name="T2">The warden wanted the painting</text:span></text:p>
            </text:list-item>
            <text:list-item>
              <text:p text:style-name="P14"><text:span text:style-name="T12">The painting was produced during work hours, not leisure hour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4" style:family="text">
      <style:text-properties style:font-name="Ubuntu Condensed" style:font-name-asian="Ubuntu Condensed1" style:font-name-complex="Ubuntu Condensed1"/>
    </style:style>
    <style:style style:name="MT5"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Act</text:span><text:span text:style-name="MT2">, Section 13: Ownership of Copyright <text:s text:c="2"/></text:span></text:p>
        <text:p text:style-name="MP1"><text:span text:style-name="MT3">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4">January 2019 | April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9" meta:word-count="1415" meta:character-count="8598" meta:non-whitespace-character-count="7265"/>
    <meta:generator>LibreOfficeDev/6.0.5.2$Linux_X86_64 LibreOffice_project/</meta:generator>
  </office:meta>
</office:document-meta>
</file>