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line-height="115%"/>
    </style:style>
    <style:style style:name="P3" style:family="paragraph" style:parent-style-name="Standard">
      <style:paragraph-properties fo:orphans="0" fo:widows="0"/>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4" style:family="paragraph" style:parent-style-name="Standard">
      <style:paragraph-properties fo:line-height="115%"/>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15%"/>
      <style:text-properties style:font-name="Calibri" fo:font-size="12pt" style:font-name-asian="Calibri1" style:font-size-asian="12pt" style:font-name-complex="Calibri1" style:font-size-complex="12pt" fo:background-color="#ffffff"/>
    </style:style>
    <style:style style:name="P6" style:family="paragraph" style:parent-style-name="Standard">
      <style:paragraph-properties fo:line-height="100%" fo:orphans="0" fo:widows="0"/>
      <style:text-properties style:font-name="Calibri" fo:font-size="12pt" style:font-name-asian="Calibri1" style:font-size-asian="12pt" style:font-name-complex="Calibri1" style:font-size-complex="12pt"/>
    </style:style>
    <style:style style:name="P7" style:family="paragraph" style:parent-style-name="Standard">
      <style:paragraph-properties fo:line-height="115%"/>
      <style:text-properties style:font-name="Calibri" fo:font-size="12pt" fo:font-weight="bold" style:font-name-asian="Calibri1" style:font-size-asian="12pt" style:font-weight-asian="bold" style:font-name-complex="Calibri1" style:font-size-complex="12pt"/>
    </style:style>
    <style:style style:name="P8" style:family="paragraph" style:parent-style-name="Standard">
      <style:paragraph-properties fo:line-height="115%"/>
      <style:text-properties style:font-name="Calibri" fo:font-size="12pt" fo:font-weight="bold" style:font-name-asian="Calibri1" style:font-size-asian="12pt" style:font-weight-asian="bold" style:font-name-complex="Calibri1" style:font-size-complex="12pt" fo:background-color="#ffffff"/>
    </style:style>
    <style:style style:name="P9" style:family="paragraph" style:parent-style-name="Standard">
      <style:paragraph-properties fo:line-height="100%" fo:orphans="0" fo:widows="0"/>
      <style:text-properties style:font-name="Calibri" fo:font-size="12pt" fo:font-weight="bold" style:font-name-asian="Calibri1" style:font-size-asian="12pt" style:font-weight-asian="bold" style:font-name-complex="Calibri1" style:font-size-complex="12pt"/>
    </style:style>
    <style:style style:name="P10" style:family="paragraph" style:parent-style-name="Standard">
      <style:paragraph-properties fo:orphans="0" fo:widows="0"/>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11" style:family="paragraph" style:parent-style-name="Standard">
      <style:paragraph-properties fo:line-height="100%" fo:orphans="0" fo:widows="0"/>
    </style:style>
    <style:style style:name="P12" style:family="paragraph" style:parent-style-name="Standard">
      <style:paragraph-properties fo:line-height="100%" fo:orphans="0" fo:widows="0"/>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P13"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P14" style:family="paragraph" style:parent-style-name="Standard" style:list-style-name="WWNum3">
      <style:paragraph-properties fo:margin-left="0.5in" fo:margin-right="0in" fo:margin-top="0.1665in" fo:margin-bottom="0in" loext:contextual-spacing="false" fo:line-height="115%" fo:text-indent="-0.25in" style:auto-text-indent="false"/>
    </style:style>
    <style:style style:name="P15" style:family="paragraph" style:parent-style-name="Standard" style:list-style-name="WWNum4">
      <style:paragraph-properties fo:margin-left="0.5in" fo:margin-right="0in" fo:margin-top="0.1665in" fo:margin-bottom="0in" loext:contextual-spacing="false" fo:line-height="115%" fo:text-indent="-0.25in" style:auto-text-indent="false"/>
    </style:style>
    <style:style style:name="P16" style:family="paragraph" style:parent-style-name="Standard" style:list-style-name="WWNum3">
      <style:paragraph-properties fo:margin-left="0.5in" fo:margin-right="0in" fo:line-height="115%" fo:text-indent="-0.25in" style:auto-text-indent="false"/>
    </style:style>
    <style:style style:name="P17" style:family="paragraph" style:parent-style-name="Standard" style:list-style-name="WWNum4">
      <style:paragraph-properties fo:margin-left="0.5in" fo:margin-right="0in" fo:line-height="115%" fo:text-indent="-0.25in" style:auto-text-indent="false"/>
    </style:style>
    <style:style style:name="P18" style:family="paragraph" style:parent-style-name="Standard" style:list-style-name="WWNum1">
      <style:paragraph-properties fo:margin-left="0.5in" fo:margin-right="0in" fo:line-height="115%" fo:text-indent="-0.25in" style:auto-text-indent="false"/>
    </style:style>
    <style:style style:name="P19" style:family="paragraph" style:parent-style-name="Standard" style:list-style-name="WWNum2">
      <style:paragraph-properties fo:margin-left="0.5in" fo:margin-right="0in" fo:line-height="115%" fo:text-indent="-0.25in" style:auto-text-indent="false"/>
    </style:style>
    <style:style style:name="P20" style:family="paragraph" style:parent-style-name="Standard">
      <style:paragraph-properties fo:margin-top="0.139in" fo:margin-bottom="0.139in" loext:contextual-spacing="false" fo:line-height="115%"/>
    </style:style>
    <style:style style:name="P21" style:family="paragraph" style:parent-style-name="Standard">
      <style:paragraph-properties fo:margin-left="0in" fo:margin-right="0in" fo:orphans="0" fo:widows="0" fo:text-indent="0in" style:auto-text-indent="false"/>
    </style:style>
    <style:style style:name="P22" style:family="paragraph" style:parent-style-name="Standard" style:master-page-name="Standard">
      <style:paragraph-properties fo:orphans="0" fo:widows="0" style:page-number="1"/>
    </style:style>
    <style:style style:name="P23"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fo:background-color="#ffffff"/>
    </style:style>
    <style:style style:name="T6" style:family="text">
      <style:text-properties style:font-name="Calibri" fo:font-size="12pt" fo:font-style="italic" style:text-underline-style="solid" style:text-underline-width="auto" style:text-underline-color="font-color" style:font-name-asian="Calibri1" style:font-size-asian="12pt" style:font-style-asian="italic" style:font-name-complex="Calibri1" style:font-size-complex="12pt"/>
    </style:style>
    <style:style style:name="T7" style:family="text">
      <style:text-properties style:font-name="Calibri" fo:font-size="12pt" fo:font-weight="bold" style:font-name-asian="Calibri1" style:font-size-asian="12pt" style:font-weight-asian="bold" style:font-name-complex="Calibri1" style:font-size-complex="12pt"/>
    </style:style>
    <style:style style:name="T8" style:family="text">
      <style:text-properties style:font-name="Calibri" fo:font-size="12pt" fo:font-weight="bold" style:font-name-asian="Calibri1" style:font-size-asian="12pt" style:font-weight-asian="bold" style:font-name-complex="Calibri1" style:font-size-complex="12pt" fo:background-color="#ffffff"/>
    </style:style>
    <style:style style:name="T9" style:family="text">
      <style:text-properties fo:color="#222222" style:font-name="Calibri" fo:font-size="12pt" fo:font-weight="bold" style:font-name-asian="Calibri1" style:font-size-asian="12pt" style:font-weight-asian="bold" style:font-name-complex="Calibri1" style:font-size-complex="12pt"/>
    </style:style>
    <style:style style:name="T10" style:family="text">
      <style:text-properties fo:color="#222222" style:font-name="Calibri" fo:font-size="12pt" style:font-name-asian="Calibri1" style:font-size-asian="12pt" style:font-name-complex="Calibri1" style:font-size-complex="12pt"/>
    </style:style>
    <style:style style:name="T11" style:family="text">
      <style:text-properties fo:color="#333333" style:font-name="Calibri" fo:font-size="12pt" style:font-name-asian="Calibri1" style:font-size-asian="12pt" style:font-name-complex="Calibri1" style:font-size-complex="12pt" fo:background-color="#ffffff"/>
    </style:style>
    <style:style style:name="T12" style:family="text">
      <style:text-properties fo:color="#879f3d" style:font-name="Calibri" fo:font-size="12pt" style:font-name-asian="Calibri1" style:font-size-asian="12pt" style:font-name-complex="Calibri1" style:font-size-complex="12pt"/>
    </style:style>
    <style:style style:name="T13"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4" style:family="text">
      <style:text-properties style:font-name="Ubuntu Condensed" fo:font-size="18pt" fo:font-weight="bold" style:font-name-asian="Ubuntu Condensed1" style:font-size-asian="18pt" style:font-weight-asian="bold" style:font-name-complex="Ubuntu Condensed1" style:font-size-complex="18pt"/>
    </style:style>
    <style:style style:name="T15" style:family="text">
      <style:text-properties style:font-name="Ubuntu Condensed" style:font-name-asian="Ubuntu Condensed1" style:font-name-complex="Ubuntu Condensed1"/>
    </style:style>
    <style:style style:name="T16"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Learning Objectives</text:span></text:p>
      <text:list xml:id="list3984985939" text:style-name="WWNum3">
        <text:list-item>
          <text:p text:style-name="P14"><text:span text:style-name="T2">Recognize that educational institutions can rely on both fair dealing and educational exceptions outlined in the </text:span><text:span text:style-name="T4">Copyright Act</text:span></text:p>
        </text:list-item>
        <text:list-item>
          <text:p text:style-name="P16"><text:span text:style-name="T2">Understand and be able to explain the role of fair dealing guidelines in an educational context<text:line-break/></text:span></text:p>
        </text:list-item>
      </text:list>
      <text:p text:style-name="P1"><text:span text:style-name="T1">Transcript</text:span></text:p>
      <text:p text:style-name="P3"/>
      <text:p text:style-name="P2"><text:span text:style-name="T2">Hello and welcome to the University of Alberta’s Opening Up Copyright instructional module on Educational Institutions’ Policies and Practices.</text:span></text:p>
      <text:p text:style-name="P4"/>
      <text:p text:style-name="P2"><text:span text:style-name="T7">Copying in Educational Institutions</text:span></text:p>
      <text:p text:style-name="P7"/>
      <text:p text:style-name="P2"><text:span text:style-name="T2">In order to effectively learn, teach, and research we must be able to access and build off the work of others. It is therefore no surprise that teachers and students use, consult, and share so many materials in educational institutions. <text:s/>And while the </text:span><text:span text:style-name="T4">Copyright Act </text:span><text:span text:style-name="T2">has a very specific definition of what counts as an ‘educational institution’ the term covers both K-12 and post-secondary education. <text:s/>Some copying that takes place at an educational institution will be institutional copying, but some copying will be personal copying. Institutional copying would include copying done by teachers and professors for students in order to enrich their learning experience. <text:s/>Personal copying would include copying done by the students themselves, either</text:span><text:span text:style-name="T3"> for their course work or for their personal study.</text:span><text:span text:style-name="T2"> With all that copying and distribution going on, it is no wonder that educational policy and practice is one of the most hotly contested areas of copyright. </text:span></text:p>
      <text:p text:style-name="P2"><text:span text:style-name="T7"><text:s/></text:span></text:p>
      <text:p text:style-name="P2"><text:span text:style-name="T7">Copyright Lawsuits </text:span></text:p>
      <text:p text:style-name="P7"/>
      <text:p text:style-name="P2"><text:span text:style-name="T2">Major copyright lawsuits have arisen because of differing viewpoints around the fairness of the copying done by staff in educational institutions. The 2012 </text:span><text:span text:style-name="T4">Alberta (Education) v. Access Copyright</text:span><text:span text:style-name="T2"> case is an example. This case went to the Supreme Court and eventually determined that the teacher’s copying of short excerpts of printed works, and distributing those copies to their students, was fair. Also in 2012 </text:span><text:span text:style-name="T4">Copyright Modernization Act</text:span><text:span text:style-name="T2"> came into force, which added “education” as a distinct purpose under fair dealing in the </text:span><text:span text:style-name="T4">Copyright Act.</text:span></text:p>
      <text:p text:style-name="P4"/>
      <text:p text:style-name="P2"><text:span text:style-name="T2">Disagreements about the interpretation of the fair dealing exceptions in the </text:span><text:span text:style-name="T4">Copyright Act</text:span><text:span text:style-name="T2"> are often at the heart of lawsuits like </text:span><text:span text:style-name="T4">Alberta (Education) v. Access Copyright</text:span><text:span text:style-name="T2"> and </text:span><text:span text:style-name="T4">Access Copyright v. York University</text:span><text:span text:style-name="T2">, another court case this time involving a post-secondary institution. </text:span><text:span text:style-name="T3">The main issues of this case revolved around whether tariffs approved by the Copyright Board are mandatory and whether the copyright fair dealing guidelines used by York University were fair. </text:span></text:p>
      <text:p text:style-name="P5"/>
      <text:p text:style-name="P2"><text:span text:style-name="T8">Copyright Collectives </text:span></text:p>
      <text:p text:style-name="P8"/>
      <text:p text:style-name="P2"><text:span text:style-name="T3">You may have noticed that both of these cases involved Access Copyright. Access Copyright is a copyright collective that manages the rights of literary works and </text:span><text:span text:style-name="T2">licenses the photocopying of those works in educational institutions in exchange for fees. However in Quebec, Copibec is the responsible collective. <text:s text:c="2"/>And speaking of lawsuis, Copibec brought a class action suit against Université Laval in 2017 which was settled in 2018. </text:span></text:p>
      <text:p text:style-name="P4"/>
      <text:p text:style-name="P2"><text:span text:style-name="T2">With so much controversy around educational copying and the high cost of litigation, it is natural for people who work in education to want to be cautious. However, we need to be careful that ongoing legal action on the part of collectives does not impede or discourage the legitimate uses of copyrighted material by students or educational institutions covered under fair dealing.</text:span></text:p>
      <text:p text:style-name="P4"/>
      <text:p text:style-name="P2"><text:span text:style-name="T7">Fair Dealing</text:span></text:p>
      <text:p text:style-name="P4"/>
      <text:p text:style-name="P2"><text:soft-page-break/><text:span text:style-name="T2">Fair dealing is outlined in s.29 of the </text:span><text:span text:style-name="T4">Copyright Act</text:span><text:span text:style-name="T2"> and involves a ‘Two-Step Test’ for determining whether a particular use of a copyrighted material is fair. <text:s/>The first step is assessing the purpose of the use. The list of acceptable purposes includes education as well as research and private study. <text:s/>However, just meeting one of the purposes in the first step doesn’t mean that the use is fair. It depends on the outcome of the second step, the ‘six-factor test’. This second step involves assessing six key factors for determining whether the use of the work can be reasonably considered fair. </text:span></text:p>
      <text:p text:style-name="P4"/>
      <text:p text:style-name="P2"><text:span text:style-name="T2">There are many good resources that can help us understand if our use of a material falls under the fair dealing exception. These include other Opening Up Copyright Modules, resources from the Universities of Alberta, Ottawa and Toronto, as well as CAUT’s copyright guidelines. </text:span></text:p>
      <text:p text:style-name="P4"/>
      <text:p text:style-name="P2"><text:span text:style-name="T7">Education Exceptions</text:span></text:p>
      <text:p text:style-name="P4"/>
      <text:p text:style-name="P2"><text:span text:style-name="T2">In addition to the fair dealing exception, the </text:span><text:span text:style-name="T4">Copyright Act</text:span><text:span text:style-name="T2"> also outlines other exceptions to infringement for educational contexts. Section 29.4 to 30.03 describe the exceptions to infringement that apply specifically to educational institutions and staff. </text:span><text:span text:style-name="T3">However, these exceptions are not relied on very often, in part because they are cumbersome to say the least, and are thus not as relevant as the fair dealing exception which is commonly relied on in different educational contexts. </text:span></text:p>
      <text:p text:style-name="P4"/>
      <text:p text:style-name="P20"><text:span text:style-name="T9">K-12 Sector and CMEC</text:span></text:p>
      <text:p text:style-name="P20"><text:span text:style-name="T10">In the K-12 context, the Council of Ministers of Education, Canada plays a leading role. The </text:span><text:span text:style-name="T11">CMEC </text:span><text:span text:style-name="T3">Copyright Consortium has developed and published Fair Dealing Guidelines to help teachers and school administrators understand how to use copyright-protected works appropriately. They have also developed other resources like a Fair Dealing Decision Tool that helps teachers to determine whether their copying requires permission. <text:s text:c="2"/>Individual school boards may also adopt their own guidelines.</text:span></text:p>
      <text:p text:style-name="P2"><text:span text:style-name="T7">Post-secondary Policies and Practices </text:span></text:p>
      <text:p text:style-name="P20"><text:span text:style-name="T2">Before 2011 post-secondary institutions would almost always have licence agreements with Access Copyright or Copibec to cover routine copying in their institutions. In recent years this has given way to institutions employing a variety of different approaches to remaining copyright compliant, in part, by relying on fair dealing exceptions. </text:span></text:p>
      <text:p text:style-name="P2"><text:span text:style-name="T2">Like CMEC, </text:span><text:span text:style-name="T3">...many post-secondary institutions have developed their own institutional Fair Dealing Guidelines in order to provide a simple and straightforward approach to determine whether the Fair Dealing exception can be applied in particular circumstances</text:span><text:span text:style-name="T2">. For both post-secondary and K-12 contexts, these fair dealing guidelines are not intended to be a replacement for the full analysis outlined by the Supreme Court of Canada, but, if followed, the guidelines are expected to yield a result consistent with such a full analysis in the vast majority of applicable cases. </text:span></text:p>
      <text:p text:style-name="P4"/>
      <text:p text:style-name="P2"><text:span text:style-name="T7">Going Forward</text:span></text:p>
      <text:p text:style-name="P9"/>
      <text:p text:style-name="P11"><text:span text:style-name="T2">The future of copyright policies and practices in educational institutions is up in the air. The 2019 INDU Statutory Review of the</text:span><text:span text:style-name="T6"> </text:span><text:span text:style-name="T4">Copyright Act </text:span><text:span text:style-name="T2">acknowledged the ongoing tension between copyright collectives and educational institutions. It also recommended that the implementation of educational fair dealing continue to be reviewed (Recommendation 16 and 17). </text:span></text:p>
      <text:p text:style-name="P6"/>
      <text:p text:style-name="P11"><text:span text:style-name="T2">While copyright battles in the education sector may continue, it is also important to note that the rise of open content such as open access scholarly publication and open educational resources, like this, offer one way to resolve the tension.</text:span></text:p>
      <text:p text:style-name="P6"/>
      <text:p text:style-name="P12"/>
      <text:p text:style-name="P12"/>
      <text:p text:style-name="P9"/>
      <text:p text:style-name="P11"><text:span text:style-name="T7">Learning Objectives</text:span></text:p>
      <text:p text:style-name="P6"/>
      <text:p text:style-name="P11"><text:span text:style-name="T2">You should now be able to:</text:span></text:p>
      <text:list xml:id="list2420633477" text:style-name="WWNum4">
        <text:list-item>
          <text:p text:style-name="P15"><text:soft-page-break/><text:span text:style-name="T2">Recognize that educational institutions can rely on both fair dealing and educational exceptions outlined in the </text:span><text:span text:style-name="T4">Copyright Act</text:span></text:p>
        </text:list-item>
        <text:list-item>
          <text:p text:style-name="P17"><text:span text:style-name="T2">Understand and be able to explain the role of fair dealing guidelines in an educational context</text:span></text:p>
        </text:list-item>
      </text:list>
      <text:p text:style-name="P9"/>
      <text:p text:style-name="P11"><text:span text:style-name="T7">Thank You for Your Attention</text:span></text:p>
      <text:p text:style-name="P6"/>
      <text:p text:style-name="P2"><text:span text:style-name="T2">This has been the University of Alberta’s Opening Up Copyright instructional module on Educational Institutions Policies and Practices. Thank you for your attention. </text:span></text:p>
      <text:p text:style-name="P4"/>
      <text:p text:style-name="P4"/>
      <text:p text:style-name="P1"><text:span text:style-name="T1">Questions</text:span></text:p>
      <text:p text:style-name="P4"/>
      <text:p text:style-name="P2"><text:span text:style-name="T2">The following institutions and organizations have created fair dealing guidelines and resources <text:s/>you can reference:</text:span></text:p>
      <text:list xml:id="list1112024353" text:style-name="WWNum1">
        <text:list-item>
          <text:p text:style-name="P18"><text:span text:style-name="T10">Council of Ministers of Education (</text:span><text:span text:style-name="T2">CMEC)</text:span></text:p>
        </text:list-item>
        <text:list-item>
          <text:p text:style-name="P18"><text:span text:style-name="T2">Universities of Alberta, Ottawa and Toronto</text:span></text:p>
        </text:list-item>
        <text:list-item>
          <text:p text:style-name="P18"><text:span text:style-name="T2">Canadian Association of University Teachers (CAUT)</text:span></text:p>
        </text:list-item>
        <text:list-item>
          <text:p text:style-name="P18"><text:span text:style-name="T12">All of the above </text:span></text:p>
        </text:list-item>
      </text:list>
      <text:p text:style-name="P4"/>
      <text:p text:style-name="P2"><text:span text:style-name="T2">An institution’s fair dealing guidelines, if followed, are:</text:span></text:p>
      <text:list xml:id="list2734624275" text:style-name="WWNum2">
        <text:list-item>
          <text:p text:style-name="P19"><text:span text:style-name="T2">A replacement for the full fair dealing analysis outlined by by the Supreme Court of Canada</text:span></text:p>
        </text:list-item>
        <text:list-item>
          <text:p text:style-name="P19"><text:span text:style-name="T12">Expected to yield a result consistent with a full fair dealing analysis as outlined by the Supreme Court of Canada in the vast majority of cases, but are not a replacemen</text:span><text:span text:style-name="T2">t</text:span></text:p>
        </text:list-item>
        <text:list-item>
          <text:p text:style-name="P19"><text:span text:style-name="T2">Like seasonal tires and should be changed every six months</text:span></text:p>
        </text:list-item>
      </text:list>
      <text:p text:style-name="P7"/>
      <text:p text:style-name="P2"><text:span text:style-name="T2">Educational staff and teachers can refer to both the fair dealing exception to infringement and the specific educational exceptions in the </text:span><text:span text:style-name="T4">Copyright Act.</text:span><text:span text:style-name="T12"> True </text:span><text:span text:style-name="T2">or False? </text:span></text:p>
      <text:p text:style-name="P1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a0a0a0"/>
      <style:paragraph-properties fo:text-align="center"/>
    </style:style>
    <style:style style:name="MP2"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EDUCATIONAL INSTITUTIONS POLICIES AND PRACTICES <text:s text:c="2"/></text:span></text:p>
        <text:p text:style-name="Standard"><text:span text:style-name="MT2">Opening Up Copyright Instructional Module</text:span></text:p>
        <text:p text:style-name="Standard"><draw:rect text:anchor-type="as-char" style:rel-width="100%" draw:z-index="2" draw:style-name="Mgr1" draw:text-style-name="MP1" svg:width="0.0012in" svg:height="0.0213in"><text:p/></draw:rect></text:p>
        <text:p text:style-name="MP2"/>
      </style:header>
      <style:footer>
        <text:p text:style-name="Standard"><text:span text:style-name="MT3">September <text:s/>2020<text:tab/><text:tab/><text:tab/><text:tab/><text:tab/><text:tab/><text:tab/><text:tab/><text:tab/><text:tab/></text:span><draw:frame draw:style-name="Mfr1" draw:name="image1.png" text:anchor-type="as-char" svg:width="0.7547in" svg:height="0.2661in" draw:z-index="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48" meta:word-count="1254" meta:character-count="8164" meta:non-whitespace-character-count="6926"/>
    <meta:generator>LibreOfficeDev/6.0.5.2$Linux_X86_64 LibreOffice_project/</meta:generator>
  </office:meta>
</office:document-meta>
</file>