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line-height="115%"/>
    </style:style>
    <style:style style:name="P3" style:family="paragraph" style:parent-style-name="Standard">
      <style:paragraph-properties fo:line-height="115%" fo:orphans="0" fo:widows="0"/>
    </style:style>
    <style:style style:name="P4" style:family="paragraph" style:parent-style-name="Standard">
      <style:paragraph-properties fo:orphans="0" fo:widows="0"/>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5" style:family="paragraph" style:parent-style-name="Standard">
      <style:paragraph-properties fo:line-height="115%"/>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15%" fo:orphans="0" fo:widows="0"/>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15%" fo:orphans="0" fo:widows="0"/>
      <style:text-properties style:font-name="Calibri" fo:font-size="12pt" style:font-name-asian="Calibri1" style:font-size-asian="12pt" style:font-name-complex="Calibri1" style:font-size-complex="12pt" fo:background-color="#ffffff"/>
    </style:style>
    <style:style style:name="P8" style:family="paragraph" style:parent-style-name="Standard">
      <style:paragraph-properties fo:orphans="0" fo:widows="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9" style:family="paragraph" style:parent-style-name="Standard">
      <style:paragraph-properties fo:line-height="115%"/>
      <style:text-properties fo:color="#222222" style:font-name="Times New Roman" style:font-name-asian="Times New Roman1" style:font-name-complex="Times New Roman1"/>
    </style:style>
    <style:style style:name="P10"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P11" style:family="paragraph" style:parent-style-name="Standard" style:list-style-name="WWNum4">
      <style:paragraph-properties fo:margin-left="0.5in" fo:margin-right="0in" fo:margin-top="0.222in" fo:margin-bottom="0in" loext:contextual-spacing="false" fo:line-height="115%" fo:text-indent="-0.25in" style:auto-text-indent="false"/>
    </style:style>
    <style:style style:name="P12" style:family="paragraph" style:parent-style-name="Standard" style:list-style-name="WWNum1">
      <style:paragraph-properties fo:margin-left="0.5in" fo:margin-right="0in" fo:margin-top="0.222in" fo:margin-bottom="0in" loext:contextual-spacing="false" fo:line-height="115%" fo:text-indent="-0.25in" style:auto-text-indent="false"/>
    </style:style>
    <style:style style:name="P13"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14"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15"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16" style:family="paragraph" style:parent-style-name="Standard" style:list-style-name="WWNum1">
      <style:paragraph-properties fo:margin-left="0.5in" fo:margin-right="0in" fo:margin-top="0in" fo:margin-bottom="0.139in" loext:contextual-spacing="false" fo:line-height="115%" fo:text-indent="-0.25in" style:auto-text-indent="false"/>
    </style:style>
    <style:style style:name="P17" style:family="paragraph" style:parent-style-name="Standard" style:list-style-name="WWNum3">
      <style:paragraph-properties fo:margin-left="0.5in" fo:margin-right="0in" fo:line-height="115%" fo:orphans="0" fo:widows="0" fo:text-indent="-0.25in" style:auto-text-indent="false"/>
    </style:style>
    <style:style style:name="P18" style:family="paragraph" style:parent-style-name="Standard" style:list-style-name="WWNum6">
      <style:paragraph-properties fo:margin-left="0.5in" fo:margin-right="0in" fo:line-height="115%" fo:orphans="0" fo:widows="0" fo:text-indent="-0.25in" style:auto-text-indent="false"/>
    </style:style>
    <style:style style:name="P19" style:family="paragraph" style:parent-style-name="Standard" style:list-style-name="WWNum5">
      <style:paragraph-properties fo:margin-left="0.5in" fo:margin-right="0in" fo:line-height="115%" fo:orphans="0" fo:widows="0" fo:text-indent="-0.25in" style:auto-text-indent="false"/>
    </style:style>
    <style:style style:name="P20" style:family="paragraph" style:parent-style-name="Standard" style:list-style-name="WWNum2">
      <style:paragraph-properties fo:margin-left="0.5in" fo:margin-right="0in" fo:line-height="115%" fo:orphans="0" fo:widows="0" fo:text-indent="-0.25in" style:auto-text-indent="false"/>
    </style:style>
    <style:style style:name="P21" style:family="paragraph" style:parent-style-name="Standard">
      <style:paragraph-properties fo:margin-top="0.1665in" fo:margin-bottom="0in" loext:contextual-spacing="false" fo:line-height="115%"/>
    </style:style>
    <style:style style:name="P22" style:family="paragraph" style:parent-style-name="Standard">
      <style:paragraph-properties fo:margin-top="0.222in" fo:margin-bottom="0.139in" loext:contextual-spacing="false" fo:line-height="115%"/>
    </style:style>
    <style:style style:name="P23" style:family="paragraph" style:parent-style-name="Standard">
      <style:paragraph-properties fo:margin-top="0.222in" fo:margin-bottom="0.139in" loext:contextual-spacing="false" fo:line-height="115%"/>
      <style:text-properties fo:color="#222222" style:font-name="Times New Roman" style:font-name-asian="Times New Roman1" style:font-name-complex="Times New Roman1"/>
    </style:style>
    <style:style style:name="P24" style:family="paragraph" style:parent-style-name="Standard">
      <style:paragraph-properties fo:margin-left="0.5in" fo:margin-right="0in" fo:line-height="115%" fo:orphans="0" fo:widows="0" fo:text-indent="0in" style:auto-text-indent="false"/>
      <style:text-properties style:font-name="Calibri" fo:font-size="12pt" style:font-name-asian="Calibri1" style:font-size-asian="12pt" style:font-name-complex="Calibri1" style:font-size-complex="12pt"/>
    </style:style>
    <style:style style:name="P25" style:family="paragraph" style:parent-style-name="Standard">
      <style:paragraph-properties fo:margin-left="0.5in" fo:margin-right="0in" fo:line-height="115%" fo:orphans="0" fo:widows="0" fo:text-indent="0in" style:auto-text-indent="false"/>
      <style:text-properties style:font-name="Calibri" fo:font-size="12pt" style:font-name-asian="Calibri1" style:font-size-asian="12pt" style:font-name-complex="Calibri1" style:font-size-complex="12pt" fo:background-color="#ffffff"/>
    </style:style>
    <style:style style:name="P26" style:family="paragraph" style:parent-style-name="Standard">
      <style:paragraph-properties fo:margin-left="0.5in" fo:margin-right="0in" fo:line-height="115%" fo:orphans="0" fo:widows="0" fo:text-indent="0in" style:auto-text-indent="false"/>
      <style:text-properties fo:color="#222222" style:font-name="Calibri" fo:font-size="12pt" style:font-name-asian="Calibri1" style:font-size-asian="12pt" style:font-name-complex="Calibri1" style:font-size-complex="12pt"/>
    </style:style>
    <style:style style:name="P27" style:family="paragraph" style:parent-style-name="Standard">
      <style:paragraph-properties fo:margin-left="0in" fo:margin-right="0in" fo:orphans="0" fo:widows="0" fo:text-indent="0in" style:auto-text-indent="false"/>
    </style:style>
    <style:style style:name="P28" style:family="paragraph" style:parent-style-name="Standard" style:master-page-name="Standard">
      <style:paragraph-properties fo:orphans="0" fo:widows="0" style:page-number="1"/>
    </style:style>
    <style:style style:name="P29"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fo:background-color="#ffffff"/>
    </style:style>
    <style:style style:name="T6" style:family="text">
      <style:text-properties style:font-name="Calibri" fo:font-size="12pt" fo:font-style="italic" fo:font-weight="bold" style:font-name-asian="Calibri1" style:font-size-asian="12pt" style:font-style-asian="italic" style:font-weight-asian="bold" style:font-name-complex="Calibri1" style:font-size-complex="12pt" fo:background-color="#ffffff"/>
    </style:style>
    <style:style style:name="T7" style:family="text">
      <style:text-properties style:font-name="Calibri" fo:font-size="12pt" fo:font-weight="bold" style:font-name-asian="Calibri1" style:font-size-asian="12pt" style:font-weight-asian="bold" style:font-name-complex="Calibri1" style:font-size-complex="12pt"/>
    </style:style>
    <style:style style:name="T8" style:family="text">
      <style:text-properties style:font-name="Calibri" fo:font-size="12pt" fo:font-weight="bold" style:font-name-asian="Calibri1" style:font-size-asian="12pt" style:font-weight-asian="bold" style:font-name-complex="Calibri1" style:font-size-complex="12pt" fo:background-color="#ffffff"/>
    </style:style>
    <style:style style:name="T9" style:family="text">
      <style:text-properties fo:color="#222222" style:font-name="Calibri" fo:font-size="12pt" style:font-name-asian="Calibri1" style:font-size-asian="12pt" style:font-name-complex="Calibri1" style:font-size-complex="12pt"/>
    </style:style>
    <style:style style:name="T10" style:family="text">
      <style:text-properties fo:color="#222222" style:font-name="Calibri" fo:font-size="12pt" fo:font-style="italic" style:font-name-asian="Calibri1" style:font-size-asian="12pt" style:font-style-asian="italic" style:font-name-complex="Calibri1" style:font-size-complex="12pt"/>
    </style:style>
    <style:style style:name="T11" style:family="text">
      <style:text-properties fo:color="#222222" style:font-name="Calibri" fo:font-size="12pt" fo:font-weight="bold" style:font-name-asian="Calibri1" style:font-size-asian="12pt" style:font-weight-asian="bold" style:font-name-complex="Calibri1" style:font-size-complex="12pt"/>
    </style:style>
    <style:style style:name="T12" style:family="text">
      <style:text-properties fo:color="#ff0000" style:font-name="Calibri" fo:font-size="12pt" style:font-name-asian="Calibri1" style:font-size-asian="12pt" style:font-name-complex="Calibri1" style:font-size-complex="12pt"/>
    </style:style>
    <style:style style:name="T13" style:family="text">
      <style:text-properties fo:color="#ff0000" style:font-name="Calibri" fo:font-size="12pt" style:font-name-asian="Calibri1" style:font-size-asian="12pt" style:font-name-complex="Calibri1" style:font-size-complex="12pt" fo:background-color="#ffffff"/>
    </style:style>
    <style:style style:name="T14" style:family="text">
      <style:text-properties fo:color="#879f3d" style:font-name="Calibri" fo:font-size="12pt" style:font-name-asian="Calibri1" style:font-size-asian="12pt" style:font-name-complex="Calibri1" style:font-size-complex="12pt"/>
    </style:style>
    <style:style style:name="T15" style:family="text">
      <style:text-properties fo:color="#879f3d" style:font-name="Calibri" fo:font-size="12pt" style:font-name-asian="Calibri1" style:font-size-asian="12pt" style:font-name-complex="Calibri1" style:font-size-complex="12pt" fo:background-color="#ffffff"/>
    </style:style>
    <style:style style:name="T16" style:family="text">
      <style:text-properties fo:color="#879f3d" style:font-name="Calibri" fo:font-size="12pt" fo:font-style="italic" style:font-name-asian="Calibri1" style:font-size-asian="12pt" style:font-style-asian="italic" style:font-name-complex="Calibri1" style:font-size-complex="12pt"/>
    </style:style>
    <style:style style:name="T1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8" style:family="text">
      <style:text-properties style:font-name="Ubuntu Condensed" fo:font-size="18pt" fo:font-weight="bold" style:font-name-asian="Ubuntu Condensed1" style:font-size-asian="18pt" style:font-weight-asian="bold" style:font-name-complex="Ubuntu Condensed1" style:font-size-complex="18pt"/>
    </style:style>
    <style:style style:name="T19" style:family="text">
      <style:text-properties style:font-name="Ubuntu Condensed" style:font-name-asian="Ubuntu Condensed1" style:font-name-complex="Ubuntu Condensed1"/>
    </style:style>
    <style:style style:name="T2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Learning Objectives</text:span></text:p>
      <text:list xml:id="list531558335" text:style-name="WWNum4">
        <text:list-item>
          <text:p text:style-name="P11"><text:span text:style-name="T9">Understand the educational exceptions in s.29.4 to s.30.03 of the </text:span><text:span text:style-name="T10">Copyright Act</text:span></text:p>
        </text:list-item>
        <text:list-item>
          <text:p text:style-name="P13"><text:span text:style-name="T9">Describe the ‘publicly available on the internet’ exception </text:span></text:p>
        </text:list-item>
        <text:list-item>
          <text:p text:style-name="P13"><text:span text:style-name="T9">Recognize that the use of copyright protected materials for educational purposes may also fall under a fair dealing exception and that educators need not rely on s. 29.4 to 30.03 alone</text:span><text:span text:style-name="T2"><text:line-break/></text:span></text:p>
        </text:list-item>
      </text:list>
      <text:p text:style-name="P1"><text:span text:style-name="T1">Transcript</text:span></text:p>
      <text:p text:style-name="P4"/>
      <text:p text:style-name="P2"><text:span text:style-name="T2">Hello and welcome to the University of Alberta’s Opening Up Copyright instructional module on Educational Institution Exceptions in the </text:span><text:span text:style-name="T4">Copyright Act.</text:span></text:p>
      <text:p text:style-name="P5"/>
      <text:p text:style-name="P2"><text:span text:style-name="T7">Educational Exceptions to Infringement</text:span></text:p>
      <text:p text:style-name="P21"><text:span text:style-name="T2">The </text:span><text:span text:style-name="T4">Copyright Act </text:span><text:span text:style-name="T2">outlines certain circumstances where users can copy or use copyright-protected works without infringing on the rights of the copyright owners. Section 29.4 to 30.03 of the</text:span><text:span text:style-name="T4"> Act</text:span><text:span text:style-name="T2"> describes the exceptions to infringement that apply specifically to educational institutions and staff. That said, it is critical for people who work in education to understand that in addition to these exceptions, they can also rely on the fair dealing exception, discussed further in other modules. In most cases, it is better to look at fair dealing exceptions first, as they provide more flexibility than the exceptions we will be discussing here</text:span></text:p>
      <text:p text:style-name="P21"><text:span text:style-name="T2">The exceptions that apply specifically to educational institutions or people acting under their authority can be a little bewildering to be honest. Let’s go through them in order. </text:span></text:p>
      <text:p text:style-name="P21"><text:span text:style-name="T7">Classroom Displays</text:span></text:p>
      <text:p text:style-name="P21"><text:span text:style-name="T2">Starting with displaying works in classrooms. </text:span></text:p>
      <text:p text:style-name="P21"><text:span text:style-name="T2">It is not infringing copyright to copy a work, or take another necessary action, in order to display it in a classroom but this has to be done for educational purposes and it can only be displayed on school premises. Sounds great right? Except there is a limitation, which is the work cannot be <text:s/>reasonably ‘commercially available’ So it is okay for you to make a copy of something in order to display it in your classroom, as long as it is not reasonably possible for you to </text:span><text:span text:style-name="T4">buy</text:span><text:span text:style-name="T2"> a copy in the right format for you to display in your classroom. Although, arguably this hinges on what you consider ‘reasonable.’ </text:span></text:p>
      <text:p text:style-name="P21"><text:span text:style-name="T2">You can also reproduce things in order to include them in exams but again only if that thing is not commercially available in the appropriate medium. </text:span></text:p>
      <text:p text:style-name="P21"><text:span text:style-name="T7">Public Performances</text:span></text:p>
      <text:p text:style-name="P21"><text:span text:style-name="T2">Section 29.5 covers certain public performances of things like plays or music in educational institutions. This is allowed as long as the audience is composed primarily of students and educators, the performance is done primarily by students, and it is held on the premises of the institution. </text:span></text:p>
      <text:p text:style-name="P21"><text:span text:style-name="T7">Sounds Films and Broadcasts</text:span></text:p>
      <text:p text:style-name="P21"><text:span text:style-name="T2">Similarly, educational institutions can play sounds, films, or broadcasts made by others as long as the audience is primarily composed of students and educators and the copy was acquired in a way that is not infringing copyright. This exception makes it possible for teachers to include a variety of different kinds of works and media into their lessons. </text:span></text:p>
      <text:p text:style-name="P21"><text:span text:style-name="T2">Teachers can also make a single copy of a broadcast for use in a classroom. If the recording is of a news program it can be kept for subsequent classroom use, but if the copy is of a documentary or of a non-news broadcast, the copy must either be destroyed or royalties must be paid after thirty days. <text:s/>So if you are a teacher or instructor and you see a documentary that might be useful in a few months or next semester… I guess you don’t bother recording it or, or just consider whether you may be able to rely on fair dealing.</text:span></text:p>
      <text:p text:style-name="P21"><text:span text:style-name="T7">Telecommunication and Recording</text:span></text:p>
      <text:p text:style-name="P21"><text:span text:style-name="T2">If you thought that was useful, just consider some of the s.30 exceptions. It is not infringing copyright to use materials in a telecommunication in order to deliver a lesson, test or examination to students who are enrolled in a course, even if they are not physically on the school premises (s. 30.01). </text:span></text:p>
      <text:p text:style-name="P21"><text:span text:style-name="T2">You can also make a fixation (such as a screen recording) of that telecommunication or do any other action that is necessary. A student can also make a reproduction of it in order to listen or view the lesson at a more convenient time. Both the students and the educators are required to </text:span><text:span text:style-name="T3">destroy a reproduction within 30 days after students receive their final course evaluations for the class that the lesson was a part of. This is a controversial condition because educators would usually want to encourage students to revisit their training and lessons in the future. Not only that, but institutions and teachers don’t usually have the time or money to go to the trouble of preparing a lesson only to destroy it at the end of the term (Murray &amp; Trosow, p. 192). It is also unclear how these rules would be enforced. For distance education or online learning it is perhaps better to reference the educational institution’s fair dealing guidelines and rely on those exceptions instead. <text:s/>Having students and teachers destroy their lessons after courses are over kind of undermines the whole goal of education.</text:span></text:p>
      <text:p text:style-name="P21"><text:span text:style-name="T8">Reprographic Reproduction</text:span></text:p>
      <text:p text:style-name="P21"><text:span text:style-name="T3">As s. 30.02 attempts to explain, we think -- as there is no case law on this point, it is also not an infringement of copyright to make a digital reproduction of a reprographic reproduction in order to include it in a telecommunication of a lesson as long as you have a reprographic reproduction licence with a collective licencing agency.</text:span></text:p>
      <text:p text:style-name="P21"><text:soft-page-break/><text:span text:style-name="T3">Did we lose you? Honestly, I think I lost myself, so no worries… Essentially, if you have entered into a specific digital reproduction licence agreement with a collective you must follow those terms and conditions when making a digital reproduction or copy, otherwise you can comply with the licence terms and conditions applicable in your reprographic reproduction licence to the extent that they are reasonably applicable to a digital reproduction. </text:span></text:p>
      <text:p text:style-name="P21"><text:span text:style-name="T3">If an institution has been paying royalties to a collective voluntarily under an interim tariff and then that institution enters into a digital reproduction licence agreement with that collective, or if a tariff that applies to the digital copies being made is approved at a new royalty rate - there may be a difference in the amount of royalties that the institution owes the collective for digital copies going forward.</text:span></text:p>
      <text:p text:style-name="P21"><text:span text:style-name="T3">When we said these exceptions are bewildering ... we were not kidding. Have we mentioned fair dealing exceptions?? Those exceptions are looking pretty good right about now. </text:span></text:p>
      <text:p text:style-name="P21"><text:span text:style-name="T8">Publically Available Materials </text:span></text:p>
      <text:p text:style-name="P21"><text:span text:style-name="T3">Now let's talk about PAM. Not professor pam who you might recognize from other modules, but the Publicly Available Materials on the Internet provision in the </text:span><text:span text:style-name="T5">Copyright Act!</text:span><text:span text:style-name="T3"> As s. 30.04 states, if something is available through common uses of the internet it is not infringement for that thing to be reproduced, communicated through telecommunication, or performed for educational or training purposes. This is not the case if it is protected by a Technological Protection Measure or TPM, or if the owner explicitly posts otherwise. It is important to remember that reproducing for educational purposes does not mean distributing on the open web. A common interpretation of the conditions of this section is to make these resources available in a restricted environment, like an online portal that requires student and staff authentication to access.</text:span></text:p>
      <text:p text:style-name="P21"><text:span text:style-name="T6">Copyright Act</text:span><text:span text:style-name="T8"> Review</text:span></text:p>
      <text:p text:style-name="P21"><text:span text:style-name="T3">These educational exceptions did not specifically come up at all during the INDU committee’s statutory review of the </text:span><text:span text:style-name="T5">Copyright Act</text:span><text:span text:style-name="T3"> in 2019. This might speak to the fact that these exceptions are not relied on very often and are thus not as relevant as the fair dealing exception. However, we like to think that the second recommendation calling for the wording of the </text:span><text:span text:style-name="T5">Act</text:span><text:span text:style-name="T3"> to be simplified may be especially useful for these sections. <text:s/>https://www.ourcommons.ca/Content/Committee/421/INDU/Reports/RP10537003/indurp16/indurp16-e.pdf </text:span></text:p>
      <text:p text:style-name="P21"><text:span text:style-name="T7">Learning Objectives </text:span></text:p>
      <text:p text:style-name="P2"><text:span text:style-name="T2">You should now be able to:</text:span></text:p>
      <text:list xml:id="list3340203140" text:style-name="WWNum1">
        <text:list-item>
          <text:p text:style-name="P12"><text:span text:style-name="T9">Understand the educational exceptions in s.29.4 to s.30.03 of the </text:span><text:span text:style-name="T10">Copyright Act… well that is if anyone can even understand these sections</text:span></text:p>
        </text:list-item>
        <text:list-item>
          <text:p text:style-name="P15"><text:span text:style-name="T9">Describe the ‘publicly available on the internet exception’ (whatever that is)</text:span></text:p>
        </text:list-item>
        <text:list-item>
          <text:p text:style-name="P16"><text:span text:style-name="T9">Recognize that the use of copyright protected materials for educational purposes may also fall under a fair dealing exception and that educators need not always rely on s. 29.4 to 30.03 alone </text:span></text:p>
        </text:list-item>
      </text:list>
      <text:p text:style-name="P22"><text:span text:style-name="T9">Basically, don’t even watch this module again, and just rely on fair dealing when you can or find OER… </text:span><text:span text:style-name="T10">(whispered) </text:span></text:p>
      <text:p text:style-name="P22"><text:span text:style-name="T11">Thank you for Your Attention</text:span></text:p>
      <text:p text:style-name="P22"><text:span text:style-name="T9">This has been the University of Alberta’s Opening Up Copyright instructional module on the Educational Institution Exceptions <text:s/>of the </text:span><text:span text:style-name="T10">Copyright Act.</text:span><text:span text:style-name="T9"> Thank you for your attention. </text:span></text:p>
      <text:p text:style-name="P1"><text:span text:style-name="T1">Questions</text:span></text:p>
      <text:p text:style-name="P4"/>
      <text:p text:style-name="P3"><text:span text:style-name="T9">According to section 29.4, it is not an infringement of copyright for a teacher to make a copy of a work in order to display it in their classroom as long as</text:span></text:p>
      <text:list xml:id="list1315204617" text:style-name="WWNum3">
        <text:list-item>
          <text:p text:style-name="P17"><text:span text:style-name="T2">The work is not reasonably commercially available in the appropriate format </text:span></text:p>
        </text:list-item>
        <text:list-item>
          <text:p text:style-name="P17"><text:span text:style-name="T2">It is only displayed on the school premises</text:span></text:p>
        </text:list-item>
        <text:list-item>
          <text:p text:style-name="P17"><text:span text:style-name="T2">It is done for educational purposes</text:span></text:p>
        </text:list-item>
        <text:list-item>
          <text:p text:style-name="P17"><text:span text:style-name="T14">All of these must be true </text:span></text:p>
        </text:list-item>
      </text:list>
      <text:p text:style-name="P24"/>
      <text:p text:style-name="P3"><text:span text:style-name="T2">According to section 31, you can telecommunicate a screen-recording of a lesson in order to watch it later but, 3</text:span><text:span text:style-name="T3">0 days after students have received their final grade:</text:span></text:p>
      <text:p text:style-name="P6"/>
      <text:list xml:id="list3507337598" text:style-name="WWNum6">
        <text:list-item>
          <text:p text:style-name="P18"><text:span text:style-name="T3">The student must destroy the copy</text:span></text:p>
        </text:list-item>
        <text:list-item>
          <text:p text:style-name="P18"><text:soft-page-break/><text:span text:style-name="T3">The educator must destroy the copy</text:span></text:p>
        </text:list-item>
        <text:list-item>
          <text:p text:style-name="P18"><text:span text:style-name="T15">The student and the educator must destroy the copy </text:span></text:p>
        </text:list-item>
        <text:list-item>
          <text:p text:style-name="P18"><text:span text:style-name="T3">The student must forget what they were taught</text:span></text:p>
        </text:list-item>
      </text:list>
      <text:p text:style-name="P7"/>
      <text:p text:style-name="P3"><text:span text:style-name="T3">According to this provision, if something is available through common uses of the internet it is not infringement for that thing to be reproduced, communicated through telecommunication, or performed for educational or training purposes:</text:span></text:p>
      <text:list xml:id="list6338159" text:style-name="WWNum5">
        <text:list-item>
          <text:p text:style-name="P19"><text:span text:style-name="T15">Publically Available Materials provision (PAM)</text:span></text:p>
        </text:list-item>
        <text:list-item>
          <text:p text:style-name="P19"><text:span text:style-name="T3">Supposedly Publically Available Materials provision (SPAM)</text:span></text:p>
        </text:list-item>
        <text:list-item>
          <text:p text:style-name="P19"><text:span text:style-name="T3">Hardly Available Materials Procision (HAM)</text:span></text:p>
        </text:list-item>
        <text:list-item>
          <text:p text:style-name="P19"><text:span text:style-name="T3">Copyright Act Madness provision (CAM)</text:span></text:p>
        </text:list-item>
      </text:list>
      <text:p text:style-name="P25"/>
      <text:p text:style-name="P3"><text:span text:style-name="T3">A common interpretation of the conditions of this section is to make these resources available in a restricted environment, like an online portal.</text:span><text:span text:style-name="T15"> True</text:span><text:span text:style-name="T8"> </text:span><text:span text:style-name="T3">or False?</text:span></text:p>
      <text:p text:style-name="P7"/>
      <text:p text:style-name="P3"><text:span text:style-name="T9">When trying to determine if you can copy of protected materials for educational purposes it is best to start with: </text:span></text:p>
      <text:list xml:id="list2229962522" text:style-name="WWNum2">
        <text:list-item>
          <text:p text:style-name="P20"><text:span text:style-name="T14">Section 29 of the </text:span><text:span text:style-name="T16">Copyright Act</text:span><text:span text:style-name="T14">, the Fair Dealing exception</text:span></text:p>
        </text:list-item>
        <text:list-item>
          <text:p text:style-name="P20"><text:span text:style-name="T9">Section 29.4- 30.03, the education exceptions </text:span></text:p>
        </text:list-item>
        <text:list-item>
          <text:p text:style-name="P20"><text:span text:style-name="T9">Section 44.12, Court ordered detention </text:span></text:p>
        </text:list-item>
      </text:list>
      <text:p text:style-name="P26"/>
      <text:p text:style-name="P2"><text:span text:style-name="T9">Many institutions have fair dealing guidelines that are good to reference rather than trying to interpret the education-specific exceptions in the </text:span><text:span text:style-name="T10">Copyright Act. </text:span><text:span text:style-name="T14">True</text:span><text:span text:style-name="T9"> or False?</text:span></text:p>
      <text:p text:style-name="P9"/>
      <text:p text:style-name="P23"/>
      <text:p text:style-name="P8"/>
      <text:p text:style-name="P5"/>
      <text:p text:style-name="P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00"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EDUCATIONAL INSTITUTION EXCEPTIONS <text:s text:c="2"/></text:span></text:p>
        <text:p text:style-name="Standard"><text:span text:style-name="MT2">Opening Up Copyright Instructional Module</text:span></text:p>
        <text:p text:style-name="Standard"><draw:rect text:anchor-type="as-char" style:rel-width="100%" draw:z-index="2" draw:style-name="Mgr1" draw:text-style-name="MP1" svg:width="0.0012in" svg:height="0.0213in"><text:p/></draw:rect></text:p>
        <text:p text:style-name="MP2"/>
      </style:header>
      <style:footer>
        <text:p text:style-name="Standard"><text:span text:style-name="MT3">September <text:s/>2020<text:tab/><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4" meta:word-count="1681" meta:character-count="10309" meta:non-whitespace-character-count="8670"/>
    <meta:generator>LibreOfficeDev/6.0.5.2$Linux_X86_64 LibreOffice_project/</meta:generator>
  </office:meta>
</office:document-meta>
</file>