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2">
      <style:paragraph-properties fo:margin-left="0.5in" fo:margin-right="0in" fo:margin-top="0.1665in" fo:margin-bottom="0in" loext:contextual-spacing="false" fo:line-height="115%" fo:text-indent="-0.25in" style:auto-text-indent="false" fo:break-before="auto" fo:break-after="auto"/>
    </style:style>
    <style:style style:name="P8" style:family="paragraph" style:parent-style-name="Standard" style:list-style-name="WWNum4">
      <style:paragraph-properties fo:margin-left="0.5in" fo:margin-right="0in" fo:margin-top="0.1665in" fo:margin-bottom="0in" loext:contextual-spacing="false" fo:line-height="115%" fo:text-indent="-0.25in" style:auto-text-indent="false" fo:break-before="auto" fo:break-after="auto"/>
    </style:style>
    <style:style style:name="P9" style:family="paragraph" style:parent-style-name="Standard" style:list-style-name="WWNum2">
      <style:paragraph-properties fo:margin-left="0.5in" fo:margin-right="0in" fo:margin-top="0in" fo:margin-bottom="0in" loext:contextual-spacing="false" fo:line-height="115%" fo:text-indent="-0.25in" style:auto-text-indent="false" fo:break-before="auto" fo:break-after="auto"/>
    </style:style>
    <style:style style:name="P10" style:family="paragraph" style:parent-style-name="Standard" style:list-style-name="WWNum1">
      <style:paragraph-properties fo:margin-left="0.5in" fo:margin-right="0in" fo:orphans="0" fo:widows="0" fo:text-indent="-0.25in" style:auto-text-indent="false" fo:break-before="auto" fo:break-after="auto"/>
    </style:style>
    <style:style style:name="P11" style:family="paragraph" style:parent-style-name="Standard">
      <style:paragraph-properties fo:margin-left="0in" fo:margin-right="0in" fo:line-height="100%" fo:orphans="0" fo:widows="0" fo:text-indent="0in" style:auto-text-indent="false" fo:break-before="auto" fo:break-after="auto"/>
    </style:style>
    <style:style style:name="P12" style:family="paragraph" style:parent-style-name="Standard">
      <style:paragraph-properties fo:margin-left="0in" fo:margin-right="0in" fo:orphans="0" fo:widows="0" fo:text-indent="0in" style:auto-text-indent="false" fo:break-before="auto" fo:break-after="auto"/>
    </style:style>
    <style:style style:name="P13" style:family="paragraph" style:parent-style-name="Standard">
      <style:paragraph-properties fo:margin-left="0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4" style:family="paragraph" style:parent-style-name="Standard">
      <style:paragraph-properties fo:margin-left="0in" fo:margin-right="0in" fo:margin-top="0.1665in" fo:margin-bottom="0in" loext:contextual-spacing="false" fo:line-height="115%" fo:text-indent="0in" style:auto-text-indent="false" fo:break-before="auto" fo:break-after="auto"/>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0.5in" fo:margin-right="0in" fo:orphans="0" fo:widows="0" fo:text-indent="0in" style:auto-text-indent="false" fo:break-before="auto" fo:break-after="auto"/>
    </style:style>
    <style:style style:name="P16" style:family="paragraph" style:parent-style-name="Standard">
      <style:paragraph-properties fo:margin-left="0.5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7" style:family="paragraph" style:parent-style-name="Standard" style:list-style-name="WWNum4">
      <style:paragraph-properties fo:margin-left="1in" fo:margin-right="0in" fo:margin-top="0in" fo:margin-bottom="0in" loext:contextual-spacing="false" fo:line-height="115%" fo:text-indent="-0.25in" style:auto-text-indent="false" fo:break-before="auto" fo:break-after="auto"/>
    </style:style>
    <style:style style:name="P18" style:family="paragraph" style:parent-style-name="Standard" style:list-style-name="WWNum4">
      <style:paragraph-properties fo:margin-left="1in" fo:margin-right="0in" fo:margin-top="0in" fo:margin-bottom="0in" loext:contextual-spacing="false" fo:line-height="115%" fo:text-indent="-0.25in" style:auto-text-indent="false" fo:break-before="auto" fo:break-after="auto"/>
    </style:style>
    <style:style style:name="P19" style:family="paragraph" style:parent-style-name="Standard" style:list-style-name="WWNum3">
      <style:paragraph-properties fo:margin-left="1in" fo:margin-right="0in" fo:margin-top="0in" fo:margin-bottom="0in" loext:contextual-spacing="false" fo:line-height="115%" fo:text-indent="-0.25in" style:auto-text-indent="false" fo:break-before="auto" fo:break-after="auto"/>
    </style:style>
    <style:style style:name="P20" style:family="paragraph" style:parent-style-name="Standard" style:list-style-name="WWNum3">
      <style:paragraph-properties fo:margin-left="1in" fo:margin-right="0in" fo:margin-top="0in" fo:margin-bottom="0in" loext:contextual-spacing="false" fo:line-height="115%" fo:text-indent="-0.25in" style:auto-text-indent="false" fo:break-before="auto" fo:break-after="auto"/>
    </style:style>
    <style:style style:name="P21" style:family="paragraph" style:parent-style-name="Standard">
      <style:paragraph-properties fo:margin-top="0.1665in" fo:margin-bottom="0in" loext:contextual-spacing="false" fo:line-height="115%" fo:break-before="auto" fo:break-after="auto"/>
      <style:text-properties style:font-name="Calibri" fo:font-size="12pt" style:font-name-asian="Calibri1" style:font-size-asian="12pt" style:font-name-complex="Calibri1" style:font-size-complex="12pt"/>
    </style:style>
    <style:style style:name="P22" style:family="paragraph" style:parent-style-name="Standard" style:master-page-name="Standard">
      <style:paragraph-properties fo:orphans="0" fo:widows="0" style:page-number="1" fo:break-before="auto" fo:break-after="auto"/>
    </style:style>
    <style:style style:name="P2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fo:font-size="12pt" style:font-size-asian="12pt"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earning Objectives</text:span></text:p>
      <text:list xml:id="list936994115" text:style-name="WWNum2">
        <text:list-item>
          <text:p text:style-name="P7"><text:span text:style-name="T2">Define the scope and provide examples of “technological protection measures” (TPMs) as they are defined in Canada’s </text:span><text:span text:style-name="T3">Copyright Act</text:span></text:p>
        </text:list-item>
        <text:list-item>
          <text:p text:style-name="P9"><text:span text:style-name="T2">Understand how the </text:span><text:span text:style-name="T3">Copyright Act</text:span><text:span text:style-name="T2"> protects TPMs from circumvention</text:span></text:p>
        </text:list-item>
      </text:list>
      <text:p text:style-name="P11"><text:span text:style-name="T2"><text:line-break/></text:span></text:p>
      <text:p text:style-name="P2"><text:span text:style-name="T1">Transcript</text:span></text:p>
      <text:p text:style-name="P3"/>
      <text:p text:style-name="P2"><text:span text:style-name="T5">Title Screen</text:span></text:p>
      <text:p text:style-name="P2"><text:span text:style-name="T2">Hello, and welcome to the University of Alberta’s Opening Up Copyright instructional module on Technological Protection Measures, or Digital Locks.</text:span></text:p>
      <text:p text:style-name="P4"/>
      <text:p text:style-name="P4"/>
      <text:p text:style-name="P2"><text:span text:style-name="T5">What is a TPM?</text:span></text:p>
      <text:p text:style-name="P2"><text:span text:style-name="T2">Have you ever found a YouTube video that’s not available for viewing in your region? Viewed an electronic document that doesn’t allow you to print pages? Or used a piece of software that requires you to be online so your licence can be validated? These are just a few examples of what are called technological protection measures, or TPMs, or digital locks—which are designed to restrict access to or copying of copyright-protected content.<text:line-break/></text:span></text:p>
      <text:p text:style-name="P2"><text:span text:style-name="T2">This module will explain what TPMs are in Canadian copyright law, why we have them, and how they might affect both user rights and creator rights.</text:span></text:p>
      <text:p text:style-name="P4"/>
      <text:p text:style-name="P4"/>
      <text:p text:style-name="P2"><text:span text:style-name="T5">S.41 of the </text:span><text:span text:style-name="T4">Copyright Act</text:span></text:p>
      <text:p text:style-name="P2"><text:span text:style-name="T2">Since 2012, Canada’s </text:span><text:span text:style-name="T3">Copyright Act </text:span><text:span text:style-name="T2">has made it illegal to bypass - or circumvent, to be specific - “any effective technology, device, or component” intended to control access to a work, or to protect a copyright holder’s exclusive rights over the use of a work through section 41 of the </text:span><text:span text:style-name="T3">Copyright Act</text:span><text:span text:style-name="T2">.</text:span></text:p>
      <text:p text:style-name="P4"/>
      <text:p text:style-name="P4"/>
      <text:p text:style-name="P2"><text:span text:style-name="T5">The Nature of TPMs</text:span></text:p>
      <text:p text:style-name="P2"><text:span text:style-name="T2">Cameron Hutchison, University of Alberta law professor and author of the 2016 book Digital Copyright Law, states that technological protection measures are intended to “ensure the effective control and management of copyrights in the digital sphere”. The implementation and enforcement of TPMs, however, have become controversial due to broad interpretations of what an “effective technology” might be, in addition to the risk they run of stifling innovation and restricting competition. The broad nature of TPMs as defined by the </text:span><text:span text:style-name="T3">Copyright Act</text:span><text:span text:style-name="T2"> has thus led to many different protection measures being categorized as TPMs. These are generally divided into two sub-categories: TPMs that are for controlling access, and TPMs that are for controlling the use or the copying of a work.</text:span></text:p>
      <text:p text:style-name="P4"/>
      <text:p text:style-name="P4"/>
      <text:p text:style-name="P2"><text:span text:style-name="T5">Examples of TPMs</text:span></text:p>
      <text:p text:style-name="P2"><text:span text:style-name="T2">TPMs that are for controlling access might include: </text:span></text:p>
      <text:p text:style-name="P15"><text:soft-page-break/><text:span text:style-name="T2">a) A username and password system</text:span></text:p>
      <text:p text:style-name="P15"><text:span text:style-name="T2">b) Registration keys, such as a software’s activation code</text:span></text:p>
      <text:p text:style-name="P15"><text:span text:style-name="T2">c) Time limits, like those set on your library eBooks with a 14 day restricted access period</text:span></text:p>
      <text:p text:style-name="P15"><text:span text:style-name="T2">d) Limits on the number of simultaneous users, like those that restrict the number of people using your Netflix account simultaneously</text:span></text:p>
      <text:p text:style-name="P15"><text:span text:style-name="T2">e) Encryption or scrambling, such as regional encoding on DVDs or IP blocking based on your location</text:span></text:p>
      <text:p text:style-name="P15"><text:span text:style-name="T2">f) And finally, paywalls or subscription software that limit access to online content</text:span></text:p>
      <text:p text:style-name="P16"/>
      <text:p text:style-name="P12"><text:span text:style-name="T2">TPMs that are for controlling the use, or the copying of a work, might include:</text:span></text:p>
      <text:p text:style-name="P15"><text:span text:style-name="T2">a) Software or hardware that “locks” a work so that you can’t copy, print, or download it. There are some PDF-based documents, including eBooks, that use these locking mechanisms</text:span></text:p>
      <text:p text:style-name="P15"><text:span text:style-name="T2">b) Labeling and watermarks, such as a company or artist’s logo on an image </text:span></text:p>
      <text:p text:style-name="P15"><text:span text:style-name="T2">c) And lastly, an encryption system that “scrambles” content so that you can’t view or copy it without authorization from the rights-holder.</text:span></text:p>
      <text:p text:style-name="P16"/>
      <text:p text:style-name="P16"/>
      <text:p text:style-name="P12"><text:span text:style-name="T5">Defining TPMs</text:span></text:p>
      <text:p text:style-name="P12"><text:span text:style-name="T2">Since the </text:span><text:span text:style-name="T3">Copyright Act</text:span><text:span text:style-name="T2"> says that these TPMs can be “any effective technology,” it stands to reason that a court would consider what this phrase means when deciding what is and is not a technological protection measure. Therefore, measures that have not yet been defined as TPMs could eventually be interpreted as such in future court rulings, long after their inception. This leaves room for many more potential TPMs to emerge as a result of this broad definition, and may lead to confusion around what a TPM can actually be. </text:span></text:p>
      <text:p text:style-name="P13"/>
      <text:p text:style-name="P13"/>
      <text:p text:style-name="P12"><text:span text:style-name="T5">Copyright Implications</text:span></text:p>
      <text:p text:style-name="P12"><text:span text:style-name="T2">So what does this mean for users of copyrighted material? In essence, you risk violating the </text:span><text:span text:style-name="T3">Copyright Act</text:span><text:span text:style-name="T2"> by intentionally circumventing any technological protection measure to gain access to copyrighted material, whether or not you intend to copy it, unless you are relying on the very narrow exceptions in the </text:span><text:span text:style-name="T3">Act</text:span><text:span text:style-name="T2">. Broad interpretations of what an “effective” technological protection measure might be could lead several other activities that circumvent TPMs to be considered violations of the </text:span><text:span text:style-name="T3">Copyright Act</text:span><text:span text:style-name="T2">. </text:span></text:p>
      <text:p text:style-name="P13"/>
      <text:p text:style-name="P13"/>
      <text:p text:style-name="P12"><text:span text:style-name="T5">Fair Dealing and TPMs</text:span></text:p>
      <text:p text:style-name="P12"><text:span text:style-name="T2">So what does this mean for users of copyrighted material? In essence, you risk violating the </text:span><text:span text:style-name="T3">Copyright Act</text:span><text:span text:style-name="T2"> by intentionally circumventing any technological protection measure to gain access to copyrighted material, whether or not you intend to copy it, unless you are relying on the very narrow exceptions in the </text:span><text:span text:style-name="T3">Act</text:span><text:span text:style-name="T2">. Broad interpretations of what an “effective” technological protection measure might be could lead several other activities that circumvent TPMs to be considered violations of the </text:span><text:span text:style-name="T3">Copyright Act</text:span><text:span text:style-name="T2">. </text:span></text:p>
      <text:p text:style-name="P13"/>
      <text:p text:style-name="P13"/>
      <text:p text:style-name="P12"><text:span text:style-name="T5">Exceptions</text:span></text:p>
      <text:p text:style-name="P12"><text:soft-page-break/><text:span text:style-name="T2">Furthermore, the exceptions for lawfully circumventing a TPM are relatively narrow. For examples and information about these exceptions, please see our module on section 41 of the </text:span><text:span text:style-name="T3">Copyright Act</text:span><text:span text:style-name="T2"> about TPMs.</text:span></text:p>
      <text:p text:style-name="P13"/>
      <text:p text:style-name="P13"/>
      <text:p text:style-name="P12"><text:span text:style-name="T5">Controversy</text:span></text:p>
      <text:p text:style-name="P2"><text:span text:style-name="T2">The anti-circumvention provisions in the </text:span><text:span text:style-name="T3">Copyright Act</text:span><text:span text:style-name="T2"> are controversial - especially with the court’s broad interpretations of what “effective” means for TPMs. Do these provisions upset the balance of creators’ rights and users’ rights, since it’s now possible to violate the </text:span><text:span text:style-name="T3">Copyright Act</text:span><text:span text:style-name="T2"> without violating copyright? In other words, whether or not your use infringes the copyright of a work, by simply </text:span><text:span text:style-name="T3">access</text:span><text:span text:style-name="T2">ing a TPM protected work, you are violating the TPM provisions in the </text:span><text:span text:style-name="T3">Copyright Act</text:span><text:span text:style-name="T2">.</text:span></text:p>
      <text:p text:style-name="P4"/>
      <text:p text:style-name="P2"><text:span text:style-name="T2">It’s worth noting that the INDU Committee’s June 2019 report on the review of the </text:span><text:span text:style-name="T3">Act</text:span><text:span text:style-name="T2"> recommended clearly allowing TPM circumvention on legally-acquired devices when they are used for non-infringing purposes. For example, one recommendation evokes the right to repair, stating that the </text:span><text:span text:style-name="T3">Act</text:span><text:span text:style-name="T2"> should not prevent anyone from circumventing a TPM to lawfully conduct diagnosis, maintenance, and repair of mechanical equipment. Whether or not such recommendations are <text:s/>acted on when the </text:span><text:span text:style-name="T3">Copyright Act</text:span><text:span text:style-name="T2"> is amended remains to be seen. </text:span></text:p>
      <text:p text:style-name="P4"/>
      <text:p text:style-name="P2"><text:span text:style-name="T2">While controversy and uncertainty around the TPM provisions in the </text:span><text:span text:style-name="T3">Act</text:span><text:span text:style-name="T2"> remain, their implementation has had definitive repercussions in court proceedings. To learn how the Canadian Federal Court’s interpretation of TPMs lost a Windsor, Ontario company $12.7 million dollars, please watch our module on the </text:span><text:span text:style-name="T3">Nintendo v. Go Cyber</text:span><text:span text:style-name="T2"> case.</text:span></text:p>
      <text:p text:style-name="P4"/>
      <text:p text:style-name="P4"/>
      <text:p text:style-name="P4"/>
      <text:p text:style-name="P2"><text:span text:style-name="T2">You should now be able to:</text:span></text:p>
      <text:list xml:id="list3024572555" text:style-name="WWNum1">
        <text:list-item>
          <text:p text:style-name="P10"><text:span text:style-name="T2">Define the scope and provide examples of “technological protection measures” (TPMs) as they are defined in Canada’s Copyright Act</text:span></text:p>
        </text:list-item>
        <text:list-item>
          <text:p text:style-name="P10"><text:span text:style-name="T2">Understand how the Copyright Act protects TPMs from circumvention</text:span></text:p>
        </text:list-item>
      </text:list>
      <text:p text:style-name="P4"/>
      <text:p text:style-name="P4"/>
      <text:p text:style-name="P4"/>
      <text:p text:style-name="P2"><text:span text:style-name="T2">This has been the University of Alberta’s Opening Up Copyright instructional module on Technological Protection Measures, or Digital Locks. Thank you for your attention.</text:span></text:p>
      <text:p text:style-name="P13"/>
      <text:p text:style-name="P13"/>
      <text:p text:style-name="P13"/>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Questions</text:span></text:p>
      <text:p text:style-name="P5"/>
      <text:list xml:id="list236163812" text:style-name="WWNum4">
        <text:list-item>
          <text:p text:style-name="P8"><text:span text:style-name="T2">Canada’s </text:span><text:span text:style-name="T3">Copyright Act</text:span><text:span text:style-name="T2"> defines technological protection measures, or TPMs, as “any effective ________, ________, or ________” intended to control access to a work.” </text:span></text:p>
          <text:list>
            <text:list-item>
              <text:p text:style-name="P17"><text:span text:style-name="T5">Technology</text:span></text:p>
            </text:list-item>
            <text:list-item>
              <text:p text:style-name="P17"><text:span text:style-name="T2">Wall</text:span></text:p>
            </text:list-item>
            <text:list-item>
              <text:p text:style-name="P17"><text:span text:style-name="T5">Device</text:span></text:p>
            </text:list-item>
            <text:list-item>
              <text:p text:style-name="P17"><text:span text:style-name="T2">Riddle</text:span></text:p>
            </text:list-item>
            <text:list-item>
              <text:p text:style-name="P17"><text:span text:style-name="T2">Nuisance</text:span></text:p>
            </text:list-item>
            <text:list-item>
              <text:p text:style-name="P17"><text:span text:style-name="T5">Component</text:span></text:p>
            </text:list-item>
            <text:list-item>
              <text:p text:style-name="P17"><text:span text:style-name="T2">Force field</text:span></text:p>
            </text:list-item>
          </text:list>
        </text:list-item>
      </text:list>
      <text:p text:style-name="P14"/>
      <text:list xml:id="list101316285228817" text:continue-numbering="true" text:style-name="WWNum4">
        <text:list-item>
          <text:p text:style-name="P8"><text:span text:style-name="T2">An example of a technological protection measure might be any of the following </text:span><text:span text:style-name="T5">except</text:span><text:span text:style-name="T2">: </text:span></text:p>
          <text:list>
            <text:list-item>
              <text:p text:style-name="P17"><text:span text:style-name="T2">A paywall</text:span></text:p>
            </text:list-item>
            <text:list-item>
              <text:p text:style-name="P17"><text:span text:style-name="T2">A username and password system</text:span></text:p>
            </text:list-item>
            <text:list-item>
              <text:p text:style-name="P17"><text:soft-page-break/><text:span text:style-name="T2">An encryption system</text:span></text:p>
            </text:list-item>
            <text:list-item>
              <text:p text:style-name="P17"><text:span text:style-name="T5">A body guard</text:span><text:span text:style-name="T2"> </text:span></text:p>
            </text:list-item>
          </text:list>
        </text:list-item>
      </text:list>
      <text:p text:style-name="P21"/>
      <text:list xml:id="list101315133484445" text:continue-numbering="true" text:style-name="WWNum4">
        <text:list-item>
          <text:p text:style-name="P8"><text:span text:style-name="T2">Users risk violating the </text:span><text:span text:style-name="T3">Copyright Act </text:span><text:span text:style-name="T2">by:</text:span></text:p>
          <text:list>
            <text:list-item>
              <text:p text:style-name="P17"><text:span text:style-name="T5">Circumventing any technological protection measure to gain access to copyrighted material, whether or not you copy it.</text:span></text:p>
            </text:list-item>
            <text:list-item>
              <text:p text:style-name="P17"><text:span text:style-name="T2">Looking for any technological protection measures that control access to a work.</text:span></text:p>
            </text:list-item>
            <text:list-item>
              <text:p text:style-name="P17"><text:span text:style-name="T2">Revealing the presence of a technological protection measure that controls the use of a work.</text:span></text:p>
            </text:list-item>
            <text:list-item>
              <text:p text:style-name="P17"><text:span text:style-name="T2">Yelling at kids to get off their lawn.</text:span></text:p>
            </text:list-item>
          </text:list>
        </text:list-item>
      </text:list>
      <text:p text:style-name="P21"/>
      <text:list xml:id="list101315257574801" text:continue-numbering="true" text:style-name="WWNum4">
        <text:list-item>
          <text:p text:style-name="P8"><text:span text:style-name="T2">Users may rely on Fair Dealing as a valid defence to bypass or break a digital lock on copyright-protected material.</text:span></text:p>
        </text:list-item>
      </text:list>
      <text:list xml:id="list941879937" text:style-name="WWNum3">
        <text:list-item>
          <text:list>
            <text:list-item>
              <text:p text:style-name="P19"><text:span text:style-name="T2">True</text:span></text:p>
            </text:list-item>
            <text:list-item>
              <text:p text:style-name="P19"><text:span text:style-name="T5">Fals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font-name="Calibri" fo:font-family="Calibri" style:font-family-generic="roman" style:font-pitch="variable" fo:font-size="12pt" style:text-underline-style="none" fo:font-weight="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echnological Protection Measures (Digital Locks)</text:span></text:p>
        <text:p text:style-name="MP1"><text:span text:style-name="MT2">Opening Up Copyright Instructional Module</text:span></text:p>
        <text:p text:style-name="MP1"><draw:rect text:anchor-type="as-char" style:rel-width="100%" draw:z-index="4" draw:style-name="Mgr1" draw:text-style-name="MP2" svg:width="0.0012in" svg:height="0.0213in"><text:p/></draw:rect></text:p>
        <text:p text:style-name="MP3"/>
      </style:header>
      <style:footer>
        <text:p text:style-name="MP1"><text:span text:style-name="MT3">April 2020<text:tab/><text:tab/><text:tab/><text:tab/><text:tab/><text:tab/><text:tab/><text:tab/><text:tab/><text:tab/></text:span><draw:frame draw:style-name="Mfr1" draw:name="image1.png" text:anchor-type="as-char" svg:width="0.7547in" svg:height="0.2661in" draw:z-index="9"><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68" meta:word-count="1241" meta:character-count="7766" meta:non-whitespace-character-count="6595"/>
    <meta:generator>LibreOfficeDev/6.0.5.2$Linux_X86_64 LibreOffice_project/</meta:generator>
  </office:meta>
</office:document-meta>
</file>