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8"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9" style:family="paragraph" style:parent-style-name="Standard" style:list-style-name="WWNum1">
      <style:paragraph-properties fo:margin-left="0.5in" fo:margin-right="0in" fo:margin-top="0in" fo:margin-bottom="0in" loext:contextual-spacing="false" fo:orphans="0" fo:widows="0" fo:text-indent="-0.25in" style:auto-text-indent="false" fo:break-before="auto" fo:break-after="auto"/>
    </style:style>
    <style:style style:name="P10" style:family="paragraph" style:parent-style-name="Standard" style:list-style-name="WWNum2">
      <style:paragraph-properties fo:margin-left="0.5in" fo:margin-right="0in" fo:margin-top="0in" fo:margin-bottom="0.1665in" loext:contextual-spacing="false" fo:line-height="115%" fo:text-indent="-0.25in" style:auto-text-indent="false" fo:break-before="auto" fo:break-after="auto"/>
    </style:style>
    <style:style style:name="P11" style:family="paragraph" style:parent-style-name="Standard" style:list-style-name="WWNum1">
      <style:paragraph-properties fo:margin-left="0.5in" fo:margin-right="0in" fo:margin-top="0.139in" fo:margin-bottom="0in" loext:contextual-spacing="false" fo:line-height="115%" fo:text-indent="-0.25in" style:auto-text-indent="false" fo:break-before="auto" fo:break-after="auto"/>
    </style:style>
    <style:style style:name="P12" style:family="paragraph" style:parent-style-name="Standard" style:list-style-name="WWNum1">
      <style:paragraph-properties fo:margin-left="0.5in" fo:margin-right="0in" fo:margin-top="0.139in" fo:margin-bottom="0in" loext:contextual-spacing="false" fo:line-height="115%" fo:text-indent="-0.25in" style:auto-text-indent="false" fo:break-before="auto" fo:break-after="auto" fo:keep-with-next="always"/>
    </style:style>
    <style:style style:name="P13" style:family="paragraph" style:parent-style-name="Standard">
      <style:paragraph-properties fo:margin-left="0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margin-left="0in" fo:margin-right="0in" fo:orphans="0" fo:widows="0" fo:text-indent="0in" style:auto-text-indent="false" fo:break-before="auto" fo:break-after="auto"/>
    </style:style>
    <style:style style:name="P15" style:family="paragraph" style:parent-style-name="Standard">
      <style:paragraph-properties fo:margin-top="0in" fo:margin-bottom="0.1665in" loext:contextual-spacing="false" fo:line-height="115%" fo:break-before="auto" fo:break-after="auto"/>
    </style:style>
    <style:style style:name="P16" style:family="paragraph" style:parent-style-name="Standard">
      <style:paragraph-properties fo:margin-top="0.1665in" fo:margin-bottom="0.1665in" loext:contextual-spacing="false" fo:line-height="115%" fo:break-before="auto" fo:break-after="auto"/>
    </style:style>
    <style:style style:name="P17" style:family="paragraph" style:parent-style-name="Standard">
      <style:paragraph-properties fo:margin-top="0.1665in" fo:margin-bottom="0.1665in" loext:contextual-spacing="false" fo:line-height="115%"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top="0.1665in" fo:margin-bottom="0in" loext:contextual-spacing="false" fo:line-height="115%" fo:break-before="auto" fo:break-after="auto"/>
    </style:style>
    <style:style style:name="P19" style:family="paragraph" style:parent-style-name="Standard">
      <style:paragraph-properties fo:margin-top="0.1665in" fo:margin-bottom="0in" loext:contextual-spacing="false" fo:line-height="115%" fo:break-before="auto" fo:break-after="auto" fo:keep-with-next="always"/>
    </style:style>
    <style:style style:name="P20"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21"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22" style:family="paragraph" style:parent-style-name="Standard" style:list-style-name="WWNum1">
      <style:paragraph-properties fo:margin-left="1in" fo:margin-right="0in" fo:margin-top="0in" fo:margin-bottom="0in" loext:contextual-spacing="false" fo:orphans="0" fo:widows="0" fo:text-indent="-0.25in" style:auto-text-indent="false" fo:break-before="auto" fo:break-after="auto"/>
    </style:style>
    <style:style style:name="P23" style:family="paragraph" style:parent-style-name="Standard" style:list-style-name="WWNum1">
      <style:paragraph-properties fo:margin-left="1in" fo:margin-right="0in" fo:margin-top="0in" fo:margin-bottom="0.1665in" loext:contextual-spacing="false" fo:line-height="115%" fo:text-indent="-0.25in" style:auto-text-indent="false" fo:break-before="auto" fo:break-after="auto"/>
    </style:style>
    <style:style style:name="P24" style:family="paragraph" style:parent-style-name="Standard" style:master-page-name="Standard">
      <style:paragraph-properties fo:orphans="0" fo:widows="0" style:page-number="1" fo:break-before="auto" fo:break-after="auto"/>
    </style:style>
    <style:style style:name="P25"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fo:background-color="#ffffff"/>
    </style:style>
    <style:style style:name="T8"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9" style:family="text">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T10" style:family="text">
      <style:text-properties style:font-name="Calibri" fo:font-size="12pt" style:text-underline-style="none" style:font-name-asian="Calibri1" style:font-size-asian="12pt" style:font-name-complex="Calibri1" style:font-size-complex="12pt"/>
    </style:style>
    <style:style style:name="T11" style:family="text">
      <style:text-properties fo:color="#0000ff" style:font-name="Calibri" fo:font-size="12pt" fo:font-weight="bold" style:font-name-asian="Calibri1" style:font-size-asian="12pt" style:font-weight-asian="bold" style:font-name-complex="Calibri1" style:font-size-complex="12pt" fo:background-color="#ffffff"/>
    </style:style>
    <style:style style:name="T12" style:family="text">
      <style:text-properties fo:color="#ff0000" style:font-name="Calibri" fo:font-size="12pt" fo:font-weight="bold" style:font-name-asian="Calibri1" style:font-size-asian="12pt" style:font-weight-asian="bold" style:font-name-complex="Calibri1" style:font-size-complex="12pt"/>
    </style:style>
    <style:style style:name="T13" style:family="text">
      <style:text-properties fo:color="#879f3d" style:font-name="Calibri" fo:font-size="12pt" fo:font-weight="bold" style:font-name-asian="Calibri1" style:font-size-asian="12pt" style:font-weight-asian="bold" style:font-name-complex="Calibri1" style:font-size-complex="12pt"/>
    </style:style>
    <style:style style:name="T14"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16" style:family="text">
      <style:text-properties style:font-name="Ubuntu Condensed" style:font-name-asian="Ubuntu Condensed1" style:font-name-complex="Ubuntu Condensed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Learning Objectives</text:span></text:p>
      <text:list xml:id="list2892989988" text:style-name="WWNum2">
        <text:list-item>
          <text:p text:style-name="P7"><text:span text:style-name="T2">Recall key events in the history of copyright </text:span></text:p>
        </text:list-item>
        <text:list-item>
          <text:p text:style-name="P8"><text:span text:style-name="T2">Understand how copyright has evolved, in particular from a means of encouraging learning to an economic policy</text:span></text:p>
        </text:list-item>
        <text:list-item>
          <text:p text:style-name="P10"><text:span text:style-name="T2">Understand how copyright’s history is shaped by the interplay of domestic and international factors</text:span></text:p>
        </text:list-item>
      </text:list>
      <text:p text:style-name="P13"/>
      <text:p text:style-name="P2"><text:span text:style-name="T1">Transcript</text:span></text:p>
      <text:p text:style-name="P3"/>
      <text:p text:style-name="P2"><text:span text:style-name="T2">Hello, and welcome to the University of Alberta’s Opening Up Copyright instructional module on the history of copyright. </text:span></text:p>
      <text:p text:style-name="P4"/>
      <text:p text:style-name="P2"><text:span text:style-name="T4">Where it All Began</text:span></text:p>
      <text:p text:style-name="P15"><text:span text:style-name="T2">Copyright is increasingly important in our modern economy, but for much of copyright’s 300-plus year history it has been relatively unimportant for the overwhelming majority of people. So how did things end up this way?</text:span></text:p>
      <text:p text:style-name="P16"><text:span text:style-name="T2">Copyright effectively began in 1710 with the</text:span><text:span text:style-name="T6"> Statute of Anne</text:span><text:span text:style-name="T2"> in Great Britain. While the Statute of Anne was passed to deal with concerns of publishers over book reprinting, the preamble of the Act is notable. The Statute was intended as: “</text:span><text:span text:style-name="T3">An act for the encouragement of learning, by vesting the copies of printed books in the authors or purchasers of such copies, during the times therein mentioned.” </text:span></text:p>
      <text:p text:style-name="P16"><text:span text:style-name="T3">Wait a minute… that can’t be right. Copyright is to encourage learning? Isn’t it supposed to be about an incentive to create and promote economic prosperity? </text:span></text:p>
      <text:p text:style-name="P18"><text:span text:style-name="T5">What Happened? </text:span></text:p>
      <text:p text:style-name="P15"><text:span text:style-name="T3">So how did copyright go from an act for the encouragement of learning to a modern economic policy? For starters, copyright has expanded from covering just printed books to covering all forms of creative expression. It has also expanded in relation to the term, or length, of copyright protection. We can’t pack the entirety of copyright’s expansionary history into this module, so we will focus on ten key events to help explain its changing purpose and role in society, both for Canada and for the rest of the world.</text:span></text:p>
      <text:p text:style-name="P19"><text:span text:style-name="T5">Statute of Anne</text:span></text:p>
      <text:p text:style-name="P15"><text:span text:style-name="T3">First Key Event – the </text:span><text:span text:style-name="T7">Statute of Anne</text:span><text:span text:style-name="T3">. As noted earlier, the scope of copyright was initially narrow – it only covered printed books. The term of protection in the Statute is also notable. Books published before the Statute gained copyright protection for 21 years after they were written, while new books would be protected for 14 years, with the option of an additional 14 years of protection if the author was still alive at the end of the first term. </text:span></text:p>
      <text:p text:style-name="P18"><text:span text:style-name="T5">The US Constitution </text:span></text:p>
      <text:p text:style-name="P15"><text:span text:style-name="T3">Second Key Event – the US Constitution. The 1787 US Constitution included a clause empowering Congress to protect authors and inventors. Just three years later, in 1790, the newly independent United States would pass its first </text:span><text:span text:style-name="T7">Copyright Act</text:span><text:span text:style-name="T3">. Like the </text:span><text:span text:style-name="T7">Statute of Anne</text:span><text:span text:style-name="T3">, the term of protection was 14 years, with the right of renewal for a second 14-year period if the author was still alive. And notably, this too was explicitly an act to promote the encouragement of learning.</text:span></text:p>
      <text:p text:style-name="P18"><text:span text:style-name="T5">The Berne Convention</text:span></text:p>
      <text:p text:style-name="P15"><text:span text:style-name="T3">Third Key Event – the Berne Convention. Throughout the 19th century, copyright protection became more common, and concerns about international copyright protection became an issue. This culminated in the 1886 crafting of the Berne Convention. The Berne Convention has been revised several times with numerous parties joining along the way. One notable change was the 1908 revision that stipulated member countries would provide copyright protection for a minimum term of life of the author plus 50 years. The move to a life + 50 year term of protection was driven by the desire from various governments to harmonize the term of protection.</text:span></text:p>
      <text:p text:style-name="P18"><text:span text:style-name="T5">The </text:span><text:span text:style-name="T9">Copyright Act</text:span></text:p>
      <text:p text:style-name="P15"><text:span text:style-name="T3">Fourth Key Event – a Copyright Act for Canada. Canada passed its first domestic </text:span><text:span text:style-name="T7">Copyright Act</text:span><text:span text:style-name="T3"> in 1921, modelled directly off of the 1911 UK Act. A few years later, in 1928, Canada joined the Berne Convention as a party in its own right, though had previously been part of the Convention through its dominion relationship with the UK.</text:span></text:p>
      <text:p text:style-name="P18"><text:span text:style-name="T5">TRIPS</text:span></text:p>
      <text:p text:style-name="P15"><text:span text:style-name="T3">Fifth Key Event – TRIPS. The 1980s saw intellectual property protection and free trade become linked, reflecting in part the growth of information and service-based industries. This led to the 1994 agreement on Trade-Related Aspects of Intellectual Property Rights, or “TRIPS.” This World Trade Organization agreement introduced a considerably stronger level of international protection to copyright holders than had previously been the case under Berne.</text:span></text:p>
      <text:p text:style-name="P18"><text:soft-page-break/><text:span text:style-name="T5">US</text:span><text:span text:style-name="T4"> </text:span><text:span text:style-name="T8">Copyright Term Extension Act</text:span></text:p>
      <text:p text:style-name="P15"><text:span text:style-name="T2">Sixth Key Event – US Copyright Term Extension Act. In 1998, US musician turned Congressman Sonny Bono led the crafting of the Copyright Term Extension Act that expanded the term of protection in the US from life plus 50 to life plus 70 years. The Act is sometimes called the Mickey Mouse Copyright Term Extension Act, because it ensured that Steamboat Willie, an animated short film from 1928 that first depicted Disney’s iconic rodent, would not enter the public domain for an additional 20 years. </text:span></text:p>
      <text:p text:style-name="P18"><text:span text:style-name="T8">Théberge v. Galerie d’Art...</text:span></text:p>
      <text:p text:style-name="P15"><text:span text:style-name="T2">Seventh Key Event – Théberge. As copyright rose in importance over the decades, it was also taking on more visibility in Canadian courts. 2002 marked the first major Canadian Supreme Court case on copyright – the </text:span><text:span text:style-name="T6">Théberge </text:span><text:span text:style-name="T2">decision. The high court’s 2002 ruling notably explicated that the purpose of copyright was to balance the rewarding of creators with encouraging the dissemination of works, and it even cautioned against protecting creators’ rights excessively.</text:span></text:p>
      <text:p text:style-name="P18"><text:span text:style-name="T8">CCH v. LSUC</text:span></text:p>
      <text:p text:style-name="P15"><text:span text:style-name="T2">Eighth Key Event – the 2004 CCH case. Although fair dealing had been part of Canada’s Copyright Act since the 1920s, it was only during the CCH case that the Supreme Court of Canada outlined how to </text:span><text:span text:style-name="T6">apply </text:span><text:span text:style-name="T2">fair dealing. CCH laid the groundwork for making determinations about whether a specific dealing with a copyright-protected work is fair and thus not an infringement of copyright.</text:span></text:p>
      <text:p text:style-name="P18"><text:span text:style-name="T4">Copyright Pentalogy</text:span></text:p>
      <text:p text:style-name="P15"><text:span text:style-name="T2">Ninth Key Event – Pentalogy. 2012 marked another milestone in Supreme Court jurisprudence with the court releasing five decisions on copyright in the summer of that year. The five cases, known as the pentalogy, dealt with a variety of issues, but the SOCAN and Alberta (Education) cases were particularly notable for their application of the CCH six factor test for determining if a dealing is fair.</text:span></text:p>
      <text:p text:style-name="P19"><text:span text:style-name="T8">Copyright Act</text:span><text:span text:style-name="T4"> Review</text:span></text:p>
      <text:p text:style-name="P15"><text:span text:style-name="T2">Tenth Key Event – Copyright Act Review. In 2017, Canada began a lengthy statutorily-mandated review of the </text:span><text:span text:style-name="T6">Copyright Act</text:span><text:span text:style-name="T2">, with issues such as educational fair dealing being hotly contested by various parties. Both the Industry and Heritage Committees of the House of Commons delivered contrasting reports on how the </text:span><text:span text:style-name="T6">Copyright Act</text:span><text:span text:style-name="T2"> might be revised.</text:span></text:p>
      <text:p text:style-name="P18"><text:span text:style-name="T4">Conclusion</text:span></text:p>
      <text:p text:style-name="P15"><text:span text:style-name="T2">Regardless of what new issues emerge, such as copyright for AI generated content, the history of copyright shows how it has been transformed from a very limited set of protections designed to encourage learning, to a large and complicated set of creator and user rights with an increasingly economic nature. </text:span></text:p>
      <text:p text:style-name="P18"><text:span text:style-name="T4">Learning Objectives</text:span></text:p>
      <text:p text:style-name="P15"><text:span text:style-name="T2">You should now be able to:</text:span></text:p>
      <text:list xml:id="list95427052791044" text:continue-numbering="true" text:style-name="WWNum2">
        <text:list-item>
          <text:p text:style-name="P7"><text:span text:style-name="T2">Recall key events in the history of copyright </text:span></text:p>
        </text:list-item>
        <text:list-item>
          <text:p text:style-name="P8"><text:span text:style-name="T2">Understand how copyright has evolved, in particular from a means of encouraging learning to an economic policy</text:span></text:p>
        </text:list-item>
        <text:list-item>
          <text:p text:style-name="P10"><text:span text:style-name="T2">Understand how copyright’s history is shaped by the interplay of domestic and international factors</text:span></text:p>
        </text:list-item>
      </text:list>
      <text:p text:style-name="P16"><text:span text:style-name="T2">This has been the University of Alberta’s Opening Up Copyright Instructional Module on the History of Copyright. Thank you for your attention.</text:span></text:p>
      <text:p text:style-name="P17"/>
      <text:p text:style-name="P2"><text:span text:style-name="T1">Questions</text:span></text:p>
      <text:p text:style-name="P5"/>
      <text:list xml:id="list2357937274" text:style-name="WWNum1">
        <text:list-item>
          <text:p text:style-name="P9"><text:span text:style-name="T2">Copyright as we know it effectively began with:</text:span></text:p>
          <text:list>
            <text:list-item>
              <text:p text:style-name="P20"><text:span text:style-name="T2">A Statue of Anne of Green Gables</text:span></text:p>
            </text:list-item>
            <text:list-item>
              <text:p text:style-name="P22"><text:span text:style-name="T13">The Statute of Anne </text:span></text:p>
            </text:list-item>
            <text:list-item>
              <text:p text:style-name="P20"><text:span text:style-name="T2">The Berne Convention</text:span></text:p>
            </text:list-item>
            <text:list-item>
              <text:p text:style-name="P20"><text:span text:style-name="T2">The first cave painting circa 38 000 B.C.E</text:span></text:p>
            </text:list-item>
          </text:list>
        </text:list-item>
        <text:list-item>
          <text:p text:style-name="P11"><text:soft-page-break/><text:span text:style-name="T2">The US Copyright Term Extension Act is also known as: </text:span></text:p>
          <text:list>
            <text:list-item>
              <text:p text:style-name="P20"><text:span text:style-name="T2">The Sonny and Cher-Dealing Act</text:span></text:p>
            </text:list-item>
            <text:list-item>
              <text:p text:style-name="P20"><text:span text:style-name="T13">The Mickey Mouse Copyright Term Extension Act</text:span><text:span text:style-name="T4"> </text:span></text:p>
            </text:list-item>
            <text:list-item>
              <text:p text:style-name="P20"><text:span text:style-name="T2">The Steamboat Willie Act</text:span></text:p>
            </text:list-item>
            <text:list-item>
              <text:p text:style-name="P20"><text:span text:style-name="T2">The Walt Disney Act</text:span></text:p>
            </text:list-item>
          </text:list>
        </text:list-item>
        <text:list-item>
          <text:p text:style-name="P11"><text:span text:style-name="T2">Copyright was originally thought of as a means of encouraging:</text:span></text:p>
          <text:list>
            <text:list-item>
              <text:p text:style-name="P20"><text:span text:style-name="T13">Learning</text:span></text:p>
            </text:list-item>
            <text:list-item>
              <text:p text:style-name="P20"><text:span text:style-name="T2">Harmony between governments </text:span></text:p>
            </text:list-item>
            <text:list-item>
              <text:p text:style-name="P20"><text:span text:style-name="T2">The dissemination of works</text:span></text:p>
            </text:list-item>
            <text:list-item>
              <text:p text:style-name="P20"><text:span text:style-name="T2">Compensation for creators </text:span></text:p>
            </text:list-item>
          </text:list>
        </text:list-item>
        <text:list-item>
          <text:p text:style-name="P12"><text:span text:style-name="T2">As intellectual property protection and trade became linked, the 1994 TRIPS agreement brought about greater international protection for copyright holders. </text:span></text:p>
          <text:list>
            <text:list-item>
              <text:p text:style-name="P20"><text:span text:style-name="T13">True</text:span></text:p>
            </text:list-item>
            <text:list-item>
              <text:p text:style-name="P20"><text:span text:style-name="T2">False</text:span></text:p>
            </text:list-item>
          </text:list>
        </text:list-item>
        <text:list-item>
          <text:p text:style-name="P11"><text:span text:style-name="T2">In Canada the future of copyright is:</text:span></text:p>
          <text:list>
            <text:list-item>
              <text:p text:style-name="P20"><text:span text:style-name="T2">Hotly contested </text:span></text:p>
            </text:list-item>
            <text:list-item>
              <text:p text:style-name="P20"><text:span text:style-name="T2">Subject to international factors</text:span></text:p>
            </text:list-item>
            <text:list-item>
              <text:p text:style-name="P20"><text:span text:style-name="T2">Something that will impact the way we all use creative works</text:span></text:p>
            </text:list-item>
            <text:list-item>
              <text:p text:style-name="P23"><text:span text:style-name="T13">All of the above</text:span></text:p>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History of Copyright </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April 2020 | December 2023<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8" meta:word-count="1325" meta:character-count="8097" meta:non-whitespace-character-count="6831"/>
    <meta:generator>LibreOfficeDev/6.0.5.2$Linux_X86_64 LibreOffice_project/</meta:generator>
  </office:meta>
</office:document-meta>
</file>