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orphans="0" fo:widows="0"/>
      <style:text-properties style:font-name="Calibri" fo:font-size="12pt" style:font-name-asian="Calibri1" style:font-size-asian="12pt" style:font-name-complex="Calibri1" style:font-size-complex="12pt"/>
    </style:style>
    <style:style style:name="P2" style:family="paragraph" style:parent-style-name="Standard">
      <style:paragraph-properties fo:line-height="115%" fo:orphans="0" fo:widows="0"/>
    </style:style>
    <style:style style:name="P3" style:family="paragraph" style:parent-style-name="Standard">
      <style:paragraph-properties fo:orphans="0" fo:widows="0"/>
    </style:style>
    <style:style style:name="P4" style:family="paragraph" style:parent-style-name="Standard">
      <style:paragraph-properties fo:line-height="115%"/>
      <style:text-properties fo:color="#222222" style:font-name="Calibri" fo:font-size="12pt" style:font-name-asian="Calibri1" style:font-size-asian="12pt" style:font-name-complex="Calibri1" style:font-size-complex="12pt" fo:background-color="#ffffff"/>
    </style:style>
    <style:style style:name="P5" style:family="paragraph" style:parent-style-name="Standard">
      <style:paragraph-properties fo:line-height="115%"/>
      <style:text-properties fo:color="#222222" style:font-name="Calibri" fo:font-size="12pt" fo:font-weight="bold" style:font-name-asian="Calibri1" style:font-size-asian="12pt" style:font-weight-asian="bold" style:font-name-complex="Calibri1" style:font-size-complex="12pt" fo:background-color="#ffffff"/>
    </style:style>
    <style:style style:name="P6" style:family="paragraph" style:parent-style-name="Standard">
      <style:paragraph-properties fo:break-before="auto" fo:break-after="auto"/>
    </style:style>
    <style:style style:name="P7" style:family="paragraph" style:parent-style-name="Standard">
      <style:paragraph-properties fo:orphans="0" fo:widows="0" fo:break-before="auto" fo:break-after="auto"/>
    </style:style>
    <style:style style:name="P8"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9"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10"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11"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2" style:family="paragraph" style:parent-style-name="Standard">
      <style:paragraph-properties fo:margin-left="0.5in" fo:margin-right="0in" fo:line-height="115%" fo:text-indent="-0.25in" style:auto-text-indent="false"/>
    </style:style>
    <style:style style:name="P13" style:family="paragraph" style:parent-style-name="Standard" style:list-style-name="WWNum3">
      <style:paragraph-properties fo:margin-left="0.5in" fo:margin-right="0in" fo:line-height="115%" fo:text-indent="-0.25in" style:auto-text-indent="false"/>
    </style:style>
    <style:style style:name="P14" style:family="paragraph" style:parent-style-name="Standard" style:list-style-name="WWNum6">
      <style:paragraph-properties fo:margin-left="0.5in" fo:margin-right="0in" fo:orphans="0" fo:widows="0" fo:text-indent="-0.25in" style:auto-text-indent="false" fo:break-before="auto" fo:break-after="auto"/>
    </style:style>
    <style:style style:name="P15" style:family="paragraph" style:parent-style-name="Standard">
      <style:paragraph-properties fo:margin-left="0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16" style:family="paragraph" style:parent-style-name="Standard">
      <style:paragraph-properties fo:margin-top="0.1665in" fo:margin-bottom="0in" loext:contextual-spacing="false" fo:line-height="100%" fo:orphans="0" fo:widows="0"/>
    </style:style>
    <style:style style:name="P17" style:family="paragraph" style:parent-style-name="Standard">
      <style:paragraph-properties fo:margin-left="0.5in" fo:margin-right="0in" fo:orphans="0" fo:widows="0" fo:text-indent="0in" style:auto-text-indent="false"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18" style:family="paragraph" style:parent-style-name="Standard" style:list-style-name="WWNum4">
      <style:paragraph-properties fo:margin-left="1in" fo:margin-right="0in" fo:line-height="115%" fo:text-indent="-0.25in" style:auto-text-indent="false"/>
    </style:style>
    <style:style style:name="P19" style:family="paragraph" style:parent-style-name="Standard" style:list-style-name="WWNum2">
      <style:paragraph-properties fo:margin-left="1in" fo:margin-right="0in" fo:line-height="115%" fo:text-indent="-0.25in" style:auto-text-indent="false"/>
    </style:style>
    <style:style style:name="P20" style:family="paragraph" style:parent-style-name="Standard" style:list-style-name="WWNum5">
      <style:paragraph-properties fo:margin-left="1in" fo:margin-right="0in" fo:line-height="115%" fo:text-indent="-0.25in" style:auto-text-indent="false"/>
    </style:style>
    <style:style style:name="P21" style:family="paragraph" style:parent-style-name="Standard" style:list-style-name="WWNum7">
      <style:paragraph-properties fo:margin-left="1in" fo:margin-right="0in" fo:line-height="115%" fo:text-indent="-0.25in" style:auto-text-indent="false"/>
    </style:style>
    <style:style style:name="P22" style:family="paragraph" style:parent-style-name="Standard" style:list-style-name="WWNum1">
      <style:paragraph-properties fo:margin-left="1in" fo:margin-right="0in" fo:line-height="115%" fo:text-indent="-0.25in" style:auto-text-indent="false"/>
    </style:style>
    <style:style style:name="P23" style:family="paragraph" style:parent-style-name="Standard">
      <style:paragraph-properties fo:margin-left="1in" fo:margin-right="0in" fo:line-height="115%" fo:text-indent="0in" style:auto-text-indent="false"/>
      <style:text-properties fo:color="#879f3d" style:font-name="Calibri" fo:font-size="12pt" style:font-name-asian="Calibri1" style:font-size-asian="12pt" style:font-name-complex="Calibri1" style:font-size-complex="12pt" fo:background-color="#ffffff"/>
    </style:style>
    <style:style style:name="P24" style:family="paragraph" style:parent-style-name="Standard" style:master-page-name="Standard">
      <style:paragraph-properties fo:orphans="0" fo:widows="0" style:page-number="1" fo:break-before="auto" fo:break-after="auto"/>
    </style:style>
    <style:style style:name="P25"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fo:color="#ff0000" style:font-name="Calibri" fo:font-size="12pt" fo:font-weight="bold" style:font-name-asian="Calibri1" style:font-size-asian="12pt" style:font-weight-asian="bold" style:font-name-complex="Calibri1" style:font-size-complex="12pt"/>
    </style:style>
    <style:style style:name="T7" style:family="text">
      <style:text-properties fo:color="#222222" style:font-name="Calibri" fo:font-size="12pt" style:font-name-asian="Calibri1" style:font-size-asian="12pt" style:font-name-complex="Calibri1" style:font-size-complex="12pt" fo:background-color="#ffffff"/>
    </style:style>
    <style:style style:name="T8" style:family="text">
      <style:text-properties fo:color="#222222" style:font-name="Calibri" fo:font-size="12pt" style:text-underline-style="none" style:font-name-asian="Calibri1" style:font-size-asian="12pt" style:font-name-complex="Calibri1" style:font-size-complex="12pt" fo:background-color="#ffffff"/>
    </style:style>
    <style:style style:name="T9"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0" style:family="text">
      <style:text-properties fo:color="#222222" fo:font-size="12pt" style:font-size-asian="12pt" style:font-size-complex="12pt" fo:background-color="#ffffff"/>
    </style:style>
    <style:style style:name="T11" style:family="text">
      <style:text-properties fo:color="#879f3d" style:font-name="Calibri" fo:font-size="12pt" style:font-name-asian="Calibri1" style:font-size-asian="12pt" style:font-name-complex="Calibri1" style:font-size-complex="12pt" fo:background-color="#ffffff"/>
    </style:style>
    <style:style style:name="T12"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13" style:family="text">
      <style:text-properties style:font-name="Ubuntu Condensed" fo:font-size="18pt" fo:font-weight="bold" style:font-name-asian="Ubuntu Condensed1" style:font-size-asian="18pt" style:font-weight-asian="bold" style:font-name-complex="Ubuntu Condensed1" style:font-size-complex="18pt"/>
    </style:style>
    <style:style style:name="T14" style:family="text">
      <style:text-properties style:font-name="Ubuntu Condensed" style:font-name-asian="Ubuntu Condensed1" style:font-name-complex="Ubuntu Condensed1"/>
    </style:style>
    <style:style style:name="T15"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Learning Objectives</text:span></text:p>
      <text:p text:style-name="P8"/>
      <text:list xml:id="list1572283978" text:style-name="WWNum3">
        <text:list-item>
          <text:p text:style-name="P13"><text:span text:style-name="T2">Recognize when copyright is a factor when using material created by someone else</text:span></text:p>
        </text:list-item>
        <text:list-item>
          <text:p text:style-name="P13"><text:span text:style-name="T2">Describe the range of ways copyright might impact use from all rights reserved to no rights for anyone</text:span></text:p>
        </text:list-item>
        <text:list-item>
          <text:p text:style-name="P13"><text:span text:style-name="T2">Understand that term length, substantiality, and a variety of exceptions to infringement aim to balance the interests or rights holders and users</text:span></text:p>
        </text:list-item>
      </text:list>
      <text:p text:style-name="P15"/>
      <text:p text:style-name="P7"><text:span text:style-name="T1">Transcript</text:span></text:p>
      <text:p text:style-name="P9"/>
      <text:p text:style-name="P7"><text:span text:style-name="T3">Introduction</text:span></text:p>
      <text:p text:style-name="P3"><text:span text:style-name="T2">Hello, and welcome to the University of Alberta’s Opening Up Copyright Instruction Module on “Working with Copyright.”</text:span></text:p>
      <text:p text:style-name="P1"/>
      <text:p text:style-name="P3"><text:span text:style-name="T3">How Does Copyright Work?</text:span></text:p>
      <text:p text:style-name="P3"><text:span text:style-name="T2">You’ve likely seen that FBI warning at the beginning of a movie that says something about copyright and 5 years in prison or the statement on the inside cover of a novel or textbook that says “all rights reserved.” <text:s/>But how does copyright really work, and how can you work with copyright protected materials without doing a stint in the Big House?</text:span></text:p>
      <text:p text:style-name="P1"/>
      <text:p text:style-name="P3"><text:span text:style-name="T3">Control… Limited Control</text:span></text:p>
      <text:p text:style-name="P3"><text:span text:style-name="T2">Copyright protection of a work gives the rights holder a lot of control in determining how that work can be used, but there are limits to that control. <text:s/>This module will explore the options that are available to rights holders when they share or make their works available to others. It will also consider the rights that are available to users of copyright-protected works.</text:span></text:p>
      <text:p text:style-name="P1"/>
      <text:p text:style-name="P3"><text:span text:style-name="T3">All Rights Reserved… Maybe</text:span></text:p>
      <text:p text:style-name="P3"><text:span text:style-name="T2">We have all seen the words “All Rights Reserved” next to the copyright symbol. <text:s/>This indicates that the rights holder wishes to exercise all the rights that are available to them under the </text:span><text:span text:style-name="T4">Copyright Act</text:span><text:span text:style-name="T2">. <text:s/>But there are limits on those rights, and there is nothing that requires a rights holder to exercise all of them. In fact, there are many cases where the rights holder may have their interests served by having their work used in ways that copyright would limit.</text:span></text:p>
      <text:p text:style-name="P9"/>
      <text:p text:style-name="P7"><text:span text:style-name="T3">Sharing is Caring</text:span></text:p>
      <text:p text:style-name="P3"><text:span text:style-name="T2">For example, many creators want other people to share and remix their works. For many, visibility and impact of their research or creative expression is more important than maintaining overreaching economic and moral control.</text:span></text:p>
      <text:p text:style-name="P9"/>
      <text:p text:style-name="P7"><text:span text:style-name="T3">Between All Rights and No Rights</text:span></text:p>
      <text:p text:style-name="P3"><text:span text:style-name="T2">The all rights reserved approach to copyright management is only one side of the story. <text:s/>There are all kinds of intellectual works that have no copyright protection at all. <text:s/>These materials belong to what is known in copyright terms as the “public domain” or our intellectual commons. And it’s not just a binary of the full protection of copyright or the lack of any protections for material in the public domain. <text:s/>From copyright term limits and insubstantial copying to open licensing or asking permission, all the way to exceptions in the </text:span><text:span text:style-name="T4">Copyright Act</text:span><text:span text:style-name="T2">, there are a number of ways copyright protected materials can be used.</text:span></text:p>
      <text:p text:style-name="P9"><text:soft-page-break/></text:p>
      <text:p text:style-name="P7"><text:span text:style-name="T3">The Limits to Copyright</text:span></text:p>
      <text:p text:style-name="P3"><text:span text:style-name="T2">While copyright protection is broad, it’s not absolute. And it’s not forever. The general term of copyright protection extends for decades after the death of the creator, but when that term expires the works enter the public domain. If the material you want to use is in the public domain, copyright controls are no longer relevant to your use. If you wanted to copy all of Shakespeare’s </text:span><text:span text:style-name="T4">Hamlet </text:span><text:span text:style-name="T2">or </text:span><text:span text:style-name="T4">Macbeth, </text:span><text:span text:style-name="T2">or modify or adapt them into new works</text:span><text:span text:style-name="T4">, </text:span><text:span text:style-name="T2">there is nothing stopping you, at least not from a copyright perspective.</text:span></text:p>
      <text:p text:style-name="P9"/>
      <text:p text:style-name="P7"><text:span text:style-name="T3">Insubstantiality</text:span></text:p>
      <text:p text:style-name="P2"><text:span text:style-name="T2">In addition, copyright only applies if you are using a substantial part of a work. So using an insubstantial amount of work, like a short quote, would not be copyright infringement.</text:span></text:p>
      <text:p text:style-name="P9"/>
      <text:p text:style-name="P7"><text:span text:style-name="T3">Everyone is a Creator and a User</text:span></text:p>
      <text:p text:style-name="P2"><text:span text:style-name="T2">In between the “all rights reserved” of copyright and the “no one has any rights” of the public domain there are a whole range of ways copyright-protected materials can be used. <text:s/>It's important to understand these as both a creator and user of copyright protected material - and everyone is both a creator and user.</text:span></text:p>
      <text:p text:style-name="P9"/>
      <text:p text:style-name="P7"><text:span text:style-name="T3">Open Licensing</text:span></text:p>
      <text:p text:style-name="P3"><text:span text:style-name="T2">What can you do if you want to allow others to use something you created without giving up all rights associated with copyright? Generally speaking, when you are the rights holder then copyright protection limits the ability of others to use your work. If you want to share some of your works broadly, perhaps for greater visibility and impact, you can make that decision clear to others by assigning an open licence to the work. Open licences do not mean that anyone can use your work however they want, but they do allow you to efficiently communicate terms of use. Creative Commons licences are the most common and they are free and easy to assign.</text:span></text:p>
      <text:p text:style-name="P9"/>
      <text:p text:style-name="P7"><text:span text:style-name="T3">Using Others Work</text:span></text:p>
      <text:p text:style-name="P3"><text:span text:style-name="T2">As a user of someone else’s work, an open licence makes it clear how and when it’s ok for you to use that work. Otherwise, when you find someone else’s copyright-protected image, writing, song or any other work you wish to use, it is important to first determine if and how you can legally use that material.</text:span></text:p>
      <text:p text:style-name="P9"/>
      <text:p text:style-name="P7"><text:span text:style-name="T3">Asking Permission</text:span></text:p>
      <text:p text:style-name="P3"><text:span text:style-name="T2">Let’s say you want to use a substantial amount of someone else’s copyright-protected work that is not covered by an open licence. When is it ok to do that? Well, you could ask for permission to use the work from the rights holder directly. This may or may not include a transactional licence that involves paying for the right to use the work.</text:span></text:p>
      <text:p text:style-name="P9"/>
      <text:p text:style-name="P7"><text:span text:style-name="T5">Copyright Act </text:span><text:span text:style-name="T3">Exceptions</text:span></text:p>
      <text:p text:style-name="P3"><text:span text:style-name="T2">Even if a rights holder hasn’t assigned an open licence, there may be other ways in which you can legally use someone else’s copyright-protected work without seeking permission. <text:s/>As we noted earlier, copyright protection is not absolute. It is also important to consider what exceptions to copyright infringement may apply in your situation.</text:span></text:p>
      <text:p text:style-name="P9"/>
      <text:p text:style-name="P3"><text:span text:style-name="T5">Copyright Act </text:span><text:span text:style-name="T3">Exceptions [second slide]</text:span></text:p>
      <text:p text:style-name="P2"><text:span text:style-name="T2">The exceptions in the </text:span><text:span text:style-name="T4">Copyright Act</text:span><text:span text:style-name="T2"> that might apply to your use include fair dealing,</text:span><text:span text:style-name="T6"> </text:span><text:span text:style-name="T2">individual exceptions, and institutional exceptions. Of the three types of exceptions, fair dealing is the most common and the most important. For example, if you are using a work for the purposes of research, private study or education, such as making a copy of a chapter for a class, that use may be covered under fair dealing.</text:span></text:p>
      <text:p text:style-name="P9"/>
      <text:p text:style-name="P7"><text:span text:style-name="T3">Fair Dealing</text:span></text:p>
      <text:p text:style-name="P2"><text:soft-page-break/><text:span text:style-name="T2">This does not, however, mean that you can do anything you want with the material. Completing a six-factor fair dealing assessment will help you consider whether your dealing with the work is fair or not. To find out more about fair dealing see our modules on Applying Fair Dealing and section 29 of the </text:span><text:span text:style-name="T4">Copyright Act</text:span><text:span text:style-name="T2">, which covers Fair Dealing. </text:span></text:p>
      <text:p text:style-name="P9"/>
      <text:p text:style-name="P7"><text:span text:style-name="T3">Individual Exceptions</text:span></text:p>
      <text:p text:style-name="P3"><text:span text:style-name="T2">There are also limited personal exceptions for incorporating the work of others in your own user-generated content, as well as provisions for format shifting, time shifting and back-up copies. But it is important to remember that each one of these exceptions has specific conditions around when it can be used.</text:span></text:p>
      <text:p text:style-name="P9"/>
      <text:p text:style-name="P3"><text:span text:style-name="T3">Individual Exceptions [second slide]</text:span></text:p>
      <text:p text:style-name="P3"><text:span text:style-name="T2">In regards to use by libraries and museums or use in educational institutions, it is important to check the conditions for institutional exceptions outlined in the </text:span><text:span text:style-name="T4">Copyright Act</text:span><text:span text:style-name="T2"> to confirm whether your use as an employee would fall under this kind of exception.</text:span></text:p>
      <text:p text:style-name="P9"/>
      <text:p text:style-name="P7"><text:span text:style-name="T3">It’s All about Balance</text:span></text:p>
      <text:p text:style-name="P3"><text:span text:style-name="T2">Term length, substantiality, and exceptions to copyright infringement all serve to balance the rights of users with the rights of, well, rights holders. In this way, copyright is said to involve a balance of interests.</text:span></text:p>
      <text:p text:style-name="P3"><text:span text:style-name="T2">At its core, copyright is about balancing the interests of creators and rights holders with the interests of potential users of those works in a way that maximizes the overall public benefit.</text:span></text:p>
      <text:p text:style-name="P9"/>
      <text:p text:style-name="P7"><text:span text:style-name="T3">Learning Objectives</text:span></text:p>
      <text:p text:style-name="P16"><text:span text:style-name="T2"><text:s/>You should now be able to:</text:span></text:p>
      <text:p text:style-name="P3"><text:span text:style-name="T3">•</text:span><text:span text:style-name="T2">Recognize when copyright is a factor when using material created by someone else</text:span></text:p>
      <text:p text:style-name="P3"><text:span text:style-name="T3">•</text:span><text:span text:style-name="T2">Describe the range of ways copyright might impact use from all rights reserved to no rights for anyone</text:span></text:p>
      <text:p text:style-name="P3"><text:span text:style-name="T3">•</text:span><text:span text:style-name="T2">Understand that term length, substantially and a variety of exceptions aim to balance the interests of rights holders and users</text:span></text:p>
      <text:p text:style-name="P9"/>
      <text:p text:style-name="P7"><text:span text:style-name="T3">Thank You for Your Attention</text:span></text:p>
      <text:p text:style-name="P3"><text:span text:style-name="T2">This has been the University of Alberta’s Opening Up Copyright Instructional Module on “Working with Copyright”. <text:s/>Thank you for your attention.</text:span></text:p>
      <text:p text:style-name="P10"/>
      <text:p text:style-name="P7"><text:span text:style-name="T1">Questions</text:span></text:p>
      <text:p text:style-name="P17"/>
      <text:list xml:id="list739277200" text:style-name="WWNum6">
        <text:list-item>
          <text:p text:style-name="P14"><text:span text:style-name="T7">“All rights reserved” in the front of a book means you can never, ever legally reproduce any part of that book.</text:span></text:p>
        </text:list-item>
      </text:list>
      <text:list xml:id="list3520797107" text:style-name="WWNum4">
        <text:list-item>
          <text:p text:style-name="P18"><text:span text:style-name="T7">True</text:span></text:p>
        </text:list-item>
        <text:list-item>
          <text:p text:style-name="P18"><text:span text:style-name="T11">False</text:span></text:p>
        </text:list-item>
      </text:list>
      <text:p text:style-name="P23"><text:soft-page-break/></text:p>
      <text:p text:style-name="P12"><text:span text:style-name="T7">2. <text:s text:c="2"/>Balance is a big deal in copyright law. What are the provisions in the </text:span><text:span text:style-name="T9">Copyright Act</text:span><text:span text:style-name="T7">, as a whole, attempting to balance? </text:span></text:p>
      <text:list xml:id="list1543293767" text:style-name="WWNum2">
        <text:list-item>
          <text:p text:style-name="P19"><text:span text:style-name="T7">Financial compensation for authors and students needing to copy educational materials.</text:span></text:p>
        </text:list-item>
        <text:list-item>
          <text:p text:style-name="P19"><text:span text:style-name="T7">Slices of cheese and measuring weights.</text:span></text:p>
        </text:list-item>
        <text:list-item>
          <text:p text:style-name="P19"><text:span text:style-name="T11">Interests of rights holders and users of works that are subject to copyright protection.</text:span></text:p>
        </text:list-item>
        <text:list-item>
          <text:p text:style-name="P19"><text:span text:style-name="T7">Financial compensation for rights holders and libraries needing to make copies of works <text:s/>for posterity. </text:span></text:p>
        </text:list-item>
      </text:list>
      <text:p text:style-name="P4"/>
      <text:p text:style-name="P12"><text:span text:style-name="T7">3. <text:s text:c="2"/>You can legally make and share copies of a copyright-protected work under which of the following scenarios?</text:span></text:p>
      <text:list xml:id="list3718398997" text:style-name="WWNum5">
        <text:list-item>
          <text:p text:style-name="P20"><text:span text:style-name="T7">When your use is supported by an exception to infringement in the </text:span><text:span text:style-name="T9">Copyright Act</text:span><text:span text:style-name="T7">. </text:span></text:p>
        </text:list-item>
        <text:list-item>
          <text:p text:style-name="P20"><text:span text:style-name="T7">When the rights holder has given you permission to do so.</text:span></text:p>
        </text:list-item>
        <text:list-item>
          <text:p text:style-name="P20"><text:span text:style-name="T7">When the amount of the work you are using is insubstantial.</text:span></text:p>
        </text:list-item>
        <text:list-item>
          <text:p text:style-name="P20"><text:span text:style-name="T11">All of the responses are correct.</text:span><text:span text:style-name="T7"> </text:span></text:p>
        </text:list-item>
      </text:list>
      <text:p text:style-name="P5"/>
      <text:p text:style-name="P12"><text:span text:style-name="T7">4. <text:s text:c="3"/>If something is freely available on the Internet then it is in the public domain and you don’t have to worry about copyright. </text:span></text:p>
      <text:list xml:id="list4205285520" text:style-name="WWNum7">
        <text:list-item>
          <text:p text:style-name="P21"><text:span text:style-name="T7">True</text:span></text:p>
        </text:list-item>
        <text:list-item>
          <text:p text:style-name="P21"><text:span text:style-name="T11">False</text:span></text:p>
        </text:list-item>
      </text:list>
      <text:p text:style-name="P4"/>
      <text:p text:style-name="P12"><text:span text:style-name="T7">5. <text:s text:c="2"/>Which of the following exceptions to copyright infringement is the most common and most important?</text:span></text:p>
      <text:list xml:id="list2050586870" text:style-name="WWNum1">
        <text:list-item>
          <text:p text:style-name="P22"><text:span text:style-name="T11">Fair Dealing</text:span></text:p>
        </text:list-item>
        <text:list-item>
          <text:p text:style-name="P22"><text:span text:style-name="T7">Educational Institutions</text:span></text:p>
        </text:list-item>
        <text:list-item>
          <text:p text:style-name="P22"><text:span text:style-name="T7">Personal Desire</text:span></text:p>
        </text:list-item>
        <text:list-item>
          <text:p text:style-name="P22"><text:span text:style-name="T7">Emergency Measures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fo:font-weight="normal" style:font-name-asian="Calibri1" style:font-family-asian="Calibri" style:font-family-generic-asian="system" style:font-pitch-asian="variable" style:font-weight-asian="normal" style:font-name-complex="Calibri1" style:font-family-complex="Calibri"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alibri" fo:font-family="Calibri" style:font-family-generic="roman" style:font-pitch="variable" fo:font-size="12pt"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WORKING WITH COPYRIGHT</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October 2022<text:tab/><text:tab/><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75" meta:word-count="1554" meta:character-count="9202" meta:non-whitespace-character-count="7704"/>
    <meta:generator>LibreOfficeDev/6.0.5.2$Linux_X86_64 LibreOffice_project/</meta:generator>
  </office:meta>
</office:document-meta>
</file>