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text-properties style:font-name="Calibri" fo:font-size="12pt" fo:font-weight="bold" style:font-name-asian="Calibri1" style:font-size-asian="12pt" style:font-weight-asian="bold" style:font-name-complex="Calibri1" style:font-size-complex="12pt"/>
    </style:style>
    <style:style style:name="P2"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3" style:family="paragraph" style:parent-style-name="Standard">
      <style:paragraph-properties fo:orphans="0" fo:widows="0"/>
    </style:style>
    <style:style style:name="P4" style:family="paragraph" style:parent-style-name="Standard">
      <style:paragraph-properties fo:break-before="auto" fo:break-after="auto"/>
    </style:style>
    <style:style style:name="P5" style:family="paragraph" style:parent-style-name="Standard">
      <style:paragraph-properties fo:orphans="0" fo:widows="0" fo:break-before="auto" fo:break-after="auto"/>
    </style:style>
    <style:style style:name="P6"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7"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8"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9"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0" style:family="paragraph" style:parent-style-name="Standard" style:list-style-name="WWNum1">
      <style:paragraph-properties fo:margin-left="0.5in" fo:margin-right="0in" fo:margin-top="0.1665in" fo:margin-bottom="0in" loext:contextual-spacing="false" fo:line-height="115%" fo:text-indent="-0.25in" style:auto-text-indent="false"/>
    </style:style>
    <style:style style:name="P11"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12" style:family="paragraph" style:parent-style-name="Standard" style:list-style-name="WWNum1">
      <style:paragraph-properties fo:margin-left="0.5in" fo:margin-right="0in" fo:line-height="100%" fo:orphans="0" fo:widows="0" fo:text-indent="-0.25in" style:auto-text-indent="false" fo:break-before="auto" fo:break-after="auto"/>
    </style:style>
    <style:style style:name="P13" style:family="paragraph" style:parent-style-name="Standard">
      <style:paragraph-properties fo:margin-left="0.5in" fo:margin-right="0in" fo:orphans="0" fo:widows="0" fo:text-indent="0in" style:auto-text-indent="false" fo:break-before="auto" fo:break-after="auto"/>
    </style:style>
    <style:style style:name="P14" style:family="paragraph" style:parent-style-name="Standard">
      <style:paragraph-properties fo:margin-left="0.5in" fo:margin-right="0in" fo:orphans="0" fo:widows="0" fo:text-indent="0in" style:auto-text-indent="false"/>
    </style:style>
    <style:style style:name="P15" style:family="paragraph" style:parent-style-name="Standard">
      <style:paragraph-properties fo:margin-top="0.1665in" fo:margin-bottom="0in" loext:contextual-spacing="false" fo:line-height="100%" fo:orphans="0" fo:widows="0"/>
      <style:text-properties style:font-name="Calibri" fo:font-size="12pt" style:font-name-asian="Calibri1" style:font-size-asian="12pt" style:font-name-complex="Calibri1" style:font-size-complex="12pt"/>
    </style:style>
    <style:style style:name="P16" style:family="paragraph" style:parent-style-name="Standard">
      <style:paragraph-properties fo:margin-left="0in" fo:margin-right="0in" fo:orphans="0" fo:widows="0" fo:text-indent="0in" style:auto-text-indent="false" fo:break-before="auto" fo:break-after="auto"/>
    </style:style>
    <style:style style:name="P17" style:family="paragraph" style:parent-style-name="Standard" style:master-page-name="Standard">
      <style:paragraph-properties fo:orphans="0" fo:widows="0" style:page-number="1" fo:break-before="auto" fo:break-after="auto"/>
    </style:style>
    <style:style style:name="P18"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6" style:family="text">
      <style:text-properties style:font-name="Ubuntu Condensed" fo:font-size="18pt" fo:font-weight="bold" style:font-name-asian="Ubuntu Condensed1" style:font-size-asian="18pt" style:font-weight-asian="bold" style:font-name-complex="Ubuntu Condensed1" style:font-size-complex="18pt"/>
    </style:style>
    <style:style style:name="T7" style:family="text">
      <style:text-properties style:font-name="Ubuntu Condensed" style:font-name-asian="Ubuntu Condensed1" style:font-name-complex="Ubuntu Condensed1"/>
    </style:style>
    <style:style style:name="T8"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Learning Objectives</text:span></text:p>
      <text:list xml:id="list3413334770" text:style-name="WWNum1">
        <text:list-item>
          <text:p text:style-name="P10"><text:span text:style-name="T2">Describe the goals of the Opening Up Copyright series</text:span></text:p>
        </text:list-item>
        <text:list-item>
          <text:p text:style-name="P11"><text:span text:style-name="T2">Identify resources for learning more about Canadian copyright</text:span></text:p>
        </text:list-item>
        <text:list-item>
          <text:p text:style-name="P12"><text:span text:style-name="T2">Understand how to navigate the Opening Up Copyright series<text:line-break/></text:span></text:p>
        </text:list-item>
      </text:list>
      <text:p text:style-name="P5"><text:span text:style-name="T1">Transcript</text:span></text:p>
      <text:p text:style-name="P6"/>
      <text:p text:style-name="P5"><text:span text:style-name="T3">Introduction</text:span></text:p>
      <text:p text:style-name="P3"><text:span text:style-name="T2">Hello, and welcome to the University of Alberta’s Opening Up Copyright Instructional Module Series.</text:span></text:p>
      <text:p text:style-name="P6"/>
      <text:p text:style-name="P5"><text:span text:style-name="T3">What is OUC?</text:span></text:p>
      <text:p text:style-name="P3"><text:span text:style-name="T2">Opening Up Copyright, or OUC, is a series of openly licensed, interactive instructional videos on Canadian copyright. The series aims to make copyright information available to all, whether you are a student, an instructor or just someone looking for more information. <text:s/>At the outset though, it is important to note that these modules are not legal advice. <text:s/></text:span></text:p>
      <text:p text:style-name="P6"/>
      <text:p text:style-name="P5"><text:span text:style-name="T3">Copyright Confusion</text:span></text:p>
      <text:p text:style-name="P3"><text:span text:style-name="T2">Copyright is a topic with a definite learning curve. While not all aspects of copyright are complex, most become complicated by their context. This can leave those who need to learn about copyright feeling frustrated and confused, especially if they don’t have ready access to someone with more knowledge or experience in the area. <text:s/>OUC modules were designed and written for a diverse group of different audiences, both within and outside the post-secondary community.</text:span></text:p>
      <text:p text:style-name="P6"/>
      <text:p text:style-name="P5"><text:span text:style-name="T3">Copyright Confusion [second slide]</text:span></text:p>
      <text:p text:style-name="P3"><text:span text:style-name="T2">OUC modules were designed and written for a diverse group of different audiences, both within and outside the post-secondary community.</text:span></text:p>
      <text:p text:style-name="P6"/>
      <text:p text:style-name="P5"><text:span text:style-name="T3">OUC Goals</text:span></text:p>
      <text:p text:style-name="P5"><text:span text:style-name="T2"><text:s/>The goals of the series are to:</text:span></text:p>
      <text:p text:style-name="P13"><text:span text:style-name="T3">•</text:span><text:span text:style-name="T2">Broaden access to copyright information</text:span></text:p>
      <text:p text:style-name="P14"><text:span text:style-name="T3">•</text:span><text:span text:style-name="T2">Advance the values associated with openness and open content</text:span></text:p>
      <text:p text:style-name="P14"><text:span text:style-name="T3">•</text:span><text:span text:style-name="T2">Reach multiple audiences and avoid duplication in resource development, and</text:span></text:p>
      <text:p text:style-name="P14"><text:span text:style-name="T3">•</text:span><text:span text:style-name="T2">Produce an open educational resource (OER) about copyright that can serve as an enabler for other open education projects</text:span></text:p>
      <text:p text:style-name="P15"/>
      <text:p text:style-name="P3"><text:soft-page-break/><text:span text:style-name="T2">This series is very much aligned with and indebted to the open content movement. If you are wondering what open content or open licensing is, well… we have a module for that.</text:span></text:p>
      <text:p text:style-name="P6"/>
      <text:p text:style-name="P5"><text:span text:style-name="T3">Structure of OUC</text:span></text:p>
      <text:p text:style-name="P3"><text:span text:style-name="T2">That is also a good segue for discussing how the series is structured. <text:s/>OUC modules cover a variety of topics -- ranging from introductory subjects such as creating and sharing materials to more advanced topics such as applying fair dealing. We even have videos on specific sections of the </text:span><text:span text:style-name="T4">Copyright Act</text:span><text:span text:style-name="T2"> and key court cases. <text:s/>While the series does have modules at different levels of generality… in fact five levels indicated in part by colour of the slides, they don’t have to be viewed in any particular order.</text:span></text:p>
      <text:p text:style-name="P7"/>
      <text:p text:style-name="P5"><text:span text:style-name="T3">Navigation and H5P</text:span></text:p>
      <text:p text:style-name="P3"><text:span text:style-name="T2">That said, there are natural starting points to this series. We have an Introduction to Copyright video to get you started and an introductory module on Working with Copyright. <text:s/>These two modules serve as entry points to many of the other, more specific, modules. There are also a few clusters of modules grouped around specific topics, such as copyright in higher education or technological protection measures.</text:span></text:p>
      <text:p text:style-name="P6"/>
      <text:p text:style-name="P5"><text:span text:style-name="T3">Navigation and H5P [second slide]</text:span></text:p>
      <text:p text:style-name="P3"><text:span text:style-name="T2">These “pop ups” are also used to provide additional information or links to outside resources. <text:s/>Wherever possible, we try to ensure that those links are to other open and accessible resources.</text:span></text:p>
      <text:p text:style-name="P6"/>
      <text:p text:style-name="P5"><text:span text:style-name="T3">Lost?</text:span></text:p>
      <text:p text:style-name="P3"><text:span text:style-name="T2">For example, let’s say you’re feeling a bit lost in the “fair dealing” forest. Start with the module that introduces this </text:span><text:span text:style-name="T4">Copyright Act</text:span><text:span text:style-name="T2"> provision, then move on to the one about Applying Fair Dealing, which will also link you to the modules on specific court cases that consider fair dealing, such as </text:span><text:span text:style-name="T4">CCH v LSUC</text:span><text:span text:style-name="T2"> and </text:span><text:span text:style-name="T4">Access Copyright v York</text:span><text:span text:style-name="T2">.</text:span></text:p>
      <text:p text:style-name="P1"/>
      <text:p text:style-name="P3"><text:span text:style-name="T2">If you are a graduate student, you might want to start with Publishing Agreements and Including Third Party Content, as both are relevant to the preparation of your thesis. It's likely that the module on Applying Fair Dealing will be too! And if you are an art student then the videos on Images and Moral Rights will help you learn about your rights as a creator of copyright-protected works. <text:s text:c="2"/></text:span></text:p>
      <text:p text:style-name="P6"/>
      <text:p text:style-name="P5"><text:span text:style-name="T3">References and Resources</text:span></text:p>
      <text:p text:style-name="P3"><text:span text:style-name="T2">Each module also has a list of references and resources at the end, where you can find even more information about the topic being covered. <text:s/>Sometimes this will include more scholarly sources that you might need to track down through a library. </text:span></text:p>
      <text:p text:style-name="P6"/>
      <text:p text:style-name="P5"><text:span text:style-name="T3">Learning Objectives</text:span></text:p>
      <text:p text:style-name="P3"><text:span text:style-name="T2">Each module includes learning objectives, available as a pop up near the beginning of the module.</text:span></text:p>
      <text:p text:style-name="P6"/>
      <text:p text:style-name="P5"><text:span text:style-name="T3">Quizzes, Sources, Attribution and Contributors</text:span></text:p>
      <text:p text:style-name="P3"><text:span text:style-name="T2">Quizzes are provided at the end, where you can test your learning. <text:s/>To help model best practices in openness, we have included full information about the source of each of the images, sounds and other content used in that module, along with a suggested citation and information about who was involved in its creation.</text:span></text:p>
      <text:p text:style-name="P6"/>
      <text:p text:style-name="P5"><text:span text:style-name="T3">Facilitating Openness</text:span></text:p>
      <text:p text:style-name="P3"><text:soft-page-break/><text:span text:style-name="T2">Each module is openly licensed under a Creative Commons Attribution or CC-BY 4.0 license. <text:s/>To help facilitate openness, we also make available the slides and transcripts, so you can modify or adapt it to suit your own needs. <text:s/>Transcripts and slides can be downloaded through the OUC website, which also contains links to presentations and research papers about the series.</text:span></text:p>
      <text:p text:style-name="P6"/>
      <text:p text:style-name="P5"><text:span text:style-name="T3">Other Copyright Resources</text:span></text:p>
      <text:p text:style-name="P3"><text:span text:style-name="T2">We also want to highlight that OUC isn’t the only place to get Canadian copyright information. <text:s/>The Canadian Association of Research Libraries, or CARL, also has a set of openly licensed copyright videos. The CARL Copyright Open Educational Resource for University Instructors and Staff series offers seven bilingual instructional modules that introduce key elements of Canadian copyright law as it applies in a university environment, for university employees. </text:span></text:p>
      <text:p text:style-name="P2"/>
      <text:p text:style-name="P3"><text:span text:style-name="T2">Of course, the Government of Canada also has some information available through the Canadian Intellectual Property Office, but this tends to focus more on commercialization.</text:span></text:p>
      <text:p text:style-name="P2"/>
      <text:p text:style-name="P3"><text:span text:style-name="T2">There are also some key Canadian copyright blogs that can help you stay current, and more useful links on the University of Alberta’s Copyright Office website.</text:span></text:p>
      <text:p text:style-name="P6"/>
      <text:p text:style-name="P5"><text:span text:style-name="T3">Contributors</text:span></text:p>
      <text:p text:style-name="P3"><text:span text:style-name="T2">Speaking of the University of Alberta’s Copyright Office, it is one the key contributors that makes this series possible. <text:s/>OUC is a collaboration of the University of Alberta’s: Copyright Office, Centre for Teaching and Learning, Library and Museums, and Faculty of Education. <text:s/>The series has been made possible by ongoing support from these units and a Teaching and Learning Enhancement Fund grant.</text:span></text:p>
      <text:p text:style-name="P6"/>
      <text:p text:style-name="P5"><text:span text:style-name="T3">Learning Objectives</text:span></text:p>
      <text:p text:style-name="P5"><text:span text:style-name="T2">You should now be able to:</text:span></text:p>
      <text:p text:style-name="P13"><text:span text:style-name="T3">•</text:span><text:span text:style-name="T2">Describe the goals of the Opening Up Copyright series</text:span></text:p>
      <text:p text:style-name="P14"><text:span text:style-name="T3">•</text:span><text:span text:style-name="T2">Identify resources for learning more about Canadian copyright, and</text:span></text:p>
      <text:p text:style-name="P14"><text:span text:style-name="T3">•</text:span><text:span text:style-name="T2">Understand how to navigate the Opening Up Copyright series</text:span></text:p>
      <text:p text:style-name="P6"/>
      <text:p text:style-name="P5"><text:span text:style-name="T3">Thank You for Your Attention</text:span></text:p>
      <text:p text:style-name="P3"><text:span text:style-name="T2">This has been the Introduction to the University of Alberta’s Opening Up Copyright series. <text:s/>Thank you for your attention.</text:span></text:p>
      <text:p text:style-name="P7"/>
      <text:p text:style-name="P5"><text:span text:style-name="T1">Questions</text:span></text:p>
      <text:p text:style-name="P8"/>
      <text:p text:style-name="P16"><text:span text:style-name="T3">Note:</text:span><text:span text:style-name="T2"> Because of the introductory nature of this module there are no test ques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OPENING UP COPYRIGHT: AN INTRODUCTION</text:span></text:p>
        <text:p text:style-name="MP1"><text:span text:style-name="MT2">Opening Up Copyright Instructional Module</text:span></text:p>
        <text:p text:style-name="MP1"><draw:rect text:anchor-type="as-char" style:rel-width="100%" draw:z-index="2" draw:style-name="Mgr1" draw:text-style-name="MP2" svg:width="0.0012in" svg:height="0.0213in"><text:p/></draw:rect></text:p>
        <text:p text:style-name="MP3"/>
      </style:header>
      <style:footer>
        <text:p text:style-name="MP1"><text:span text:style-name="MT3">October 2022<text:tab/><text:tab/><text:tab/><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56" meta:word-count="1072" meta:character-count="6719" meta:non-whitespace-character-count="5672"/>
    <meta:generator>LibreOfficeDev/6.0.5.2$Linux_X86_64 LibreOffice_project/</meta:generator>
  </office:meta>
</office:document-meta>
</file>