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4" style:family="paragraph" style:parent-style-name="Standard">
      <style:paragraph-properties fo:orphans="0" fo:widows="0" fo:break-before="auto" fo:break-after="auto"/>
      <style:text-properties style:font-name="Calibri" style:font-name-asian="Calibri1" style:font-name-complex="Calibri1"/>
    </style:style>
    <style:style style:name="P5"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6" style:family="paragraph" style:parent-style-name="Standard" style:list-style-name="WWNum1">
      <style:paragraph-properties fo:margin-left="0.5in" fo:margin-right="0in" fo:margin-top="0in" fo:margin-bottom="0in" loext:contextual-spacing="false" fo:line-height="115%" fo:text-indent="-0.25in" style:auto-text-indent="false" fo:break-before="auto" fo:break-after="auto"/>
    </style:style>
    <style:style style:name="P7" style:family="paragraph" style:parent-style-name="Standard" style:list-style-name="WWNum1">
      <style:paragraph-properties fo:margin-left="0.5in" fo:margin-right="0in" fo:margin-top="0in" fo:margin-bottom="0.139in" loext:contextual-spacing="false" fo:line-height="115%" fo:text-indent="-0.25in" style:auto-text-indent="false" fo:break-before="auto" fo:break-after="auto"/>
    </style:style>
    <style:style style:name="P8" style:family="paragraph" style:parent-style-name="Standard">
      <style:paragraph-properties fo:margin-top="0in" fo:margin-bottom="0.139in" loext:contextual-spacing="false" fo:line-height="115%" fo:break-before="auto" fo:break-after="auto"/>
    </style:style>
    <style:style style:name="P9" style:family="paragraph" style:parent-style-name="Standard">
      <style:paragraph-properties fo:margin-top="0in" fo:margin-bottom="0.139in" loext:contextual-spacing="false" fo:line-height="115%" fo:break-before="auto" fo:break-after="auto"/>
      <style:text-properties style:font-name="Calibri" fo:font-style="italic" style:font-name-asian="Calibri1" style:font-style-asian="italic" style:font-name-complex="Calibri1"/>
    </style:style>
    <style:style style:name="P10" style:family="paragraph" style:parent-style-name="Standard">
      <style:paragraph-properties fo:margin-top="0in" fo:margin-bottom="0.139in" loext:contextual-spacing="false" fo:line-height="115%" fo:break-before="auto" fo:break-after="auto" fo:keep-with-next="always"/>
    </style:style>
    <style:style style:name="P11" style:family="paragraph" style:parent-style-name="Standard">
      <style:paragraph-properties fo:margin-left="0.5in" fo:margin-right="0in" fo:margin-top="0in" fo:margin-bottom="0.139in" loext:contextual-spacing="false" fo:line-height="115%" fo:text-indent="0in" style:auto-text-indent="false" fo:break-before="auto" fo:break-after="auto"/>
    </style:style>
    <style:style style:name="P12" style:family="paragraph" style:parent-style-name="Standard">
      <style:paragraph-properties fo:margin-left="0in" fo:margin-right="0in" fo:margin-top="0in" fo:margin-bottom="0.139in" loext:contextual-spacing="false" fo:line-height="115%" fo:text-indent="0.5in" style:auto-text-indent="false" fo:break-before="auto" fo:break-after="auto"/>
    </style:style>
    <style:style style:name="P13" style:family="paragraph" style:parent-style-name="Standard" style:master-page-name="Standard">
      <style:paragraph-properties fo:orphans="0" fo:widows="0" style:page-number="1" fo:break-before="auto" fo:break-after="auto"/>
    </style:style>
    <style:style style:name="P14" style:family="paragraph">
      <loext:graphic-properties draw:fill="solid" draw:fill-color="#a0a0a0"/>
      <style:paragraph-properties fo:text-align="center"/>
    </style:style>
    <style:style style:name="T1"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2" style:family="text">
      <style:text-properties style:font-name="Calibri" style:font-name-asian="Calibri1" style:font-name-complex="Calibri1"/>
    </style:style>
    <style:style style:name="T3" style:family="text">
      <style:text-properties style:font-name="Calibri" style:font-name-asian="Calibri1" style:font-name-complex="Calibri1" fo:background-color="#ffffff"/>
    </style:style>
    <style:style style:name="T4" style:family="text">
      <style:text-properties style:font-name="Calibri" fo:font-weight="bold" style:font-name-asian="Calibri1" style:font-weight-asian="bold" style:font-name-complex="Calibri1"/>
    </style:style>
    <style:style style:name="T5" style:family="text">
      <style:text-properties style:font-name="Calibri" fo:font-style="italic" style:font-name-asian="Calibri1" style:font-style-asian="italic" style:font-name-complex="Calibri1"/>
    </style:style>
    <style:style style:name="T6" style:family="text">
      <style:text-properties style:font-name="Calibri" fo:background-color="#d5a6bd" loext:char-shading-value="0" style:font-name-asian="Calibri1" style:font-name-complex="Calibri1"/>
    </style:style>
    <style:style style:name="T7" style:family="text">
      <style:text-properties fo:color="#ff0000" style:font-name="Calibri" style:font-name-asian="Calibri1" style:font-name-complex="Calibri1"/>
    </style:style>
    <style:style style:name="T8" style:family="text">
      <style:text-properties fo:color="#ff0000" style:font-name="Calibri" fo:font-style="italic" style:font-name-asian="Calibri1" style:font-style-asian="italic" style:font-name-complex="Calibri1"/>
    </style:style>
    <style:style style:name="T9" style:family="text">
      <style:text-properties fo:color="#4a86e8" style:font-name="Calibri" fo:font-style="italic" style:font-name-asian="Calibri1" style:font-style-asian="italic" style:font-name-complex="Calibri1"/>
    </style:style>
    <style:style style:name="T10" style:family="text">
      <style:text-properties fo:color="#4a86e8" style:font-name="Calibri" style:font-name-asian="Calibri1" style:font-name-complex="Calibri1"/>
    </style:style>
    <style:style style:name="T1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2" style:family="text">
      <style:text-properties style:font-name="Ubuntu Condensed" fo:font-size="18pt" fo:font-weight="bold" style:font-name-asian="Ubuntu Condensed1" style:font-size-asian="18pt" style:font-weight-asian="bold" style:font-name-complex="Ubuntu Condensed1" style:font-size-complex="18pt"/>
    </style:style>
    <style:style style:name="T13" style:family="text">
      <style:text-properties style:font-name="Ubuntu Condensed" style:font-name-asian="Ubuntu Condensed1" style:font-name-complex="Ubuntu Condensed1"/>
    </style:style>
    <style:style style:name="T14"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Learning Objectives</text:span></text:p>
      <text:p text:style-name="P3"/>
      <text:list xml:id="list1878609828" text:style-name="WWNum1">
        <text:list-item>
          <text:p text:style-name="P6"><text:span text:style-name="T2">Understand the responsibilities of librarians and libraries when providing copying services and self-service copiers </text:span></text:p>
        </text:list-item>
        <text:list-item>
          <text:p text:style-name="P6"><text:span text:style-name="T2">Demonstrate an understanding of the balance between rights holders and users of copyright-protected materials in a library setting </text:span></text:p>
        </text:list-item>
        <text:list-item>
          <text:p text:style-name="P6"><text:span text:style-name="T2">Understand the role of Fair Dealing Guidelines and Copyright Notices in a library setting</text:span></text:p>
        </text:list-item>
        <text:list-item>
          <text:p text:style-name="P7"><text:span text:style-name="T2">Recognize circumstances where a library user should consider conducting a fair dealing analysis</text:span></text:p>
        </text:list-item>
      </text:list>
      <text:p text:style-name="P2"><text:span text:style-name="T1">Transcript</text:span></text:p>
      <text:p text:style-name="P4"/>
      <text:p text:style-name="P2"><text:span text:style-name="T4">Scene One: Hey, is this a library? </text:span></text:p>
      <text:p text:style-name="P8"><text:span text:style-name="T2">GOODBRARIAN: Well. I have placed a hold on “The Life Changing Magic of Pig-Sty-dying Up” for you! Should be in in a few days. Hoof a nice day. (</text:span><text:span text:style-name="T5">Pig snorts and exits).</text:span></text:p>
      <text:p text:style-name="P11"><text:span text:style-name="T5">BUDDY enters. </text:span></text:p>
      <text:p text:style-name="P8"><text:span text:style-name="T2">BUDDY: Hey, is this a library?</text:span></text:p>
      <text:p text:style-name="P8"><text:span text:style-name="T2">GOODBRARIAN: Why, yes it is.</text:span></text:p>
      <text:p text:style-name="P8"><text:span text:style-name="T2">ANIMAL: Yarp!</text:span></text:p>
      <text:p text:style-name="P8"><text:span text:style-name="T2">GOODBRARIAN: Is there anything I can –</text:span></text:p>
      <text:p text:style-name="P8"><text:span text:style-name="T2">BUDDY: So if this is a library I can copy stuff for free here, right?</text:span></text:p>
      <text:p text:style-name="P8"><text:span text:style-name="T2">GOODBRARIAN: There is <text:s/>a small fee for photocopying in order to make it possible for us to provide that service. Even though the copies cost you money, the library isn’t profiting from making the copier avail–</text:span></text:p>
      <text:p text:style-name="P8"><text:span text:style-name="T2">BUDDY: UGHHHH, FINE. Where are the copiers?</text:span></text:p>
      <text:p text:style-name="P8"><text:span text:style-name="T2">ANIMAL: I can show you!</text:span></text:p>
      <text:p text:style-name="P8"><text:span text:style-name="T2">BUDDY: Great. </text:span></text:p>
      <text:p text:style-name="P12"><text:soft-page-break/><text:span text:style-name="T5">ANIMAL and BUDDY exit.</text:span></text:p>
      <text:p text:style-name="P8"><text:span text:style-name="T4">Scene Two: What’s this sign mean? </text:span></text:p>
      <text:p text:style-name="P8"><text:span text:style-name="T2">ANIMAL: It’s the copier!</text:span></text:p>
      <text:p text:style-name="P8"><text:span text:style-name="T2">BUDDY: Yeah ... thanks.</text:span></text:p>
      <text:p text:style-name="P8"><text:span text:style-name="T2">ANIMAL: Need help?</text:span></text:p>
      <text:p text:style-name="P8"><text:span text:style-name="T2">BUDDY: No.</text:span></text:p>
      <text:p text:style-name="P8"><text:span text:style-name="T2">ANIMAL: Not even with stapling? I’m good at/</text:span></text:p>
      <text:p text:style-name="P8"><text:span text:style-name="T2">BUDDY: /No!</text:span></text:p>
      <text:p text:style-name="P8"><text:span text:style-name="T2">ANIMAL: OKAY! Bye now!</text:span></text:p>
      <text:p text:style-name="P8"><text:span text:style-name="T2">BUDDY: Hey, wait! What’s this sign mean?</text:span></text:p>
      <text:p text:style-name="P8"><text:span text:style-name="T2">ANIMAL: Signnn ... uhh … sign … means … Goodbrarian!</text:span></text:p>
      <text:p text:style-name="P8"><text:span text:style-name="T2">GOODBRARIAN: Yes?</text:span></text:p>
      <text:p text:style-name="P8"><text:span text:style-name="T2">ANIMAL: What’s this sign mean again?</text:span></text:p>
      <text:p text:style-name="P8"><text:span text:style-name="T2">GOODBRARIAN: The sign explains that certain copying may be an infringement of copyright law and that copying a substantial portion of any material protected by copyright is lawful when the copying counts as fair dealing or falls under a specific exception set out in the </text:span><text:span text:style-name="T5">Copyright Act</text:span><text:span text:style-name="T2">, or when the copying has been authorized by the copyright owner. It also states that the university is not responsible for the self-serve copying done by users. Do you have any questions? </text:span></text:p>
      <text:p text:style-name="P8"><text:span text:style-name="T2">BUDDY:/Nope!</text:span></text:p>
      <text:p text:style-name="P8"><text:span text:style-name="T2">ANIMAL:/ Guhhh …</text:span></text:p>
      <text:p text:style-name="P8"><text:span text:style-name="T2">GOODBRARIAN: Need help, let us know! </text:span></text:p>
      <text:p text:style-name="P8"><text:span text:style-name="T2">BUDDY: Just because I </text:span><text:span text:style-name="T5">could</text:span><text:span text:style-name="T2"> buy a textbook doesn’t mean I </text:span><text:span text:style-name="T5">have</text:span><text:span text:style-name="T2"> to. Heh, heh, heh.</text:span></text:p>
      <text:p text:style-name="P9"/>
      <text:p text:style-name="P8"><text:span text:style-name="T4">Scene Three: Can you copy this for me?</text:span></text:p>
      <text:p text:style-name="P8"><text:span text:style-name="T2">GOODBRARIAN: Anthropology section is on the fourth floor. (</text:span><text:span text:style-name="T5">Monkey leaves.</text:span><text:span text:style-name="T2">)</text:span></text:p>
      <text:p text:style-name="P8"><text:soft-page-break/><text:span text:style-name="T2">ANIMAL: Hey, Goodbrarian? </text:span></text:p>
      <text:p text:style-name="P8"><text:span text:style-name="T2">GOODBRAIRIAN: Yes, Animal?</text:span></text:p>
      <text:p text:style-name="P8"><text:span text:style-name="T2">ANIMAL: Is it lunch yet?</text:span></text:p>
      <text:p text:style-name="P8"><text:span text:style-name="T2">GOODBRARIAN: It’s 9:30.</text:span></text:p>
      <text:p text:style-name="P8"><text:span text:style-name="T2">ANIMAL: Oh. Hey! Why do we have to have the sign on the copier anyway?</text:span></text:p>
      <text:p text:style-name="P8"><text:span text:style-name="T2">GOODBRARIAN: It has to do with our Fair Dealing Policy. Remember?</text:span></text:p>
      <text:p text:style-name="P8"><text:span text:style-name="T2">GOODBRARIAN: Having this policy … that is fair, means that we don’t have to prove that every dealing is fair. We warn users that certain copying may be an infringement of copyright law with the sign, and because of that the university is not responsible for the self-serve copies made by users.</text:span></text:p>
      <text:p text:style-name="P8"><text:span text:style-name="T2">GOODBRARIAN: Does that make sense? Animal? Animal!</text:span></text:p>
      <text:p text:style-name="P8"><text:span text:style-name="T2">ANIMAL: Mmm … yep. Cause we have the sign we don’t have to … uhhh, check all the stuff … to go to the fair?</text:span></text:p>
      <text:p text:style-name="P8"><text:span text:style-name="T2">GOODBRARIAN: Almost.</text:span></text:p>
      <text:p text:style-name="P8"><text:span text:style-name="T2">BERNIE: Excu-cuse me?</text:span></text:p>
      <text:p text:style-name="P8"><text:span text:style-name="T2">GOODBRARIAN: Hi there! How can we help?</text:span></text:p>
      <text:p text:style-name="P8"><text:span text:style-name="T2">BERNIE: Well, I overheard you ta-talking to that guy over there about photocopying and I was wondering if you could maybe photocopy this chapter for me? I don’t want to do it wrong! </text:span></text:p>
      <text:p text:style-name="P8"><text:span text:style-name="T2">GOODBRARIAN: Oh! Well there is no need to worry. I can go over it wi–</text:span></text:p>
      <text:p text:style-name="P8"><text:span text:style-name="T2">BERNIE: I can’t go back to the pen! I can never go back.</text:span></text:p>
      <text:p text:style-name="P8"><text:span text:style-name="T2">GOODBARIAN: Well, uhh … What are you copying?</text:span></text:p>
      <text:p text:style-name="P8"><text:span text:style-name="T2">BERNIE: Chapter 5 of this textbook! It’s for a paper I’m writing! But I don’t have to! I can drop out!</text:span></text:p>
      <text:p text:style-name="P8"><text:span text:style-name="T2">GOODBRARIAN: It looks like the amount you want to copy is a small excerpt and it is for the purpose of private research and also education, so it would likely be considered “fair dealing.” What do you think? Do you think your copying would harm the textbook company?</text:span></text:p>
      <text:p text:style-name="P8"><text:span text:style-name="T2">BERNIE: Can you do it?</text:span></text:p>
      <text:p text:style-name="P8"><text:span text:style-name="T2">GOODBRARIAN: Well, I suppose, if that would make you feel better. It is not too busy. Would you be able to come back after lunch to pick it up?</text:span></text:p>
      <text:p text:style-name="P8"><text:span text:style-name="T2">BERNIE: Thank you. I won’t forget this.</text:span><text:span text:style-name="T5"> (Exits.)</text:span></text:p>
      <text:p text:style-name="P8"><text:soft-page-break/><text:span text:style-name="T2">ANIMAL: Goodbrarian. If users make copies the university isn’t responsible for those right?</text:span></text:p>
      <text:p text:style-name="P8"><text:span text:style-name="T2">GOODBRARIAN: Quite right, Animal!</text:span></text:p>
      <text:p text:style-name="P8"><text:span text:style-name="T2">ANIMAL: Even if you are doing the copying for someone else, like you are now?</text:span></text:p>
      <text:p text:style-name="P8"><text:span text:style-name="T2">GOODBRARIAN: Oh, Animal! If you only knew how long I have waited for someone to ask that question! It all has to do with the </text:span><text:span text:style-name="T5">CCH </text:span><text:span text:style-name="T2">case, one of my all-time favourite pieces of jurisprudence!</text:span></text:p>
      <text:p text:style-name="P8"><text:span text:style-name="T2">ANIMAL: Judy’s PRUNE Dance?!</text:span></text:p>
      <text:p text:style-name="P8"><text:span text:style-name="T2">GOODBRARIAN: The </text:span><text:span text:style-name="T5">CCH v. Law Society of Upper Canada </text:span><text:span text:style-name="T2">case clarified that s. 30 of the </text:span><text:span text:style-name="T5">Copyright Act</text:span><text:span text:style-name="T2"> means that library staff can act on behalf of patrons. In light of the fact that this request was for the purposes of research and the patron only needed to copy a small section of the work I determined we have reasonable grounds to believe that the dealing is fair. Because of s. 30, if it’s fair for that patron to do it, it is also fair for me to do it on their behalf. Always a good idea to do a quick fair dealing analysis for copying on behalf of a patron!</text:span></text:p>
      <text:p text:style-name="P8"><text:span text:style-name="T2">ANIMAL: Goodbrarian?</text:span></text:p>
      <text:p text:style-name="P8"><text:span text:style-name="T2">GOODBRARIAN: It’s not lunch yet, Animal. </text:span></text:p>
      <text:p text:style-name="P8"><text:span text:style-name="T2">ANIMAL: Not that. Look at the copier.</text:span></text:p>
      <text:p text:style-name="P8"><text:span text:style-name="T2">GOODBRARIAN: Why? What is –</text:span><text:span text:style-name="T5"> (They see Buddy at the copier.) </text:span></text:p>
      <text:p text:style-name="P8"><text:span text:style-name="T2">ANIMAL: He has been there a long time. Is he photocopying the whole book? Multiple times?</text:span></text:p>
      <text:p text:style-name="P8"><text:span text:style-name="T2">GOODBRARIAN: Animal?</text:span></text:p>
      <text:p text:style-name="P8"><text:span text:style-name="T2">ANIMAL: Yeah, Goodbrarian?</text:span></text:p>
      <text:p text:style-name="P8"><text:span text:style-name="T2">GOODBRARIAN: I think someone might need to learn a lesson. A well-intended and friendly lesson on users’ rights that we are not legally required to provide. Let’s roll.</text:span></text:p>
      <text:p text:style-name="P8"><text:span text:style-name="T4">Scene Four: It’s good to consider the rights of the author as well</text:span></text:p>
      <text:p text:style-name="P8"><text:span text:style-name="T2">GOODBRARIAN: Excuse me?</text:span></text:p>
      <text:p text:style-name="P8"><text:span text:style-name="T2">BUDDY: Yeah?</text:span></text:p>
      <text:p text:style-name="P8"><text:span text:style-name="T2">GOODBRARIAN: We noticed that you /were</text:span></text:p>
      <text:p text:style-name="P8"><text:span text:style-name="T2">BUDDY: /It was just juice! </text:span><text:span text:style-name="T5">(Beat.)</text:span></text:p>
      <text:p text:style-name="P8"><text:span text:style-name="T2">ANIMAL: Judy’s PRUNE juice?!</text:span></text:p>
      <text:p text:style-name="P8"><text:span text:style-name="T2">GOODBRARIAN: Right. Ahem. We were noticing that you were copying what appears to be multiple copies of an entire text.</text:span></text:p>
      <text:p text:style-name="P8"><text:soft-page-break/><text:span text:style-name="T2">BUDDY: I am gonna make copies and sell ‘em. Genius right? I’m an entre-manure.</text:span></text:p>
      <text:p text:style-name="P8"><text:span text:style-name="T2">GOODBRARIAN: Yes. Well, because you seem to love photocopying so much we just thought you might be interested to hear about how law relates to copying! Fair dealing, along with other exceptions in the </text:span><text:span text:style-name="T5">Copyright Act</text:span><text:span text:style-name="T2">, give users the right to make very limited use of other people’s books! For example, the fair dealing provision allows users to make some types of copies for specific purposes like criticism, parody, review, news reporting, satire, research, private study, and education.</text:span></text:p>
      <text:p text:style-name="P8"><text:span text:style-name="T2">BUDDY: Great! ‘Cause this </text:span><text:span text:style-name="T5">is </text:span><text:span text:style-name="T2">for school!</text:span></text:p>
      <text:p text:style-name="P8"><text:span text:style-name="T2">GOODBRARIAN: Yes, the purpose for the copying is listed under s. 29 of the </text:span><text:span text:style-name="T5">Copyright Act.</text:span><text:span text:style-name="T2"> So you pass the first step in determining if a dealing is fair! Well done, you! But because you are copying a large amount of this textbook and doing it for profit, there’s a good chance you are infringing on the rights of the copyright holder. Because the </text:span><text:span text:style-name="T3">nature of the dealing – why you’re doing it – and the amount – how much you’re doing – likely wouldn’t pass</text:span><text:span text:style-name="T2"> the second part of a fair dealing assessment. For example, our own institutional guidelines only support copying up to 10% of a work that is protected by copyright. It’s good to consider the rights of the author of a work as well.</text:span></text:p>
      <text:p text:style-name="P8"><text:span text:style-name="T2">GOODBRARIAN: I would be happy to show you the fair dealing policy that we use here at the library, if you like. Animal? ANIMAL!</text:span></text:p>
      <text:p text:style-name="P8"><text:span text:style-name="T2">ANIMAL: Mmm?</text:span></text:p>
      <text:p text:style-name="P8"><text:span text:style-name="T2">GOODBRARIAN: Did you just eat our Fair Dealing Policy?</text:span></text:p>
      <text:p text:style-name="P8"><text:span text:style-name="T2">ANIMAL: … Uhhhh, yarp? It’s way past lunchtime!</text:span></text:p>
      <text:p text:style-name="P8"><text:span text:style-name="T2">BUDDY: Uh! Whatever. You guys are cramping my style. I am out of here. I’ll just take photos of all the pages at home. Peace, losers! </text:span><text:span text:style-name="T5">(Buddy leaves.)</text:span></text:p>
      <text:p text:style-name="P8"><text:span text:style-name="T2">ANIMAL: Goodbrarian?</text:span></text:p>
      <text:p text:style-name="P8"><text:span text:style-name="T2">GOODBRARIAN: It’s 9:41!</text:span></text:p>
      <text:p text:style-name="P8"><text:span text:style-name="T2">ANIMAL: REALLY? Ughhhh … Goodbrarian, did we have to tell him about users’ rights?</text:span></text:p>
      <text:p text:style-name="P8"><text:span text:style-name="T2">GOODBRARIAN: No. We are not responsible for self-serve copying because we have the sign but I … well I just love copyright, Animal!</text:span></text:p>
      <text:p text:style-name="P8"><text:span text:style-name="T2">ANIMAL: Oh. Sorry I ate the policy. It was a little dry … but still so tasty! And now … Woah! Now I think I know the whole policy on account of it’s in my brain now!</text:span></text:p>
      <text:p text:style-name="P8"><text:span text:style-name="T2">GOODBRARIAN: Is it? Well then it is your job to write the new one, Animal! But let’s reference the </text:span><text:span text:style-name="T5">Copyright Act</text:span><text:span text:style-name="T2"> just in case not all of the information … absorbed.</text:span></text:p>
      <text:p text:style-name="P10"><text:span text:style-name="T4">Scene Five: Let’s get to writing a new policy!</text:span></text:p>
      <text:p text:style-name="P8"><text:span text:style-name="T2">GOODBRARIAN: Alright, here is</text:span><text:span text:style-name="T5"> The</text:span><text:span text:style-name="T2"> </text:span><text:span text:style-name="T5">Act</text:span><text:span text:style-name="T2">.</text:span></text:p>
      <text:p text:style-name="P8"><text:span text:style-name="T2">ANIMAL: Woahhhh.</text:span></text:p>
      <text:p text:style-name="P8"><text:span text:style-name="T2">GOODBRARIAN: Wait! Here’s the rest of it. </text:span></text:p>
      <text:p text:style-name="P8"><text:span text:style-name="T2">ANIMAL: Wowww! </text:span></text:p>
      <text:p text:style-name="P8"><text:span text:style-name="T2">GOODBRARIAN: Don’t even think about eating this, Animal. If you thought the Fair Dealing Policy was dry … </text:span></text:p>
      <text:p text:style-name="P8"><text:soft-page-break/><text:span text:style-name="T2">ANIMAL: (</text:span><text:span text:style-name="T5">Gulp.</text:span><text:span text:style-name="T2">) </text:span></text:p>
      <text:p text:style-name="P8"><text:span text:style-name="T2">GOODBRARIAN: Alright, let’s get to writing the new policy. What should we include? </text:span></text:p>
      <text:p text:style-name="P8"><text:span text:style-name="T2">ANIMAL: We need to include reasonable limitations on the amount that can be copied, which we have determined is often 10% of the entire text. Oh, and mention the expertise and discretion of the librarian is important for atypical requests for photocopying on behalf of a user! Additionally, we need to ensure that our own dealings with copyright-protected works are for one of the purposes listed in the </text:span><text:span text:style-name="T5">Act</text:span><text:span text:style-name="T2">.</text:span></text:p>
      <text:p text:style-name="P8"><text:span text:style-name="T2">ANIMAL: Oh! Make sure to say that if we are making copies on behalf of a library user, that if it is unusual, then we should identify their purposes for copying and there should be a librarian who can review concerning requests.</text:span></text:p>
      <text:p text:style-name="P8"><text:span text:style-name="T2">GOODBRARIAN: Gosh! Animal you really did absorb that whole policy! My goodness, with your appetite for knowledge … why, you should be the smartest person on earth! But you’re … well … you have other skills. </text:span></text:p>
      <text:p text:style-name="P8"><text:span text:style-name="T2">ANIMAL: Yarp! </text:span></text:p>
      <text:p text:style-name="P8"><text:span text:style-name="T2">GOODBRARIAN: Excellent job! And look at the time, Animal! That’s lunch! Animal?</text:span></text:p>
      <text:p text:style-name="P8"><text:span text:style-name="T2">GOODBRARIAN: Oh, well. I suppose having another copyright expert on staff wouldn’t hurt. There are also a number of open educational resources on copyright out there that you can refer to if you want more information.</text:span></text:p>
      <text:p text:style-name="P8"><text:span text:style-name="T2">ANIMAL: Was that a wink?</text:span></text:p>
      <text:p text:style-name="P8"><text:span text:style-name="T2">GOODBRARIAN: Yes. </text:span></text:p>
      <text:p text:style-name="P8"><text:span text:style-name="T2"><text:s/>ANIMAL: (</text:span><text:span text:style-name="T5">Coughs.</text:span><text:span text:style-name="T2">)</text:span></text:p>
      <text:p text:style-name="P8"><text:span text:style-name="T2">GOODBRARIAN: Animal?</text:span></text:p>
      <text:p text:style-name="P8"><text:span text:style-name="T2">ANIMAL: Gotta clear my throat. Section 64 is a real mouthful. And it’s so dry.</text:span></text:p>
      <text:p text:style-name="P8"><text:span text:style-name="T2">GOODBRARIAN: Oh, <text:s/>Animal.</text:span></text:p>
      <text:p text:style-name="P8"><text:span text:style-name="T2">BOTH: (</text:span><text:span text:style-name="T5">Laughter</text:span><text:span text:style-name="T2">.)</text:span></text:p>
      <text:p text:style-name="P8"><text:span text:style-name="T2">GOODBRARIAN: But seriously, stop eating all our books. Have some of Judy’s Prune Juice instead!</text:span></text:p>
      <text:p text:style-name="P8"><text:span text:style-name="T2">NARRATOR: This episode is brought to you by Judy’s Prune Juice. Judy’s Prune Juice keeps your information flowing.</text:span></text:p>
      <text:p text:style-name="P8"><text:span text:style-name="T5">Beat. Both resume uproarious laughter and music resum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Photocopying in the Library </text:span></text:p>
        <text:p text:style-name="MP1"><text:span text:style-name="MT2">Opening Up Copyright Instructional Module</text:span></text:p>
        <text:p text:style-name="MP1"><draw:rect text:anchor-type="as-char" style:rel-width="100%" draw:z-index="5" draw:style-name="Mgr1" draw:text-style-name="MP2" svg:width="0.0012in" svg:height="0.0213in"><text:p/></draw:rect></text:p>
        <text:p text:style-name="MP3"/>
      </style:header>
      <style:footer>
        <text:p text:style-name="MP1"><text:span text:style-name="MT3">July 2019 | August 2024<text:tab/><text:tab/><text:tab/><text:tab/><text:tab/><text:tab/><text:tab/><text:tab/><text:tab/></text:span><draw:frame draw:style-name="Mfr1" draw:name="image1.png" text:anchor-type="as-char" svg:width="0.7547in" svg:height="0.2661in" draw:z-index="11"><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6" meta:paragraph-count="123" meta:word-count="1748" meta:character-count="10035" meta:non-whitespace-character-count="8374"/>
    <meta:generator>LibreOfficeDev/6.0.5.2$Linux_X86_64 LibreOffice_project/</meta:generator>
  </office:meta>
</office:document-meta>
</file>