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4">
      <style:paragraph-properties fo:margin-left="0.5in" fo:margin-right="0in" fo:orphans="0" fo:widows="0" fo:text-indent="-0.25in" style:auto-text-indent="false" fo:break-before="auto" fo:break-after="auto"/>
    </style:style>
    <style:style style:name="P8" style:family="paragraph" style:parent-style-name="Standard" style:list-style-name="WWNum3">
      <style:paragraph-properties fo:margin-left="0.5in" fo:margin-right="0in" fo:orphans="0" fo:widows="0" fo:text-indent="-0.25in" style:auto-text-indent="false" fo:break-before="auto" fo:break-after="auto"/>
    </style:style>
    <style:style style:name="P9" style:family="paragraph" style:parent-style-name="Standard" style:list-style-name="WWNum1">
      <style:paragraph-properties fo:margin-left="0.5in" fo:margin-right="0in" fo:orphans="0" fo:widows="0" fo:text-indent="-0.25in" style:auto-text-indent="false" fo:break-before="auto" fo:break-after="auto"/>
    </style:style>
    <style:style style:name="P10" style:family="paragraph" style:parent-style-name="Standard" style:list-style-name="WWNum2">
      <style:paragraph-properties fo:margin-left="0.5in" fo:margin-right="0in" fo:margin-top="0.0835in" fo:margin-bottom="0in" loext:contextual-spacing="false" fo:line-height="100%" fo:text-indent="-0.25in" style:auto-text-indent="false" fo:break-before="auto" fo:break-after="auto"/>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12" style:family="paragraph" style:parent-style-name="Standard">
      <style:paragraph-properties fo:margin-left="0.5in" fo:margin-right="0in" fo:orphans="0" fo:widows="0" fo:text-indent="0in" style:auto-text-indent="false" fo:break-before="auto" fo:break-after="auto"/>
    </style:style>
    <style:style style:name="P13" style:family="paragraph" style:parent-style-name="Standard" style:list-style-name="WWNum2">
      <style:paragraph-properties fo:margin-left="1in" fo:margin-right="0in" fo:margin-top="0in" fo:margin-bottom="0in" loext:contextual-spacing="false" fo:line-height="100%" fo:text-indent="-0.25in" style:auto-text-indent="false" fo:break-before="auto" fo:break-after="auto"/>
    </style:style>
    <style:style style:name="P14" style:family="paragraph" style:parent-style-name="Standard" style:list-style-name="WWNum2">
      <style:paragraph-properties fo:margin-left="1in" fo:margin-right="0in" fo:margin-top="0in" fo:margin-bottom="0in" loext:contextual-spacing="false" fo:line-height="100%" fo:text-indent="-0.25in" style:auto-text-indent="false" fo:break-before="auto" fo:break-after="auto"/>
    </style:style>
    <style:style style:name="P15" style:family="paragraph" style:parent-style-name="Standard">
      <style:paragraph-properties fo:margin-left="0in" fo:margin-right="0in" fo:margin-top="0.0835in" fo:margin-bottom="0in" loext:contextual-spacing="false" fo:line-height="100%" fo:text-indent="0in" style:auto-text-indent="false" fo:break-before="auto" fo:break-after="auto"/>
    </style:style>
    <style:style style:name="P16" style:family="paragraph" style:parent-style-name="Standard" style:master-page-name="Standard">
      <style:paragraph-properties fo:orphans="0" fo:widows="0" style:page-number="1" fo:break-before="auto" fo:break-after="auto"/>
    </style:style>
    <style:style style:name="P1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earning Objectives</text:span></text:p>
      <text:list xml:id="list131944494" text:style-name="WWNum4">
        <text:list-item>
          <text:p text:style-name="P7"><text:span text:style-name="T2">Recount the circumstances and outcome of the CCH case</text:span></text:p>
        </text:list-item>
        <text:list-item>
          <text:p text:style-name="P7"><text:span text:style-name="T2">Describe the role of fair dealing in the CCH case</text:span></text:p>
        </text:list-item>
        <text:list-item>
          <text:p text:style-name="P7"><text:span text:style-name="T2">Explain the use and interpretation of the CCH six-factor test</text:span></text:p>
        </text:list-item>
      </text:list>
      <text:p text:style-name="P3"/>
      <text:p text:style-name="P3"/>
      <text:p text:style-name="P2"><text:span text:style-name="T1">Transcript</text:span></text:p>
      <text:p text:style-name="P3"/>
      <text:p text:style-name="P2"><text:span text:style-name="T3">Title screen</text:span></text:p>
      <text:p text:style-name="P2"><text:span text:style-name="T2">Hello, and welcome to the University of Alberta’s Opening Up Copyright Instructional Module on the CCH case.</text:span></text:p>
      <text:p text:style-name="P3"/>
      <text:p text:style-name="P2"><text:span text:style-name="T3">Libraries and The Great Library at Osgoode Hall</text:span></text:p>
      <text:p text:style-name="P2"><text:span text:style-name="T2">Libraries are valuable sources of copyright-protected resources, and as part of providing access to the resources in their collections, often they also provide access to photocopiers or provide copying services to better serve their communities.</text:span></text:p>
      <text:p text:style-name="P3"/>
      <text:p text:style-name="P2"><text:span text:style-name="T2">The Great Library at Osgoode Hall in Toronto is a reference and research library with a large collection of legal materials. <text:s/>This library is maintained and operated by the Law Society of Upper Canada.</text:span></text:p>
      <text:p text:style-name="P3"/>
      <text:p text:style-name="P2"><text:span text:style-name="T2">The Great Library offers a custom photocopying service for Law Society members and other authorized researchers, as well as maintaining self-service copiers for the use of its patrons.</text:span></text:p>
      <text:p text:style-name="P3"/>
      <text:p text:style-name="P2"><text:span text:style-name="T3">CCH</text:span></text:p>
      <text:p text:style-name="P2"><text:span text:style-name="T2">CCH Canadian Ltd. is a publisher of legal materials, and in 1993, along with a number of other publishers of similar materials, it commenced an action against the Law Society, claiming that the Law Society had infringed copyright when the Great Library had reproduced copies of excerpts from their works. <text:s/>After the case had been heard by both the Federal Court, Trial Division, and later the Federal Court of Appeal, the matter came before the Supreme Court of Canada in November 2003.</text:span></text:p>
      <text:p text:style-name="P3"><text:soft-page-break/></text:p>
      <text:p text:style-name="P2"><text:span text:style-name="T3">Key Issues</text:span></text:p>
      <text:p text:style-name="P2"><text:span text:style-name="T2">The key issues to be answered in this case are:</text:span></text:p>
      <text:list xml:id="list1721649908" text:style-name="WWNum3">
        <text:list-item>
          <text:p text:style-name="P8"><text:span text:style-name="T2">Did the Law Society breach copyright by maintaining self-service photocopiers that allowed copies to be made of the publishers’ works at the Great Library?</text:span></text:p>
        </text:list-item>
        <text:list-item>
          <text:p text:style-name="P8"><text:span text:style-name="T2">Did the Law Society breach copyright by providing its custom photocopying service? And</text:span></text:p>
        </text:list-item>
        <text:list-item>
          <text:p text:style-name="P8"><text:span text:style-name="T2">Were the Law Society’s dealings with the publishers’ works “fair dealing” under s.29 of the Copyright Act?</text:span></text:p>
        </text:list-item>
      </text:list>
      <text:p text:style-name="P3"/>
      <text:p text:style-name="P2"><text:span text:style-name="T3">Self-Service Copiers</text:span></text:p>
      <text:p text:style-name="P2"><text:span text:style-name="T2"><text:s/>The Law Society maintains self-service photocopiers for use by patrons in the Great Library. <text:s/>The patrons’ use of the machines is not monitored directly. <text:s/>Since the mid-1980s, the Law Society has posted a notice above each machine indicating the library is not responsible for infringing copies made by users of those machines.</text:span></text:p>
      <text:p text:style-name="P3"/>
      <text:p text:style-name="P2"><text:span text:style-name="T3">Insufficient Evidence</text:span></text:p>
      <text:p text:style-name="P2"><text:span text:style-name="T2">The Court pointed out that no evidence had been presented that the self-service photocopiers had been used in a manner that was not consistent with copyright law. It disagreed with the Court of Appeal’s finding that posting the notice above the copiers was an acknowledgement that the photocopiers would be used for unlawful copying.</text:span></text:p>
      <text:p text:style-name="P3"/>
      <text:p text:style-name="P2"><text:span text:style-name="T2">The Court held that, even if there were evidence the photocopiers had been used to infringe copyright, the Law Society lacks sufficient control over the library’s patrons to conclude it sanctioned or approved the infringement. <text:s/>Therefore, the Court concluded the evidence does not establish that the Law Society authorized copyright infringement by providing self-service photocopiers, along with copies of the respondent publishers’ works, for use by patrons of the Great Library.</text:span></text:p>
      <text:p text:style-name="P3"/>
      <text:p text:style-name="P2"><text:span text:style-name="T3">Custom Photocopy Service</text:span></text:p>
      <text:p text:style-name="P2"><text:span text:style-name="T2">The Great Library also provides a custom photocopy service. <text:s/>Upon receiving a request from a lawyer, student or other authorized researcher, the Great Library staff photocopies extracts from legal materials within its collection and sends it to the requester. Does this service fall within the fair dealing defence under s. 29 <text:s/>of the Copyright Act <text:s/>?</text:span></text:p>
      <text:p text:style-name="P3"/>
      <text:p text:style-name="P2"><text:span text:style-name="T3">Fair Dealing</text:span></text:p>
      <text:p text:style-name="P2"><text:span text:style-name="T2">The fair dealing exception, like other exceptions in the Copyright Act , is a user’s right. <text:s/>The Court reaffirmed that, “in order to maintain the proper balance between the rights of a copyright owner and users’ interests, it must not be interpreted restrictively.”</text:span></text:p>
      <text:p text:style-name="P4"/>
      <text:p text:style-name="P2"><text:soft-page-break/><text:span text:style-name="T2">The Court made clear that <text:s/>“research” must be given a large and liberal interpretation. <text:s/>The Court agreed with the Court of Appeal that research is not limited to non-commercial or private contexts, and that “[l]awyers carrying on the business of law for profit are conducting research within the meaning of s. 29 <text:s/>...”</text:span></text:p>
      <text:p text:style-name="P4"/>
      <text:p text:style-name="P2"><text:span text:style-name="T2">The Copyright Act <text:s/>does not define what will be “fair”. <text:s/>Whether something is fair is a question of fact and depends on the facts of each case.</text:span></text:p>
      <text:p text:style-name="P3"/>
      <text:p text:style-name="P2"><text:span text:style-name="T3">The Six-Factor Test</text:span></text:p>
      <text:p text:style-name="P2"><text:span text:style-name="T2">Following the Court of Appeal, the Court agreed that there is no set test for fairness, and outlined six factors that could be considered to help assess whether a dealing is fair. <text:s/>Although these considerations will not all arise in every case of fair dealing, this list of factors provides a useful analytical framework to govern determinations of fairness.</text:span></text:p>
      <text:p text:style-name="P3"/>
      <text:p text:style-name="P2"><text:span text:style-name="T3">Six-Factor Test - One: The Purpose of the Dealing</text:span></text:p>
      <text:p text:style-name="P2"><text:span text:style-name="T2">The Court made it clear that allowable purposes should not be given a restrictive interpretation or this could result in the undue restriction of users’ rights. However, some dealings, even if for an allowable purpose, may be more or less fair than others. <text:s/>For example, research done for commercial purposes may not be as fair as research done for charitable purposes.</text:span></text:p>
      <text:p text:style-name="P3"/>
      <text:p text:style-name="P2"><text:span text:style-name="T3">Six-Factor Test - Two: The Character of the Dealing</text:span></text:p>
      <text:p text:style-name="P2"><text:span text:style-name="T2">Are multiple copies of works being widely distributed? <text:s/>If so, this will tend to be unfair. However, if a single copy of a work is used for a specific legitimate purpose, it is more likely to be fair dealing. <text:s/>The Court also noted the relevance of the custom or practice in a particular trade or industry to determine whether or not the character of the dealing is fair.</text:span></text:p>
      <text:p text:style-name="P3"/>
      <text:p text:style-name="P2"><text:span text:style-name="T3">Six-Factor Test - Three: The Amount of the Dealing</text:span></text:p>
      <text:p text:style-name="P2"><text:span text:style-name="T2">The quantity of the work taken will not be determinative of fairness, but it can help in the determination.</text:span></text:p>
      <text:p text:style-name="P3"/>
      <text:p text:style-name="P2"><text:span text:style-name="T3">Six-Factor Test - Four: Alternatives to the Dealing</text:span></text:p>
      <text:p text:style-name="P2"><text:span text:style-name="T2">If there is a non-copyrighted equivalent of the work that could have been used instead of the copyrighted work, this should be considered by the court.</text:span></text:p>
      <text:p text:style-name="P3"/>
      <text:p text:style-name="P2"><text:span text:style-name="T3">Six-Factor Test - Five: The Nature of the Dealing</text:span></text:p>
      <text:p text:style-name="P2"><text:span text:style-name="T2">One of the goals of copyright law is wider public dissemination of works. <text:s/>Therefore, where a work has not been published, but where that work is not confidential, the dealing may be more fair, as its reproduction with acknowledgement could lead to a wider public dissemination of the work.</text:span></text:p>
      <text:p text:style-name="P3"><text:soft-page-break/></text:p>
      <text:p text:style-name="P4"/>
      <text:p text:style-name="P2"><text:span text:style-name="T3">Six-Factor Test - Six: The Effect of the Dealing</text:span></text:p>
      <text:p text:style-name="P2"><text:span text:style-name="T2">How likely is the reproduced work to compete with the original work in the market? <text:s/>The more likely, the less fair the dealing. <text:s/>While this effect of the dealing is an important factor, the Court stated that “it is neither the only factor nor the most important factor that a court must consider in deciding if the dealing is fair.”</text:span></text:p>
      <text:p text:style-name="P3"/>
      <text:p text:style-name="P2"><text:span text:style-name="T2">The Court indicated that these six factors may be more or less relevant to assessing the fairness of a dealing depending on the factual context of the allegedly infringing dealing. <text:s/>In some contexts, there may be factors other than those listed here that may help a court decide whether the dealing was fair.</text:span></text:p>
      <text:p text:style-name="P3"/>
      <text:p text:style-name="P2"><text:span text:style-name="T3">Facts of the Case</text:span></text:p>
      <text:p text:style-name="P2"><text:span text:style-name="T2">As for the facts of this case, the trial judge concluded that copying for the custom photocopy service was not for the purpose of either research or study and therefore could not be fair dealing. <text:s/>The Court of Appeal held that the Law Society could rely on the purposes of its patrons to prove that its dealings were fair, however, it concluded there was not sufficient evidence to determine whether or not the dealings were fair.</text:span></text:p>
      <text:p text:style-name="P3"/>
      <text:p text:style-name="P2"><text:span text:style-name="T2">The Court asked: <text:s/></text:span></text:p>
      <text:p text:style-name="P12"><text:span text:style-name="T2">“is it incumbent on the Law Society to adduce evidence that every patron uses the material provided in a fair dealing manner or can the Law Society rely on its general practice to establish fair dealing?”</text:span></text:p>
      <text:p text:style-name="P3"/>
      <text:p text:style-name="P2"><text:span text:style-name="T3">Dealing is a Practice or System</text:span></text:p>
      <text:p text:style-name="P2"><text:span text:style-name="T2">“Dealing”, the Court concluded, connotes not individual acts, but a practice or system. <text:s/>The Law Society’s custom photocopying service is provided for the purpose of research, review and private study. <text:s/>Given that there is no other purpose for the copying and that the Law Society’s custom photocopy service is an integral part of the legal research process, it was held to be an allowable purpose under s. 29 .</text:span></text:p>
      <text:p text:style-name="P3"/>
      <text:p text:style-name="P2"><text:span text:style-name="T3">Applying the Six-Factor Test in CCH v. LSUC</text:span></text:p>
      <text:p text:style-name="P2"><text:span text:style-name="T2">The Great Library’s Access Policy specifies that those requesting copies must identify the purpose of the request for these requests to be honoured. <text:s/>Cases where there are concerns that a request is not for one of the legitimate purposes under the fair dealing exceptions are referred to the Reference Librarian. The Court held that this policy provides reasonable safeguards that the materials are being used for the purpose of research and private study.</text:span></text:p>
      <text:p text:style-name="P3"/>
      <text:p text:style-name="P2"><text:span text:style-name="T2">The photocopying service makes a single copy available to an individual for a legitimate purpose, which tends toward fairness. <text:s/>The Court stated “There is no evidence that the Law Society was disseminating multiple copies of works to multiple members of the legal profession.”</text:span></text:p>
      <text:p text:style-name="P3"/>
      <text:p text:style-name="P2"><text:soft-page-break/><text:span text:style-name="T2">The Access Policy states that the Great Library will typically honour requests for a copy of one case, one article or one statutory reference. <text:s/>It further stipulates that the Reference Librarian will review requests for a copy of more than five percent of a secondary source and that such requests may be refused. This suggests that the Law Society’s dealings with the publishers’ works are fair.</text:span></text:p>
      <text:p text:style-name="P3"/>
      <text:p text:style-name="P2"><text:span text:style-name="T2">Twenty percent of the requesters to the custom photocopying service live outside the Toronto area, and it would be burdensome to expect them to travel to the city each time they needed a specific legal source. Therefore, it is not apparent that there are reasonable alternatives to the custom photocopy service employed by the Great Library.</text:span></text:p>
      <text:p text:style-name="P3"/>
      <text:p text:style-name="P2"><text:span text:style-name="T2">As a general point regarding alternatives to the dealing, the Court made it clear that the availability of a licence is not required for a determination of fairness. <text:s/></text:span></text:p>
      <text:p text:style-name="P3"/>
      <text:p text:style-name="P2"><text:span text:style-name="T2">The Court found that “[i]t is generally in the public interest that access to judicial decisions and other legal resources not be unjustifiably restrained.”</text:span></text:p>
      <text:p text:style-name="P3"/>
      <text:p text:style-name="P2"><text:span text:style-name="T2">No evidence was offered of any adverse market impact on the publishers’ works as a result of the copying.</text:span></text:p>
      <text:p text:style-name="P3"/>
      <text:p text:style-name="P2"><text:span text:style-name="T3">Conclusion: Fair</text:span></text:p>
      <text:p text:style-name="P2"><text:span text:style-name="T2">Having applied the six-factor test, the Court concluded that, on these facts, the Law Society’s dealings with the publishers’ works satisfy the fair dealing defence and that the Law Society does not infringe copyright.</text:span></text:p>
      <text:p text:style-name="P3"/>
      <text:p text:style-name="P2"><text:span text:style-name="T2">The Court allowed the appeal and issued a declaration that the Law Society does not infringe copyright when a single copy of a reported decision, case summary, statute, regulation or limited selection of text from a treatise is made by the Great Library in accordance with its Access Policy. <text:s/>It also issued a declaration that the Law Society does not authorize copyright infringement by maintaining a photocopier in the Great Library and posting a notice warning that it will not be responsible for any copies made in infringement of copyright.</text:span></text:p>
      <text:p text:style-name="P3"/>
      <text:p text:style-name="P2"><text:span text:style-name="T2">The CCH case is most significant for clarifying how to make a determination of fair dealing and endorsing the two-stage approach and the six-factor test for fairness. <text:s/>It is also important for its emphasis on a “large and liberal interpretation” of the purposes under fair dealing, as well as confirming that the library can act on behalf of its patrons to serve the purposes of those patrons, and <text:s/>for an organization to rely on general practice rather than each individual instance to establish fair dealing. </text:span></text:p>
      <text:p text:style-name="P3"/>
      <text:p text:style-name="P3"/>
      <text:p text:style-name="P3"/>
      <text:p text:style-name="P2"><text:span text:style-name="T3">The <text:s/>Six-Factor Legacy</text:span></text:p>
      <text:p text:style-name="P2"><text:span text:style-name="T2">The six-factor test appeared first as part of the CCH case and has been used many times since to assist in establishing the fairness of a dealing. </text:span></text:p>
      <text:p text:style-name="P3"><text:soft-page-break/></text:p>
      <text:p text:style-name="P3"/>
      <text:p text:style-name="P2"><text:span text:style-name="T2">You should now be able to:</text:span></text:p>
      <text:list xml:id="list1946456615" text:style-name="WWNum1">
        <text:list-item>
          <text:p text:style-name="P9"><text:span text:style-name="T2">Recount the circumstances and outcome of the CCH case</text:span></text:p>
        </text:list-item>
        <text:list-item>
          <text:p text:style-name="P9"><text:span text:style-name="T2">Describe the role of fair dealing in the CCH case</text:span></text:p>
        </text:list-item>
        <text:list-item>
          <text:p text:style-name="P9"><text:span text:style-name="T2">Explain the use and interpretation of the CCH six-factor test</text:span></text:p>
        </text:list-item>
      </text:list>
      <text:p text:style-name="P3"/>
      <text:p text:style-name="P2"><text:span text:style-name="T2">This has been the University of Alberta’s Opening Up Copyright Instructional Module on the CCH case. Thank you for your attention. </text:span></text:p>
      <text:p text:style-name="P3"/>
      <text:p text:style-name="P3"/>
      <text:p text:style-name="P3"/>
      <text:p text:style-name="P5"/>
      <text:p text:style-name="P2"><text:span text:style-name="T1">Questions</text:span></text:p>
      <text:list xml:id="list3713557523" text:style-name="WWNum2">
        <text:list-item>
          <text:p text:style-name="P10"><text:span text:style-name="T2">Fair dealing is a users’ right. The librarian is not the ultimate user of the copied material, therefore no copying by librarians for their patrons can be fair dealing.</text:span></text:p>
          <text:list>
            <text:list-item>
              <text:p text:style-name="P13"><text:span text:style-name="T2">True</text:span></text:p>
            </text:list-item>
            <text:list-item>
              <text:p text:style-name="P13"><text:span text:style-name="T3">False<text:line-break/></text:span></text:p>
            </text:list-item>
          </text:list>
        </text:list-item>
        <text:list-item>
          <text:p text:style-name="P11"><text:span text:style-name="T2">Which of these issues was </text:span><text:span text:style-name="T5">not</text:span><text:span text:style-name="T2"> addressed in the CCH case?</text:span></text:p>
          <text:list>
            <text:list-item>
              <text:p text:style-name="P13"><text:span text:style-name="T2">Whether the provision of a self-service photocopier constitutes copyright infringement</text:span></text:p>
            </text:list-item>
            <text:list-item>
              <text:p text:style-name="P13"><text:span text:style-name="T2">Whether the Law Society’s custom photocopying service constitutes copyright infringement</text:span></text:p>
            </text:list-item>
            <text:list-item>
              <text:p text:style-name="P13"><text:span text:style-name="T2">Whether the Law Society’s copying of the publishers’ works can be considered fair dealing</text:span></text:p>
            </text:list-item>
            <text:list-item>
              <text:p text:style-name="P13"><text:span text:style-name="T3">Whether the geographic distance between a Law Society member’s office and the Great Library’s print collection is a determinative fair dealing factor<text:line-break/></text:span></text:p>
            </text:list-item>
          </text:list>
        </text:list-item>
        <text:list-item>
          <text:p text:style-name="P11"><text:soft-page-break/><text:span text:style-name="T2">Complete the phrase that was included in the majority SCC decision: "In order to maintain the proper ________ between the _______ of a ___________ and ________, it must not be interpreted restrictively."</text:span></text:p>
          <text:list>
            <text:list-item>
              <text:p text:style-name="P13"><text:span text:style-name="T6">Word choices:</text:span><text:span text:style-name="T2"> copyright owner, public good, balance, rights</text:span></text:p>
            </text:list-item>
            <text:list-item>
              <text:p text:style-name="P13"><text:span text:style-name="T5">Correct order</text:span><text:span text:style-name="T3">: balance, rights, copyright owner, public good (last two can be swapped)</text:span><text:span text:style-name="T2"><text:line-break/></text:span></text:p>
            </text:list-item>
          </text:list>
        </text:list-item>
        <text:list-item>
          <text:p text:style-name="P11"><text:span text:style-name="T2">The six fair dealing factors used by the SCC in this case set a precedent and must be used by the judiciary in all future copyright infringement claims where the defendant relies on a fair dealing argument.</text:span></text:p>
          <text:list>
            <text:list-item>
              <text:p text:style-name="P13"><text:span text:style-name="T2">True</text:span></text:p>
            </text:list-item>
            <text:list-item>
              <text:p text:style-name="P13"><text:span text:style-name="T3">False<text:line-break/></text:span></text:p>
            </text:list-item>
          </text:list>
        </text:list-item>
        <text:list-item>
          <text:p text:style-name="P11"><text:span text:style-name="T2">While the SCC made it clear that fair dealing is an important users’ right and has a key role in maintaining the balance of interests between users and rights-holders, this balance can only be maintained through a restrictive interpretation of fair dealing.</text:span></text:p>
          <text:list>
            <text:list-item>
              <text:p text:style-name="P13"><text:span text:style-name="T2">True</text:span></text:p>
            </text:list-item>
            <text:list-item>
              <text:p text:style-name="P13"><text:span text:style-name="T3">False<text:line-break/></text:span></text:p>
            </text:list-item>
          </text:list>
        </text:list-item>
        <text:list-item>
          <text:p text:style-name="P11"><text:span text:style-name="T2">Which of the following is NOT one of the six factors for determining the fairness of a dealing?</text:span></text:p>
          <text:list>
            <text:list-item>
              <text:p text:style-name="P13"><text:span text:style-name="T2">The Character of the Dealing</text:span></text:p>
            </text:list-item>
            <text:list-item>
              <text:p text:style-name="P13"><text:span text:style-name="T2">Alternatives to the Dealing</text:span></text:p>
            </text:list-item>
            <text:list-item>
              <text:p text:style-name="P13"><text:span text:style-name="T3">Transformative Aspects of the Dealing</text:span></text:p>
            </text:list-item>
            <text:list-item>
              <text:p text:style-name="P13"><text:span text:style-name="T2">The Nature of the Work</text:span></text:p>
            </text:list-item>
          </text:list>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CH v. LSUC <text:s text:c="2"/></text:span></text:p>
        <text:p text:style-name="MP1"><text:span text:style-name="MT2">Opening Up Copyright Instructional Module</text:span></text:p>
        <text:p text:style-name="MP1"><draw:rect text:anchor-type="as-char" style:rel-width="100%" draw:z-index="6" draw:style-name="Mgr1" draw:text-style-name="MP2" svg:width="0.0012in" svg:height="0.0213in"><text:p/></draw:rect></text:p>
        <text:p text:style-name="MP3"/>
      </style:header>
      <style:footer>
        <text:p text:style-name="MP1"><text:span text:style-name="MT3">January 2019<text:tab/><text:tab/><text:tab/><text:tab/><text:tab/><text:tab/><text:tab/><text:tab/><text:tab/><text:tab/> </text:span><draw:frame draw:style-name="Mfr1" draw:name="image1.png" text:anchor-type="as-char" svg:width="0.7547in" svg:height="0.2661in" draw:z-index="13"><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96" meta:word-count="2242" meta:character-count="13448" meta:non-whitespace-character-count="11273"/>
    <meta:generator>LibreOfficeDev/6.0.5.2$Linux_X86_64 LibreOffice_project/</meta:generator>
  </office:meta>
</office:document-meta>
</file>