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line-height="100%" fo:orphans="0" fo:widows="0" fo:break-before="auto" fo:break-after="auto"/>
    </style:style>
    <style:style style:name="P3" style:family="paragraph" style:parent-style-name="Standard">
      <style:paragraph-properties fo:line-height="100%" fo:orphans="0" fo:widows="0" fo:break-before="auto" fo:break-after="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4" style:family="paragraph" style:parent-style-name="Standard">
      <style:paragraph-properties fo:line-height="100%" fo:orphans="0" fo:widows="0" fo:break-before="auto" fo:break-after="auto"/>
      <style:text-properties style:font-name="Calibri" fo:font-size="12pt" fo:font-weight="bold" style:font-name-asian="Calibri1" style:font-size-asian="12pt" style:font-weight-asian="bold" style:font-name-complex="Calibri1" style:font-size-complex="12pt"/>
    </style:style>
    <style:style style:name="P5" style:family="paragraph" style:parent-style-name="Standard">
      <style:paragraph-properties fo:line-height="100%" fo:orphans="0" fo:widows="0" fo:break-before="auto" fo:break-after="auto"/>
      <style:text-properties style:font-name="Calibri" fo:font-size="12pt" style:font-name-asian="Calibri1" style:font-size-asian="12pt" style:font-name-complex="Calibri1" style:font-size-complex="12pt"/>
    </style:style>
    <style:style style:name="P6"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P7" style:family="paragraph" style:parent-style-name="Standard">
      <style:paragraph-properties fo:orphans="0" fo:widows="0" fo:break-before="auto" fo:break-after="auto"/>
    </style:style>
    <style:style style:name="P8" style:family="paragraph" style:parent-style-name="Standard" style:list-style-name="WWNum3">
      <style:paragraph-properties fo:margin-left="0.5in" fo:margin-right="0in" fo:line-height="100%" fo:orphans="0" fo:widows="0" fo:text-indent="-0.25in" style:auto-text-indent="false" fo:break-before="auto" fo:break-after="auto"/>
    </style:style>
    <style:style style:name="P9" style:family="paragraph" style:parent-style-name="Standard" style:list-style-name="WWNum1">
      <style:paragraph-properties fo:margin-left="0.5in" fo:margin-right="0in" fo:line-height="100%" fo:orphans="0" fo:widows="0" fo:text-indent="-0.25in" style:auto-text-indent="false" fo:break-before="auto" fo:break-after="auto"/>
    </style:style>
    <style:style style:name="P10" style:family="paragraph" style:parent-style-name="Standard" style:list-style-name="WWNum2">
      <style:paragraph-properties fo:margin-left="0.5in" fo:margin-right="0in" fo:line-height="100%" fo:orphans="0" fo:widows="0" fo:text-indent="-0.25in" style:auto-text-indent="false" fo:break-before="auto" fo:break-after="auto"/>
    </style:style>
    <style:style style:name="P11" style:family="paragraph" style:parent-style-name="Standard" style:list-style-name="WWNum2">
      <style:paragraph-properties fo:margin-left="1in" fo:margin-right="0in" fo:line-height="100%" fo:orphans="0" fo:widows="0" fo:text-indent="-0.25in" style:auto-text-indent="false" fo:break-before="auto" fo:break-after="auto"/>
    </style:style>
    <style:style style:name="P12" style:family="paragraph" style:parent-style-name="Standard" style:master-page-name="Standard">
      <style:paragraph-properties fo:line-height="100%" fo:orphans="0" fo:widows="0" style:page-number="1" fo:break-before="auto" fo:break-after="auto"/>
    </style:style>
    <style:style style:name="P13"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weight="bold" style:font-name-asian="Calibri1" style:font-size-asian="12pt" style:font-weight-asian="bold" style:font-name-complex="Calibri1" style:font-size-complex="12pt"/>
    </style:style>
    <style:style style:name="T4" style:family="text">
      <style:text-properties style:font-name="Calibri" fo:font-size="12pt" style:text-underline-style="none" style:font-name-asian="Calibri1" style:font-size-asian="12pt" style:font-name-complex="Calibri1" style:font-size-complex="12pt"/>
    </style:style>
    <style:style style:name="T5" style:family="text">
      <style:text-properties style:font-name="Calibri" fo:font-size="12pt" fo:font-style="italic" fo:font-weight="bold" style:font-name-asian="Calibri1" style:font-size-asian="12pt" style:font-style-asian="italic" style:font-weight-asian="bold" style:font-name-complex="Calibri1" style:font-size-complex="12pt"/>
    </style:style>
    <style:style style:name="T6" style:family="text">
      <style:text-properties fo:color="#1155cc" style:font-name="Calibri" fo:font-size="12pt" style:text-underline-style="solid" style:text-underline-width="auto" style:text-underline-color="font-color" style:font-name-asian="Calibri1" style:font-size-asian="12pt" style:font-name-complex="Calibri1" style:font-size-complex="12pt"/>
    </style:style>
    <style:style style:name="T7"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8" style:family="text">
      <style:text-properties style:font-name="Ubuntu Condensed" fo:font-size="18pt" fo:font-weight="bold" style:font-name-asian="Ubuntu Condensed1" style:font-size-asian="18pt" style:font-weight-asian="bold" style:font-name-complex="Ubuntu Condensed1" style:font-size-complex="18pt"/>
    </style:style>
    <style:style style:name="T9" style:family="text">
      <style:text-properties style:font-name="Ubuntu Condensed" style:font-name-asian="Ubuntu Condensed1" style:font-name-complex="Ubuntu Condensed1"/>
    </style:style>
    <style:style style:name="T10"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Learning Objectives</text:span></text:p>
      <text:p text:style-name="P3"/>
      <text:list xml:id="list3036202981" text:style-name="WWNum3">
        <text:list-item>
          <text:p text:style-name="P8"><text:span text:style-name="T2">Describe the circumstances and outcome of the SOCAN v. Bell case</text:span></text:p>
        </text:list-item>
        <text:list-item>
          <text:p text:style-name="P8"><text:span text:style-name="T2">Explain the role of fair dealing in the SOCAN v. Bell case</text:span></text:p>
        </text:list-item>
        <text:list-item>
          <text:p text:style-name="P8"><text:span text:style-name="T2">Explain the use and interpretation of the CCH six-factor test in the SOCAN v. Bell case</text:span></text:p>
        </text:list-item>
      </text:list>
      <text:p text:style-name="P4"/>
      <text:p text:style-name="P2"><text:span text:style-name="T1">Transcript</text:span></text:p>
      <text:p text:style-name="P4"/>
      <text:p text:style-name="P2"><text:span text:style-name="T3">Title screen</text:span><text:span text:style-name="T2"> </text:span></text:p>
      <text:p text:style-name="P2"><text:span text:style-name="T2">Hello and welcome to the University of Alberta’s Opening Up Copyright Instructional Module on SOCAN v. Bell. </text:span></text:p>
      <text:p text:style-name="P5"/>
      <text:p text:style-name="P2"><text:span text:style-name="T3">Learning Objectives</text:span><text:span text:style-name="T2"> </text:span></text:p>
      <text:p text:style-name="P2"><text:span text:style-name="T2">By the end of this module, you will be able to:</text:span></text:p>
      <text:list xml:id="list133609356062350" text:continue-numbering="true" text:style-name="WWNum3">
        <text:list-item>
          <text:p text:style-name="P8"><text:span text:style-name="T2">Describe the circumstances and outcome of the SOCAN v. Bell case</text:span></text:p>
        </text:list-item>
        <text:list-item>
          <text:p text:style-name="P8"><text:span text:style-name="T2">Explain the role of fair dealing in the SOCAN v. Bell case</text:span></text:p>
        </text:list-item>
        <text:list-item>
          <text:p text:style-name="P8"><text:span text:style-name="T2">Explain the use and interpretation of the CCH six-factor test in the SOCAN v. Bell case</text:span></text:p>
        </text:list-item>
      </text:list>
      <text:p text:style-name="P5"/>
      <text:p text:style-name="P2"><text:span text:style-name="T3">Previewing songs</text:span></text:p>
      <text:p text:style-name="P2"><text:span text:style-name="T2">When buying music online, we usually have an opportunity to preview a song before we buy it. The song is protected by copyright and a 45-second preview of a 3-minute song is a substantial amount. Should the rights-holders in that song be compensated for the playing of that online excerpt, or should those previews be covered under fair dealing? </text:span></text:p>
      <text:p text:style-name="P5"/>
      <text:p text:style-name="P2"><text:soft-page-break/><text:span text:style-name="T3">SOCAN seeks clarity</text:span></text:p>
      <text:p text:style-name="P2"><text:span text:style-name="T2">SOCAN is a copyright collective representing the rights of songwriters, and SOCAN held the view that rights-holders should be compensated when their songs are previewed online. So, in 1995, SOCAN asked the Copyright Board to provide a tariff or royalty rate for reproducing music over the Internet, covering not only the downloading of songs, but also the streaming of previews. </text:span></text:p>
      <text:p text:style-name="P5"/>
      <text:p text:style-name="P2"><text:span text:style-name="T3">Copyright Board</text:span></text:p>
      <text:p text:style-name="P2"><text:span text:style-name="T2">The Copyright Board determined royalty rates for the downloads, but decided that previews were covered by fair dealing since their purpose was for research, and, as such, no royalties should have to be paid. </text:span></text:p>
      <text:p text:style-name="P5"/>
      <text:p text:style-name="P2"><text:span text:style-name="T3">Federal Court of Appeal</text:span></text:p>
      <text:p text:style-name="P2"><text:span text:style-name="T2">SOCAN then took the case to the Federal Court of Appeal, as a lawsuit against a group of fourteen companies and agencies. The Federal Court of Appeal agreed with the Copyright Board that royalties did not need to be paid for previews. </text:span></text:p>
      <text:p text:style-name="P5"/>
      <text:p text:style-name="P2"><text:span text:style-name="T3">Supreme Court hears case</text:span></text:p>
      <text:p text:style-name="P2"><text:span text:style-name="T2">SOCAN again appealed the decision, this time to the Supreme Court of Canada, naming Bell and seven other companies and associations as respondents. </text:span></text:p>
      <text:p text:style-name="P5"/>
      <text:p text:style-name="P2"><text:span text:style-name="T3">Three issues</text:span></text:p>
      <text:p text:style-name="P2"><text:span text:style-name="T2">The SOCAN v. Bell case centred on three issues.</text:span></text:p>
      <text:p text:style-name="P2"><text:span text:style-name="T2">The first issue concerns whether fair dealing can apply to the playing of the previews. The second issue centers around the appropriate viewpoint for purposes under fair dealing. <text:tab/></text:span></text:p>
      <text:p text:style-name="P2"><text:span text:style-name="T2"><text:s/>And, the third issue is, if listening to the previews is considered research for the purposes of fair dealing, whether playing the previews passes the CCH six-factor test. </text:span></text:p>
      <text:p text:style-name="P5"/>
      <text:p text:style-name="P2"><text:span text:style-name="T3">Fair Dealing: are previews research?</text:span></text:p>
      <text:p text:style-name="P2"><text:span text:style-name="T2">For fair dealing to apply, the playing of the previews would have to serve one of the specific purposes under fair dealing. In this case, the issue is whether the streaming of previews constitutes “research.” If it does, this would be said to “pass” the first step of the 2-step fair dealing assessment. </text:span></text:p>
      <text:p text:style-name="P5"/>
      <text:p text:style-name="P2"><text:span text:style-name="T3">Research broadly defined</text:span></text:p>
      <text:p text:style-name="P2"><text:soft-page-break/><text:span text:style-name="T2">While SOCAN argued that “research” should be defined as “the systematic investigation into and study of material in order to establish facts and new conclusions” the Supreme Court took a much broader view.</text:span></text:p>
      <text:p text:style-name="P5"/>
      <text:p text:style-name="P2"><text:span text:style-name="T2">The Supreme Court held that research “... can be piecemeal, informal, exploratory, or confirmatory. <text:s/>It can in fact be undertaken for no purpose except personal interest.” </text:span></text:p>
      <text:p text:style-name="P5"/>
      <text:p text:style-name="P2"><text:span text:style-name="T3">Previews are research</text:span></text:p>
      <text:p text:style-name="P2"><text:span text:style-name="T2">The Court suggested that research should be broadly defined in the first step. <text:s/>The “analytical heavy hitting is done in determining whether the dealing was fair” which is the second step of the process.</text:span></text:p>
      <text:p text:style-name="P5"/>
      <text:p text:style-name="P2"><text:span text:style-name="T2">Therefore, in line with the two earlier decisions of the Copyright Board and the Federal Court of Appeal, the Supreme Court held that the previews did constitute research.</text:span></text:p>
      <text:p text:style-name="P5"/>
      <text:p text:style-name="P2"><text:span text:style-name="T3">Whose purpose: ISP or Customer?</text:span></text:p>
      <text:p text:style-name="P2"><text:span text:style-name="T2">Having decided that the previews constitute research, the Court turned to the second major issue - whose perspective to use for considering the purpose of the use of a work.</text:span></text:p>
      <text:p text:style-name="P5"/>
      <text:p text:style-name="P2"><text:span text:style-name="T2">Whose purpose should be considered? The party responsible for playing the music is the Internet Service Provider (or ISP). The party listening to the music is the customer. <text:s/>If research is to be the purpose of streaming the previews under fair dealing, then who must be doing the research? The ISP, who is initiating the stream, or the customer, who is receiving the stream?</text:span></text:p>
      <text:p text:style-name="P5"/>
      <text:p text:style-name="P2"><text:span text:style-name="T3">SOCAN v Bell, 2012 SCC 36</text:span></text:p>
      <text:p text:style-name="P2"><text:span text:style-name="T2">While SOCAN argued that the ISP’s perspective should be used as the viewpoint from which to consider whether the dealing was fair, the Supreme Court again decided that the Copyright Board and the Federal Court of Appeal had been correct in focusing on the end user’s purpose, not the service provider’s.</text:span></text:p>
      <text:p text:style-name="P5"/>
      <text:p text:style-name="P2"><text:span text:style-name="T2">The Supreme Court clearly stated that “the predominant perspective in this case is that of the ultimate users of the previews, and their purpose in using previews was to help them research and identify musical works for online purchase.”</text:span></text:p>
      <text:p text:style-name="P5"/>
      <text:p text:style-name="P2"><text:span text:style-name="T3">Applying the six factors</text:span></text:p>
      <text:p text:style-name="P2"><text:span text:style-name="T2">The third issue was, if listening to the previews is considered as research for the purposes of fair dealing, then does playing the previews pass the CCH six-factor test?</text:span></text:p>
      <text:p text:style-name="P5"><text:soft-page-break/></text:p>
      <text:p text:style-name="P2"><text:span text:style-name="T2">This issue relates to the second step of the fair dealing assessment. The Court applied, and thus reaffirmed, both the procedure and the six factors used in CCH. </text:span></text:p>
      <text:p text:style-name="P5"/>
      <text:p text:style-name="P2"><text:span text:style-name="T3">Factor 1 - Purpose</text:span></text:p>
      <text:p text:style-name="P2"><text:span text:style-name="T2">It was determined that the user was listening to previews for consumer or other research purposes. The Court felt that the presence of safeguards helped ensure that use was limited to this purpose. </text:span></text:p>
      <text:p text:style-name="P5"/>
      <text:p text:style-name="P2"><text:span text:style-name="T3">Factor 2 - The character of the dealing</text:span></text:p>
      <text:p text:style-name="P2"><text:span text:style-name="T2">Safeguards were also noted when the Court considered the character of the dealing. These included the inability to download the previews, the short length and relatively low quality of the files, and the fact that they were deleted after playing. <text:s/></text:span></text:p>
      <text:p text:style-name="P5"/>
      <text:p text:style-name="P2"><text:span text:style-name="T3">Factor 3 - The amount of the dealing</text:span></text:p>
      <text:p text:style-name="P2"><text:span text:style-name="T2">In assessing the amount of the dealing, SOCAN had argued that the aggregate number of previews should be considered. This diverged from the Copyright Board’s decision to assess the amount of the dealing as the proportion of the work copied, not the aggregate number of copies made. </text:span></text:p>
      <text:p text:style-name="P5"/>
      <text:p text:style-name="P2"><text:span text:style-name="T2">The Supreme Court again sided with the original arguments of the Copyright Board and stated “the amount of the dealing factor should therefore be assessed by looking at how each dealing occurs on an individual level, not on the aggregate use.” <text:s/>Furthermore the Court clarified that the aggregate copying should be considered in the “character of the dealing factor” and not the amount of the dealing factor. </text:span></text:p>
      <text:p text:style-name="P5"/>
      <text:p text:style-name="P2"><text:span text:style-name="T3">Factor 4 - Alternatives to the dealing</text:span></text:p>
      <text:p text:style-name="P2"><text:span text:style-name="T2">SOCAN claimed that users could rely on a wide number of alternatives to preview when choosing what music to buy. Album artwork, <text:s/>textual descriptions, and user-generated album reviews were offered as alternatives. However, the Supreme Court noted that these options were not true alternatives to previewing the music, as only previews can demonstrate to a consumer what the music actually sounds like. </text:span></text:p>
      <text:p text:style-name="P5"/>
      <text:p text:style-name="P2"><text:span text:style-name="T3">Factor 5 - The nature of the dealing</text:span></text:p>
      <text:p text:style-name="P2"><text:span text:style-name="T2">The fifth factor examines whether the work is one which should be widely disseminated. SOCAN agreed that the works should be widely disseminated, but argued that since the works are already easily purchased and disseminated without previews, previews provide no additional benefit to dissemination. <text:s/>The Court disagreed, pointing out that “[u]nless a potential consumer can locate and identify a work he or she wants to buy, the work will not be disseminated.”</text:span></text:p>
      <text:p text:style-name="P5"/>
      <text:p text:style-name="P2"><text:span text:style-name="T3">Factor 6 - The effect of the dealing of the work</text:span></text:p>
      <text:p text:style-name="P2"><text:soft-page-break/><text:span text:style-name="T2">28.<text:tab/>Finally, the Supreme Court considered the effect of the dealing on the work. The Court found that since the purpose of the previews was to increase the sale of the originals, the previews could not be said to have a negative impact on the original, nor were they in competition with the original works. </text:span></text:p>
      <text:p text:style-name="P5"/>
      <text:p text:style-name="P2"><text:span text:style-name="T3">Supreme Court decision</text:span></text:p>
      <text:p text:style-name="P2"><text:span text:style-name="T2">Based on the Supreme Court's six-factor fair dealing analysis, the dealing was found to be fair. </text:span></text:p>
      <text:p text:style-name="P5"/>
      <text:p text:style-name="P2"><text:span text:style-name="T3">Summary</text:span></text:p>
      <text:p text:style-name="P2"><text:span text:style-name="T2">To summarize, in SOCAN v. Bell the Supreme Court found that the previews of songs streamed on the internet were for a research purpose, that the research was conducted by the customer, and that this use satisfied the six-factor test and thus counted as fair dealing. <text:s/>Therefore, SOCAN’s appeal was dismissed. </text:span></text:p>
      <text:p text:style-name="P5"/>
      <text:p text:style-name="P2"><text:span text:style-name="T3">Copyright Pentalogy</text:span></text:p>
      <text:p text:style-name="P2"><text:span text:style-name="T2">The Court provided its decision in July of 2012, along with the four other copyright cases, which are collectively referred to as the “copyright pentalogy.”</text:span></text:p>
      <text:p text:style-name="P5"/>
      <text:p text:style-name="P2"><text:span text:style-name="T2">This case, along with the closely aligned decision in Alberta (Education) v. Access Copyright, another of the pentalogy, is an important piece of Supreme Court jurisprudence as it reaffirms and further clarifies the application of CCH’s six-factor test.</text:span></text:p>
      <text:p text:style-name="P5"/>
      <text:p text:style-name="P5"/>
      <text:p text:style-name="P2"><text:span text:style-name="T3">Learning Objectives</text:span></text:p>
      <text:p text:style-name="P2"><text:span text:style-name="T2">You should now be able to:</text:span></text:p>
      <text:list xml:id="list4056218323" text:style-name="WWNum1">
        <text:list-item>
          <text:p text:style-name="P9"><text:span text:style-name="T2">Recount the circumstances and outcome of the SOCAN v. Bell case</text:span></text:p>
        </text:list-item>
        <text:list-item>
          <text:p text:style-name="P9"><text:span text:style-name="T2">Describe the role of fair dealing in the SOCAN v. Bell case</text:span></text:p>
        </text:list-item>
        <text:list-item>
          <text:p text:style-name="P9"><text:span text:style-name="T2">Explain the use and interpretation of the CCH six-factor test in the SOCAN v. Bell case</text:span></text:p>
        </text:list-item>
      </text:list>
      <text:p text:style-name="P5"/>
      <text:p text:style-name="P5"/>
      <text:p text:style-name="P2"><text:soft-page-break/><text:span text:style-name="T2">This has been the University of Alberta’s Opening Up Copyright Module on SOCAN v. Bell. <text:s/>Thank you for your attention. </text:span></text:p>
      <text:p text:style-name="P5"/>
      <text:p text:style-name="P5"/>
      <text:p text:style-name="P5"/>
      <text:p text:style-name="P5"/>
      <text:p text:style-name="P2"><text:span text:style-name="T1">Questions</text:span></text:p>
      <text:p text:style-name="P5"/>
      <text:list xml:id="list4058260288" text:style-name="WWNum2">
        <text:list-item>
          <text:p text:style-name="P10"><text:span text:style-name="T2">What was not a central issue in the SOCAN v. Bell case?</text:span></text:p>
          <text:list>
            <text:list-item>
              <text:p text:style-name="P11"><text:span text:style-name="T3">Whether a 45-second preview is a substantial amount</text:span></text:p>
            </text:list-item>
            <text:list-item>
              <text:p text:style-name="P11"><text:span text:style-name="T2">Whether fair dealing can apply to the playing of previews</text:span></text:p>
            </text:list-item>
            <text:list-item>
              <text:p text:style-name="P11"><text:span text:style-name="T2">Whose perspective to use for considering the purpose of the use of the work</text:span></text:p>
            </text:list-item>
            <text:list-item>
              <text:p text:style-name="P11"><text:span text:style-name="T2">Whether playing previews passes the CCH six-factor test<text:line-break/></text:span></text:p>
            </text:list-item>
          </text:list>
        </text:list-item>
        <text:list-item>
          <text:p text:style-name="P10"><text:span text:style-name="T2">The Supreme Court ruled in favour of SOCAN, deciding that previews did not constitute fair dealing.</text:span></text:p>
          <text:list>
            <text:list-item>
              <text:p text:style-name="P11"><text:span text:style-name="T2">True</text:span></text:p>
            </text:list-item>
            <text:list-item>
              <text:p text:style-name="P11"><text:span text:style-name="T3">False<text:line-break/></text:span></text:p>
            </text:list-item>
          </text:list>
        </text:list-item>
        <text:list-item>
          <text:p text:style-name="P10"><text:span text:style-name="T2">It was decided that previews are covered by fair dealing because:</text:span></text:p>
          <text:list>
            <text:list-item>
              <text:p text:style-name="P11"><text:span text:style-name="T2">The quality of previews is low</text:span></text:p>
            </text:list-item>
            <text:list-item>
              <text:p text:style-name="P11"><text:span text:style-name="T2">Y’all can’t copyright no beat</text:span></text:p>
            </text:list-item>
            <text:list-item>
              <text:p text:style-name="P11"><text:span text:style-name="T3">Their purpose is research</text:span></text:p>
            </text:list-item>
            <text:list-item>
              <text:p text:style-name="P11"><text:span text:style-name="T2">A 45-second preview is an insubstantial amount<text:line-break/></text:span></text:p>
            </text:list-item>
          </text:list>
        </text:list-item>
        <text:list-item>
          <text:p text:style-name="P10"><text:span text:style-name="T2">If previews are covered under fair dealing:</text:span></text:p>
          <text:list>
            <text:list-item>
              <text:p text:style-name="P11"><text:soft-page-break/><text:span text:style-name="T2">Rights-holders must be compensated if they are played</text:span></text:p>
            </text:list-item>
            <text:list-item>
              <text:p text:style-name="P11"><text:span text:style-name="T3">Customers may listen to them without paying</text:span></text:p>
            </text:list-item>
            <text:list-item>
              <text:p text:style-name="P11"><text:span text:style-name="T2">The Government of Canada must be compensated if they are played</text:span></text:p>
            </text:list-item>
            <text:list-item>
              <text:p text:style-name="P11"><text:span text:style-name="T2">The previews are placed in the public domain<text:line-break/></text:span></text:p>
            </text:list-item>
          </text:list>
        </text:list-item>
        <text:list-item>
          <text:p text:style-name="P10"><text:span text:style-name="T2">What is </text:span><text:span text:style-name="T5">not</text:span><text:span text:style-name="T2"> one of the factors in the CCH six-factor test?</text:span></text:p>
          <text:list>
            <text:list-item>
              <text:p text:style-name="P11"><text:span text:style-name="T2">The nature of the work</text:span></text:p>
            </text:list-item>
            <text:list-item>
              <text:p text:style-name="P11"><text:span text:style-name="T3">Transformative use</text:span></text:p>
            </text:list-item>
            <text:list-item>
              <text:p text:style-name="P11"><text:span text:style-name="T2">Purpose of the dealing</text:span></text:p>
            </text:list-item>
            <text:list-item>
              <text:p text:style-name="P11"><text:span text:style-name="T2">Alternatives to the dealing<text:line-break/></text:span></text:p>
            </text:list-item>
          </text:list>
        </text:list-item>
        <text:list-item>
          <text:p text:style-name="P10"><text:span text:style-name="T2">Identify the six factors in the fair dealing assessment:</text:span></text:p>
          <text:list>
            <text:list-item>
              <text:p text:style-name="P11"><text:span text:style-name="T3">Nature</text:span></text:p>
            </text:list-item>
            <text:list-item>
              <text:p text:style-name="P11"><text:span text:style-name="T2">Novelty</text:span></text:p>
            </text:list-item>
            <text:list-item>
              <text:p text:style-name="P11"><text:span text:style-name="T3">Amount</text:span></text:p>
            </text:list-item>
            <text:list-item>
              <text:p text:style-name="P11"><text:span text:style-name="T2">Cost</text:span></text:p>
            </text:list-item>
            <text:list-item>
              <text:p text:style-name="P11"><text:span text:style-name="T3">Effect</text:span></text:p>
            </text:list-item>
            <text:list-item>
              <text:p text:style-name="P11"><text:span text:style-name="T3">Character</text:span></text:p>
            </text:list-item>
            <text:list-item>
              <text:p text:style-name="P11"><text:span text:style-name="T3">Purpose</text:span></text:p>
            </text:list-item>
            <text:list-item>
              <text:p text:style-name="P11"><text:span text:style-name="T2">Coolness</text:span></text:p>
            </text:list-item>
            <text:list-item>
              <text:p text:style-name="P11"><text:span text:style-name="T2">Popularity</text:span></text:p>
            </text:list-item>
            <text:list-item>
              <text:p text:style-name="P11"><text:span text:style-name="T3">Alternatives</text:span></text:p>
            </text:list-item>
          </text:list>
        </text:list-item>
      </text:list>
      <text:p text:style-name="P2"><text:span text:style-name="T1">Resources</text:span><text:span text:style-name="T3"> </text:span></text:p>
      <text:p text:style-name="P5"><text:soft-page-break/></text:p>
      <text:p text:style-name="P2"><text:span text:style-name="T2">Geist, Michael (Ed.). 2013. The Copyright Pentalogy: How the Supreme Court of Canada Shook the Foundations of Canadian Copyright Law. Ottawa, ON: University of Ottawa Press. <text:s/>PDF eBook available at: </text:span><text:a xlink:type="simple" xlink:href="https://press.uottawa.ca/the-copyright-pentalogy.html" text:style-name="ListLabel_20_28" text:visited-style-name="ListLabel_20_28"><text:span text:style-name="T6">https://press.uottawa.ca/the-copyright-pentalogy.html</text:span></text:a></text:p>
      <text:p text:style-name="P5"/>
      <text:p text:style-name="P2"><text:span text:style-name="T2">Society of Composers, Authors and Music Publishers of Canada v. Bell Canada. 2012 SCC 36. [2012] 2 SCR 326. </text:span><text:a xlink:type="simple" xlink:href="https://scc-csc.lexum.com/scc-csc/scc-csc/en/item/9996/index.do" text:style-name="ListLabel_20_28" text:visited-style-name="ListLabel_20_28"><text:span text:style-name="T6">https://scc-csc.lexum.com/scc-csc/scc-csc/en/item/9996/index.do</text:span></text:a></text:p>
      <text:p text:style-name="P5"/>
      <text:p text:style-name="P2"><text:span text:style-name="T2">Nitoslawski, M.; Shortt, M. J. (2013). Canada's new copyright: The supreme court redefines fair use and technological neutrality. Landslide 5(5), 43-49.</text:span></text:p>
      <text:p text:style-name="P2"><text:a xlink:type="simple" xlink:href="https://heinonline.org/HOL/P?h=hein.journals/lndslid5&amp;i=322" text:style-name="ListLabel_20_28" text:visited-style-name="ListLabel_20_28"><text:span text:style-name="T6">https://heinonline.org/HOL/P?h=hein.journals/lndslid5&amp;i=322</text:span></text:a></text:p>
      <text:p text:style-name="P5"/>
      <text:p text:style-name="P2"><text:span text:style-name="T2">Tawfik, Myra J. “The Supreme Court of Canada and the Fair Dealing Trilogy: Elaborating a Doctrine of User Rights under Canadian Copyright Law.” 51 Alta. L. Rev. 191 (2013-2014) </text:span></text:p>
      <text:p text:style-name="P2"><text:span text:style-name="T2">ht</text:span><text:a xlink:type="simple" xlink:href="http://www.albertalawreview.com/index.php/ALR/article/view/64" text:style-name="ListLabel_20_28" text:visited-style-name="ListLabel_20_28"><text:span text:style-name="T6">tps://www.albertalawreview.com/index.php/ALR/article/view/64</text:span></text:a><text:span text:style-name="T2"> </text:span></text:p>
      <text:p text:style-name="P5"/>
      <text:p text:style-name="P5"/>
      <text:p text:style-name="P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font-name="Calibri" fo:font-family="Calibri" style:font-family-generic="roman" style:font-pitch="variable" fo:font-size="12pt" style:text-underline-style="none" fo:font-weight="bold"/>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loext:graphic-properties draw:fill="solid" draw:fill-color="#a0a0a0"/>
      <style:paragraph-properties fo:text-align="center"/>
    </style:style>
    <style:style style:name="MP3"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SOCAN v. Bell <text:s text:c="2"/></text:span></text:p>
        <text:p text:style-name="MP1"><text:span text:style-name="MT2">Opening Up Copyright Instructional Module</text:span></text:p>
        <text:p text:style-name="MP1"><draw:rect text:anchor-type="as-char" style:rel-width="100%" draw:z-index="7" draw:style-name="Mgr1" draw:text-style-name="MP2" svg:width="0.0012in" svg:height="0.0213in"><text:p/></draw:rect></text:p>
        <text:p text:style-name="MP3"/>
      </style:header>
      <style:footer>
        <text:p text:style-name="MP1"><text:span text:style-name="MT3">January 2019<text:tab/><text:tab/><text:tab/><text:tab/><text:tab/><text:tab/><text:tab/><text:tab/><text:tab/><text:tab/></text:span><draw:frame draw:style-name="Mfr1" draw:name="image1.png" text:anchor-type="as-char" svg:width="0.7547in" svg:height="0.2661in" draw:z-index="15"><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8" meta:paragraph-count="115" meta:word-count="1827" meta:character-count="11032" meta:non-whitespace-character-count="9307"/>
    <meta:generator>LibreOfficeDev/6.0.5.2$Linux_X86_64 LibreOffice_project/</meta:generator>
  </office:meta>
</office:document-meta>
</file>