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line-height="115%"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15%" fo:orphans="0" fo:widows="0" fo:break-before="auto" fo:break-after="auto"/>
    </style:style>
    <style:style style:name="P9" style:family="paragraph" style:parent-style-name="Standard">
      <style:paragraph-properties fo:line-height="100%" fo:orphans="0" fo:widows="0" fo:break-before="auto" fo:break-after="auto"/>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2" style:family="paragraph" style:parent-style-name="Standard" style:list-style-name="WWNum1">
      <style:paragraph-properties fo:margin-left="0.5in" fo:margin-right="0in" fo:orphans="0" fo:widows="0" fo:text-indent="-0.25in" style:auto-text-indent="false" fo:break-before="auto" fo:break-after="auto"/>
    </style:style>
    <style:style style:name="P13" style:family="paragraph" style:parent-style-name="Standard">
      <style:paragraph-properties fo:margin-left="0.5in" fo:margin-right="0in" fo:line-height="100%" fo:orphans="0" fo:widows="0" fo:text-indent="0in" style:auto-text-indent="false" fo:break-before="auto" fo:break-after="auto"/>
    </style:style>
    <style:style style:name="P14" style:family="paragraph" style:parent-style-name="Standard" style:list-style-name="WWNum1">
      <style:paragraph-properties fo:margin-left="1in" fo:margin-right="0in" fo:orphans="0" fo:widows="0" fo:text-indent="-0.25in" style:auto-text-indent="false" fo:break-before="auto" fo:break-after="auto"/>
    </style:style>
    <style:style style:name="P15" style:family="paragraph" style:parent-style-name="Standard">
      <style:paragraph-properties fo:margin-left="0in" fo:margin-right="0in" fo:orphans="0" fo:widows="0" fo:text-indent="0in" style:auto-text-indent="false" fo:break-before="auto" fo:break-after="auto"/>
    </style:style>
    <style:style style:name="P16" style:family="paragraph" style:parent-style-name="Standard" style:master-page-name="Standard">
      <style:paragraph-properties fo:orphans="0" fo:widows="0" style:page-number="1" fo:break-before="auto" fo:break-after="auto"/>
    </style:style>
    <style:style style:name="P1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style:text-position="super 58%" style:font-name="Calibri" fo:font-size="20pt" style:font-name-asian="Calibri1" style:font-size-asian="20pt" style:font-name-complex="Calibri1" style:font-size-complex="20pt"/>
    </style:style>
    <style:style style:name="T9" style:family="text">
      <style:text-properties fo:font-size="12pt" style:font-size-asian="12pt" style:font-size-complex="12pt"/>
    </style:style>
    <style:style style:name="T10"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style:font-name="Ubuntu Condensed" fo:font-size="18pt" fo:font-weight="bold" style:font-name-asian="Ubuntu Condensed1" style:font-size-asian="18pt" style:font-weight-asian="bold" style:font-name-complex="Ubuntu Condensed1" style:font-size-complex="18pt"/>
    </style:style>
    <style:style style:name="T12" style:family="text">
      <style:text-properties style:font-name="Ubuntu Condensed" style:font-name-asian="Ubuntu Condensed1" style:font-name-complex="Ubuntu Condensed1"/>
    </style:style>
    <style:style style:name="T1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arning Objectives</text:span></text:p>
      <text:p text:style-name="P3"/>
      <text:list xml:id="list535730765" text:style-name="WWNum2">
        <text:list-item>
          <text:p text:style-name="P11"><text:span text:style-name="T2">Recount the circumstances and outcome of the </text:span><text:span text:style-name="T3">SOCAN v. Bell</text:span><text:span text:style-name="T2"> case</text:span></text:p>
        </text:list-item>
        <text:list-item>
          <text:p text:style-name="P11"><text:span text:style-name="T2">Describe the role of fair dealing in the </text:span><text:span text:style-name="T3">SOCAN v. Bell</text:span><text:span text:style-name="T2"> case</text:span></text:p>
        </text:list-item>
        <text:list-item>
          <text:p text:style-name="P11"><text:span text:style-name="T2">Explain the use and interpretation of the CCH six-factor test in the </text:span><text:span text:style-name="T3">SOCAN v. Bell</text:span><text:span text:style-name="T2"> case</text:span></text:p>
        </text:list-item>
      </text:list>
      <text:p text:style-name="P13"><text:span text:style-name="T2"><text:line-break/></text:span></text:p>
      <text:p text:style-name="P2"><text:span text:style-name="T1">Transcript</text:span></text:p>
      <text:p text:style-name="P3"/>
      <text:p text:style-name="P2"><text:span text:style-name="T5">Title Screen</text:span></text:p>
      <text:p text:style-name="P8"><text:span text:style-name="T2">Hello and welcome to the University of Alberta’s Opening Up Copyright Instructional Module on </text:span><text:span text:style-name="T3">SOCAN v. Bell</text:span><text:span text:style-name="T2">. </text:span></text:p>
      <text:p text:style-name="P4"/>
      <text:p text:style-name="P8"><text:span text:style-name="T5">Previewing Songs</text:span></text:p>
      <text:p text:style-name="P8"><text:span text:style-name="T2">When buying music online, we usually have an opportunity to preview a song before we buy it. The song is protected by copyright and a <text:s/>45-second preview of a 3-minute song is a substantial amount. Should the rights-holders in that song be compensated for the playing of that online excerpt, or should those previews be covered under fair dealing?</text:span></text:p>
      <text:p text:style-name="P4"/>
      <text:p text:style-name="P8"><text:span text:style-name="T5">SOCAN Seeks Clarity</text:span></text:p>
      <text:p text:style-name="P8"><text:span text:style-name="T2">SOCAN is a copyright collective representing the rights of songwriters, and SOCAN held the view that rights-holders should be compensated when their songs are previewed online. So, </text:span><text:span text:style-name="T5"><text:s/></text:span><text:span text:style-name="T2">in 1995, SOCAN asked the Copyright Board to provide a tariff or royalty rate for reproducing music over the Internet, covering not only the downloading of songs, but also the streaming of previews.</text:span></text:p>
      <text:p text:style-name="P4"/>
      <text:p text:style-name="P8"><text:span text:style-name="T5">Copyright Board</text:span></text:p>
      <text:p text:style-name="P8"><text:span text:style-name="T2">The Copyright Board determined royalty rates for the downloads, but decided that </text:span><text:span text:style-name="T5"><text:s/></text:span><text:span text:style-name="T2">previews were covered by fair dealing since their purpose was for research, and, as such, no royalties should have to be paid.</text:span></text:p>
      <text:p text:style-name="P4"/>
      <text:p text:style-name="P8"><text:soft-page-break/><text:span text:style-name="T5">Federal Court of Appeal</text:span></text:p>
      <text:p text:style-name="P9"><text:span text:style-name="T2">SOCAN then took the case to the </text:span><text:span text:style-name="T5"><text:s/></text:span><text:span text:style-name="T2">Federal Court of Appeal, as a lawsuit against a group of fourteen companies and agencies. The Federal Court of Appeal agreed</text:span><text:span text:style-name="T8"> </text:span><text:span text:style-name="T2">with the Copyright Board that royalties did not need to be paid for previews. </text:span></text:p>
      <text:p text:style-name="P5"/>
      <text:p text:style-name="P9"><text:span text:style-name="T5">Supreme Court Hears Case</text:span></text:p>
      <text:p text:style-name="P9"><text:span text:style-name="T2">SOCAN again appealed the decision, this time to the Supreme Court of Canada, naming Bell and seven other companies and associations as respondents. </text:span></text:p>
      <text:p text:style-name="P5"/>
      <text:p text:style-name="P9"><text:span text:style-name="T5">Three Issues</text:span></text:p>
      <text:p text:style-name="P9"><text:span text:style-name="T2">The </text:span><text:span text:style-name="T3">SOCAN v. Bell</text:span><text:span text:style-name="T2"> case centred on three issues. The first issue concerns whether fair dealing can apply to the playing of the previews. The second issue centers around the appropriate viewpoint for purposes under fair dealing. And, the third issue is, if listening to the previews is considered research for the purposes of fair dealing, whether playing the previews passes the CCH six-factor test. <text:s/></text:span></text:p>
      <text:p text:style-name="P5"/>
      <text:p text:style-name="P9"><text:span text:style-name="T5">Fair Dealing - Are Previews Research?</text:span></text:p>
      <text:p text:style-name="P9"><text:span text:style-name="T2">For fair dealing to apply, the playing of the previews would have to serve one of the </text:span><text:span text:style-name="T5"><text:s/></text:span><text:span text:style-name="T2">specific purposes under fair dealing. In this case, the issue is whether the streaming of previews <text:s/>constitutes “research.” If it does, this would be said to “pass” the first step of the 2-step fair dealing assessment. </text:span></text:p>
      <text:p text:style-name="P5"/>
      <text:p text:style-name="P9"><text:span text:style-name="T5">Research Broadly Defined</text:span></text:p>
      <text:p text:style-name="P9"><text:span text:style-name="T2">While SOCAN argued that “research” should be defined as <text:s/>“the systematic investigation into and study of material in order to establish facts and new conclusions” (para. 20) the Supreme Court took a much broader view. The Supreme Court held that research <text:s/>“... can be piecemeal, informal, exploratory, or confirmatory. <text:s/>It can in fact be undertaken for no purpose except personal interest” (para. 22). <text:s/></text:span></text:p>
      <text:p text:style-name="P5"/>
      <text:p text:style-name="P9"><text:span text:style-name="T5">Previews Are Research</text:span></text:p>
      <text:p text:style-name="P9"><text:span text:style-name="T2">The Court suggested that research should be broadly defined in the first step. <text:s/>The “analytical heavy hitting is done in determining whether the dealing was fair” <text:s/>which takes place in the second step of the process. </text:span></text:p>
      <text:p text:style-name="P5"/>
      <text:p text:style-name="P9"><text:span text:style-name="T5">Previews Are Research </text:span><text:span text:style-name="T7">(repeated)</text:span></text:p>
      <text:p text:style-name="P9"><text:span text:style-name="T2">Therefore, in line with the two earlier decisions of the </text:span><text:span text:style-name="T5"><text:s/></text:span><text:span text:style-name="T2">Copyright Board and the </text:span><text:span text:style-name="T5"><text:s/></text:span><text:span text:style-name="T2">Federal Court of Appeal, the </text:span><text:span text:style-name="T5"><text:s/></text:span><text:span text:style-name="T2">Supreme Court held that the previews did constitute research.</text:span></text:p>
      <text:p text:style-name="P5"/>
      <text:p text:style-name="P9"><text:soft-page-break/><text:span text:style-name="T5">Whose Purpose: ISP or Customer?</text:span></text:p>
      <text:p text:style-name="P9"><text:span text:style-name="T2">Having decided that the previews constitute research, the Court turned to the second major issue - whose perspective to use for considering the purpose of the use of a work. Whose purpose should be considered? </text:span><text:span text:style-name="T5"><text:s/></text:span><text:span text:style-name="T2">The party responsible for playing the music is the Internet Service Provider (or ISP), such as Bell, Rogers or TELUS. </text:span><text:span text:style-name="T5"><text:s/></text:span><text:span text:style-name="T2">The party listening to the music is the customer. <text:s/>If research is to be the purpose of streaming the previews under fair dealing, then who must be doing the research? The ISP, who </text:span><text:span text:style-name="T5"><text:s/></text:span><text:span text:style-name="T2">is initiating the stream, or the customer, who is receiving the stream? </text:span></text:p>
      <text:p text:style-name="P5"/>
      <text:p text:style-name="P9"><text:span text:style-name="T4">SOCAN v. Bell</text:span><text:span text:style-name="T5">, 2012 SCC 36</text:span></text:p>
      <text:p text:style-name="P8"><text:span text:style-name="T2">While SOCAN argued that the <text:s/>ISP’s perspective should be used as the viewpoint from which to consider whether the dealing was fair, the Supreme Court again <text:s/>decided that the Copyright Board and the Federal Court of Appeal had been correct in focusing on the end user’s purpose, not the service provider’s.</text:span></text:p>
      <text:p text:style-name="P9"><text:span text:style-name="T2">The Supreme Court clearly stated that <text:s/>“the predominant perspective in this case is that of the ultimate users of the previews, and </text:span><text:span text:style-name="T3">their</text:span><text:span text:style-name="T2"> purpose in using previews was to help them research and identify musical works for online purchase” (para. 34).</text:span></text:p>
      <text:p text:style-name="P5"/>
      <text:p text:style-name="P9"><text:span text:style-name="T5">Applying the Six Factors</text:span></text:p>
      <text:p text:style-name="P9"><text:span text:style-name="T2">The third issue was, if listening to the previews is considered as research for the purposes of fair dealing, then does playing the previews pass the </text:span><text:span text:style-name="T5"><text:s/></text:span><text:span text:style-name="T2">CCH six-factor test?</text:span></text:p>
      <text:p text:style-name="P9"><text:span text:style-name="T2">This issue relates to the second step of the fair dealing assessment. The Court applied, and thus reaffirmed, both the procedure and the six factors used in CCH.</text:span><text:span text:style-name="T5"> </text:span></text:p>
      <text:p text:style-name="P9"><text:span text:style-name="T2"><text:s/></text:span></text:p>
      <text:p text:style-name="P9"><text:span text:style-name="T5">Factor 1 - Purpose of the Dealing</text:span></text:p>
      <text:p text:style-name="P9"><text:span text:style-name="T2">It was determined that the user was listening to previews for consumer or other research purposes. The Court felt that the presence of safeguards helped ensure that use was limited to this purpose.</text:span></text:p>
      <text:p text:style-name="P9"><text:span text:style-name="T5"><text:s/></text:span><text:span text:style-name="T2"><text:s/></text:span></text:p>
      <text:p text:style-name="P9"><text:span text:style-name="T5">Factor 2 - The Character of the Dealing</text:span></text:p>
      <text:p text:style-name="P9"><text:span text:style-name="T2">Safeguards were also noted when the Court considered the character of the dealing. These included the</text:span><text:span text:style-name="T5"> </text:span><text:span text:style-name="T2">inability to download the previews, the </text:span><text:span text:style-name="T5"><text:s/></text:span><text:span text:style-name="T2">short length and relatively low quality of the files, and the </text:span><text:span text:style-name="T5"><text:s/></text:span><text:span text:style-name="T2">fact that they were deleted after playing. </text:span></text:p>
      <text:p text:style-name="P5"/>
      <text:p text:style-name="P9"><text:span text:style-name="T5">Factor 3 - The Amount of the Dealing</text:span></text:p>
      <text:p text:style-name="P8"><text:span text:style-name="T2">In assessing the amount of the dealing,</text:span><text:span text:style-name="T5"> </text:span><text:span text:style-name="T2">SOCAN had argued that the aggregate number of previews should be considered. This diverged from the <text:s/>Copyright Board’s decision to assess the amount of the dealing as the <text:s/>proportion of the work copied, not the aggregate number of copies made. </text:span></text:p>
      <text:p text:style-name="P9"><text:span text:style-name="T2">The Supreme Court again sided with the original arguments of the Copyright Board and stated <text:s/>“The ‘amount of the dealing’ factor should therefore be assessed by looking at how each dealing occurs on an individual level, not on the aggregate use” (para. 41). Furthermore, the Court clarified that the aggregate copying should be considered in the “character of the dealing factor” and not the amount of the dealing factor. </text:span></text:p>
      <text:p text:style-name="P5"/>
      <text:p text:style-name="P9"><text:soft-page-break/><text:span text:style-name="T5">Factor 4 - Alternatives to the Dealing</text:span></text:p>
      <text:p text:style-name="P9"><text:span text:style-name="T2">SOCAN claimed that users could rely on a wide number of alternatives to preview when choosing what music to buy. </text:span><text:span text:style-name="T5"><text:s/></text:span><text:span text:style-name="T2">Album artwork, </text:span><text:span text:style-name="T5"><text:s/></text:span><text:span text:style-name="T2">textual descriptions, and user-generated album reviews were offered as alternatives. However, <text:s/>the Supreme Court noted that these options were not true alternatives to previewing the music, as only previews can demonstrate to a consumer what the music actually sounds like. </text:span></text:p>
      <text:p text:style-name="P5"/>
      <text:p text:style-name="P9"><text:span text:style-name="T5">Factor 5 - The Nature of the Work</text:span></text:p>
      <text:p text:style-name="P9"><text:span text:style-name="T2">The fifth factor examines whether the work is one which should be widely disseminated. <text:s/>SOCAN agreed that the works should be widely disseminated, but argued that since the works are already easily purchased and disseminated without previews, previews provide no additional benefit to dissemination. <text:s/>The Court disagreed, pointing out that <text:s/>“[u]nless a potential consumer can locate and identify a work he or she wants to buy, the work will not be disseminated” (para. 47). </text:span></text:p>
      <text:p text:style-name="P5"/>
      <text:p text:style-name="P9"><text:span text:style-name="T5">Factor 6 - The Effect of the Dealing on the Work</text:span></text:p>
      <text:p text:style-name="P9"><text:span text:style-name="T2">Finally, the Supreme Court considered the effect of the dealing on the work. </text:span><text:span text:style-name="T5"><text:s/></text:span><text:span text:style-name="T2">The Court found that since the purpose of the previews was to increase the sale of the originals, the previews could not be said to have a negative impact on the original, nor were they in competition with the original works. </text:span></text:p>
      <text:p text:style-name="P5"/>
      <text:p text:style-name="P9"><text:span text:style-name="T5">Supreme Court Decision</text:span></text:p>
      <text:p text:style-name="P9"><text:span text:style-name="T2">Based on the Supreme Court’s six-factor fair dealing analysis, the dealing was found to be fair.</text:span></text:p>
      <text:p text:style-name="P9"><text:span text:style-name="T2"><text:s/></text:span></text:p>
      <text:p text:style-name="P9"><text:span text:style-name="T5">Summary</text:span></text:p>
      <text:p text:style-name="P9"><text:span text:style-name="T2">To summarize, in </text:span><text:span text:style-name="T3">SOCAN v. Bell</text:span><text:span text:style-name="T2"> the Supreme Court found that the previews of songs streamed on the internet </text:span><text:span text:style-name="T5"><text:s/></text:span><text:span text:style-name="T2">were for a research purpose, that the research was conducted <text:s/>by the customer, and that this use </text:span><text:span text:style-name="T5"><text:s/></text:span><text:span text:style-name="T2">satisfied the six-factor test and thus counted as fair dealing. Therefore, SOCAN’s appeal was dismissed.</text:span></text:p>
      <text:p text:style-name="P5"/>
      <text:p text:style-name="P9"><text:span text:style-name="T5">Copyright Pentalogy</text:span></text:p>
      <text:p text:style-name="P9"><text:span text:style-name="T2">The Court provided its decision in July of 2012, <text:s/>along with the four other copyright cases, which are collectively referred to as the “copyright pentalogy.” This case, along with the closely aligned decision in Alberta (Education) v. Access Copyright, another of the pentalogy, is an important piece of Supreme Court jurisprudence as it reaffirms and further clarifies the application of CCH’s six-factor test.</text:span></text:p>
      <text:p text:style-name="P5"/>
      <text:p text:style-name="P9"><text:span text:style-name="T5">Learning Objectives</text:span></text:p>
      <text:p text:style-name="P9"><text:span text:style-name="T2">You should now be able to:</text:span></text:p>
      <text:p text:style-name="P9"><text:span text:style-name="T9">•</text:span><text:span text:style-name="T5"> </text:span><text:span text:style-name="T2">Recount the circumstances and outcome of the </text:span><text:span text:style-name="T3">SOCAN v. Bell</text:span><text:span text:style-name="T2"> case</text:span></text:p>
      <text:p text:style-name="P9"><text:soft-page-break/><text:span text:style-name="T9">•</text:span><text:span text:style-name="T5"> </text:span><text:span text:style-name="T2">Describe the role of fair dealing in the </text:span><text:span text:style-name="T3">SOCAN v. Bell</text:span><text:span text:style-name="T2"> case</text:span></text:p>
      <text:p text:style-name="P9"><text:span text:style-name="T9">•</text:span><text:span text:style-name="T5"> </text:span><text:span text:style-name="T2">Explain the use and interpretation of the CCH six-factor test in the </text:span><text:span text:style-name="T3">SOCAN v. Bell</text:span><text:span text:style-name="T2"> case</text:span></text:p>
      <text:p text:style-name="P5"/>
      <text:p text:style-name="P9"><text:span text:style-name="T5">Thank You for Your Attention</text:span></text:p>
      <text:p text:style-name="P8"><text:span text:style-name="T2">This has been the University of Alberta’s Opening Up Copyright Module on </text:span><text:span text:style-name="T3">SOCAN v. Bell</text:span><text:span text:style-name="T2">. <text:s/>Thank you for your attention. </text:span></text:p>
      <text:p text:style-name="P4"/>
      <text:p text:style-name="P6"/>
      <text:p text:style-name="P6"/>
      <text:p text:style-name="P6"/>
      <text:p text:style-name="P6"/>
      <text:p text:style-name="P2"><text:span text:style-name="T1">Questions</text:span></text:p>
      <text:p text:style-name="P3"/>
      <text:list xml:id="list1848237116" text:style-name="WWNum1">
        <text:list-item>
          <text:p text:style-name="P12"><text:span text:style-name="T2">What was not a central issue in the SOCAN v. Bell case?</text:span></text:p>
          <text:list>
            <text:list-item>
              <text:p text:style-name="P14"><text:span text:style-name="T5">Whether a 45-second preview is a substantial amount</text:span></text:p>
            </text:list-item>
            <text:list-item>
              <text:p text:style-name="P14"><text:span text:style-name="T2">Whether fair dealing can apply to the playing of previews</text:span></text:p>
            </text:list-item>
            <text:list-item>
              <text:p text:style-name="P14"><text:span text:style-name="T2">Whose perspective to use for considering the purpose of the use of the work </text:span></text:p>
            </text:list-item>
            <text:list-item>
              <text:p text:style-name="P14"><text:span text:style-name="T2">Whether playing previews passes the CCH six-factor test</text:span></text:p>
            </text:list-item>
          </text:list>
        </text:list-item>
      </text:list>
      <text:p text:style-name="P6"/>
      <text:list xml:id="list134415851722312" text:continue-numbering="true" text:style-name="WWNum1">
        <text:list-item>
          <text:p text:style-name="P12"><text:span text:style-name="T2">The Supreme Court ruled in favour of SOCAN, deciding that previews did not constitute fair dealing:</text:span></text:p>
          <text:list>
            <text:list-item>
              <text:p text:style-name="P14"><text:span text:style-name="T2">True</text:span></text:p>
            </text:list-item>
            <text:list-item>
              <text:p text:style-name="P14"><text:span text:style-name="T5">False</text:span></text:p>
            </text:list-item>
          </text:list>
        </text:list-item>
      </text:list>
      <text:p text:style-name="P7"><text:soft-page-break/></text:p>
      <text:list xml:id="list134416657639670" text:continue-numbering="true" text:style-name="WWNum1">
        <text:list-item>
          <text:p text:style-name="P12"><text:span text:style-name="T2">It was decided that previews are covered by fair dealing because:</text:span></text:p>
          <text:list>
            <text:list-item>
              <text:p text:style-name="P14"><text:span text:style-name="T5">Their purpose is research</text:span></text:p>
            </text:list-item>
            <text:list-item>
              <text:p text:style-name="P14"><text:span text:style-name="T2">A 45-second preview is an insubstantial amount</text:span></text:p>
            </text:list-item>
            <text:list-item>
              <text:p text:style-name="P14"><text:span text:style-name="T2">The quality of previews is low</text:span></text:p>
            </text:list-item>
            <text:list-item>
              <text:p text:style-name="P14"><text:span text:style-name="T2">Y’all can’t copyright no beat</text:span></text:p>
            </text:list-item>
          </text:list>
        </text:list-item>
      </text:list>
      <text:p text:style-name="P6"/>
      <text:list xml:id="list134417935999908" text:continue-numbering="true" text:style-name="WWNum1">
        <text:list-item>
          <text:p text:style-name="P12"><text:span text:style-name="T2">If previews are covered under fair dealing:</text:span></text:p>
          <text:list>
            <text:list-item>
              <text:p text:style-name="P14"><text:span text:style-name="T5">Customers may listen to them without paying</text:span></text:p>
            </text:list-item>
            <text:list-item>
              <text:p text:style-name="P14"><text:span text:style-name="T2">Rights-holders must be compensated if they are played</text:span></text:p>
            </text:list-item>
            <text:list-item>
              <text:p text:style-name="P14"><text:span text:style-name="T2">The Government of Canada must be compensated if they are played</text:span></text:p>
            </text:list-item>
            <text:list-item>
              <text:p text:style-name="P14"><text:span text:style-name="T2">The previews are placed in the public domain</text:span></text:p>
            </text:list-item>
          </text:list>
        </text:list-item>
      </text:list>
      <text:p text:style-name="P6"/>
      <text:list xml:id="list134415967260369" text:continue-numbering="true" text:style-name="WWNum1">
        <text:list-item>
          <text:p text:style-name="P12"><text:span text:style-name="T2">What is not one of the factors in the CCH six-factor test?</text:span></text:p>
          <text:list>
            <text:list-item>
              <text:p text:style-name="P14"><text:span text:style-name="T5">Transformative use</text:span></text:p>
            </text:list-item>
            <text:list-item>
              <text:p text:style-name="P14"><text:span text:style-name="T2">The nature of the work</text:span></text:p>
            </text:list-item>
            <text:list-item>
              <text:p text:style-name="P14"><text:span text:style-name="T2">Purpose of the dealing</text:span></text:p>
            </text:list-item>
            <text:list-item>
              <text:p text:style-name="P14"><text:span text:style-name="T2">Alternatives to the dealing</text:span></text:p>
            </text:list-item>
          </text:list>
        </text:list-item>
      </text:list>
      <text:p text:style-name="P6"/>
      <text:list xml:id="list134417827999486" text:continue-numbering="true" text:style-name="WWNum1">
        <text:list-item>
          <text:p text:style-name="P12"><text:span text:style-name="T2">Drag the correct factors of the six-factor test into boxes:</text:span></text:p>
          <text:list>
            <text:list-item>
              <text:p text:style-name="P14"><text:span text:style-name="T5">Nature</text:span></text:p>
            </text:list-item>
            <text:list-item>
              <text:p text:style-name="P14"><text:soft-page-break/><text:span text:style-name="T2">Novelty</text:span></text:p>
            </text:list-item>
            <text:list-item>
              <text:p text:style-name="P14"><text:span text:style-name="T5">Amount</text:span></text:p>
            </text:list-item>
            <text:list-item>
              <text:p text:style-name="P14"><text:span text:style-name="T2">Cost</text:span></text:p>
            </text:list-item>
            <text:list-item>
              <text:p text:style-name="P14"><text:span text:style-name="T5">Effect</text:span></text:p>
            </text:list-item>
            <text:list-item>
              <text:p text:style-name="P14"><text:span text:style-name="T5">Character</text:span></text:p>
            </text:list-item>
            <text:list-item>
              <text:p text:style-name="P14"><text:span text:style-name="T5">Purpose</text:span></text:p>
            </text:list-item>
            <text:list-item>
              <text:p text:style-name="P14"><text:span text:style-name="T2">Coolness</text:span></text:p>
            </text:list-item>
            <text:list-item>
              <text:p text:style-name="P14"><text:span text:style-name="T2">Popularity</text:span></text:p>
            </text:list-item>
            <text:list-item>
              <text:p text:style-name="P14"><text:span text:style-name="T5">Alternatives</text:span></text:p>
            </text:list-item>
          </text:list>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OCAN v. Bell</text:span></text:p>
        <text:p text:style-name="MP1"><text:span text:style-name="MT2">Opening Up Copyright Instructional Module</text:span></text:p>
        <text:p text:style-name="MP1"><draw:rect text:anchor-type="as-char" style:rel-width="100%" draw:z-index="6" draw:style-name="Mgr1" draw:text-style-name="MP2" svg:width="0.0012in" svg:height="0.0213in"><text:p/></draw:rect></text:p>
        <text:p text:style-name="MP3"/>
      </style:header>
      <style:footer>
        <text:p text:style-name="MP1"><text:span text:style-name="MT3">January 2020<text:tab/><text:tab/><text:tab/><text:tab/><text:tab/><text:tab/><text:tab/><text:tab/><text:tab/><text:tab/></text:span><draw:frame draw:style-name="Mfr1" draw:name="image1.png" text:anchor-type="as-char" svg:width="0.7547in" svg:height="0.2661in" draw:z-index="13"><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04" meta:word-count="1699" meta:character-count="10071" meta:non-whitespace-character-count="8435"/>
    <meta:generator>LibreOfficeDev/6.0.5.2$Linux_X86_64 LibreOffice_project/</meta:generator>
  </office:meta>
</office:document-meta>
</file>