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orphans="0" fo:widows="0" fo:break-before="auto" fo:break-after="auto"/>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9"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0"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1"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12"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13" style:family="paragraph" style:parent-style-name="Standard" style:list-style-name="WWNum2">
      <style:paragraph-properties fo:margin-left="0.5in" fo:margin-right="0in" fo:margin-top="0.1665in" fo:margin-bottom="0in" loext:contextual-spacing="false" fo:line-height="115%" fo:orphans="0" fo:widows="0" fo:text-indent="-0.25in" style:auto-text-indent="false" fo:break-before="auto" fo:break-after="auto"/>
    </style:style>
    <style:style style:name="P14" style:family="paragraph" style:parent-style-name="Standard">
      <style:paragraph-properties fo:margin-left="0.5in" fo:margin-right="0in" fo:line-height="100%" fo:orphans="0" fo:widows="0" fo:text-indent="0in" style:auto-text-indent="false" fo:break-before="auto" fo:break-after="auto"/>
    </style:style>
    <style:style style:name="P15" style:family="paragraph" style:parent-style-name="Standard">
      <style:paragraph-properties fo:margin-top="0.1665in" fo:margin-bottom="0in" loext:contextual-spacing="false" fo:line-height="115%" fo:orphans="0" fo:widows="0" fo:break-before="auto" fo:break-after="auto"/>
    </style:style>
    <style:style style:name="P16" style:family="paragraph" style:parent-style-name="Standard">
      <style:paragraph-properties fo:margin-left="0in" fo:margin-right="0in" fo:orphans="0" fo:widows="0" fo:text-indent="0in" style:auto-text-indent="false"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7" style:family="paragraph" style:parent-style-name="Standard">
      <style:paragraph-properties fo:margin-left="0in" fo:margin-right="0in" fo:orphans="0" fo:widows="0" fo:text-indent="0in" style:auto-text-indent="false" fo:break-before="auto" fo:break-after="auto"/>
    </style:style>
    <style:style style:name="P18" style:family="paragraph" style:parent-style-name="Standard" style:master-page-name="Standard">
      <style:paragraph-properties fo:orphans="0" fo:widows="0" style:page-number="1" fo:break-before="auto" fo:break-after="auto"/>
    </style:style>
    <style:style style:name="P1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70ad47" style:font-name="Calibri" fo:font-size="12pt" style:font-name-asian="Calibri1" style:font-size-asian="12pt"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earning Objectives</text:span></text:p>
      <text:p text:style-name="P3"/>
      <text:list xml:id="list1833304774" text:style-name="WWNum1">
        <text:list-item>
          <text:p text:style-name="P8"><text:span text:style-name="T2">Identify what copyright protections apply to student works created in the K-12 educational context</text:span></text:p>
        </text:list-item>
        <text:list-item>
          <text:p text:style-name="P8"><text:span text:style-name="T2">Recognize that various licences, royalties, and creator permissions, in addition to Canadian copyright rules, may impact student theatrical and musical performances</text:span></text:p>
        </text:list-item>
        <text:list-item>
          <text:p text:style-name="P8"><text:span text:style-name="T2">Understand how students can create new works from copyright-protected works</text:span></text:p>
        </text:list-item>
      </text:list>
      <text:p text:style-name="P14"><text:span text:style-name="T2"><text:line-break/></text:span></text:p>
      <text:p text:style-name="P2"><text:span text:style-name="T1">Transcript</text:span></text:p>
      <text:p text:style-name="P4"/>
      <text:p text:style-name="P6"><text:span text:style-name="T2">Hello, and welcome to the University of Alberta’s Opening Up Copyright instructional module on Creating and Sharing Copyright Protected Materials in the K-12 context.</text:span></text:p>
      <text:p text:style-name="P15"><text:span text:style-name="T3">Play Time</text:span></text:p>
      <text:p text:style-name="P15"><text:span text:style-name="T2">Today is a big day for Taylor. As a new drama teacher, they’re excited for the beginning of the school play season. Taylor will be working with some of the other teachers at the school to make the students’ production of the musical, </text:span><text:span text:style-name="T4">The Music Man, </text:span><text:span text:style-name="T2">the best it can be. But Taylor is also a bit apprehensive. They have been reviewing the copyright resources that the Copyright Consortium of CMEC, the Council of Ministers of Education Canada, provides for K-12 educators. What copyright rules might apply to the students’ theatrical production, they wonder? And how does copyright apply to students’ creative works more generally?</text:span></text:p>
      <text:p text:style-name="P15"><text:span text:style-name="T3">Copyright Considerations</text:span></text:p>
      <text:p text:style-name="P15"><text:span text:style-name="T2">After consulting CMEC’s Copyright Matters, and speaking with the school principal, Taylor discovers that the student production of The Music Man falls outside fair dealing guidelines and the users’ rights defined in the Copyright Act for copying and performing a copyright-protected script, even though the purpose of the production is educational and does not involve a “motive of gain.”</text:span></text:p>
      <text:p text:style-name="P15"><text:span text:style-name="T2">Because the audience will include the students’ families, friends, and other members of the community, in addition to the school’s students and staff, and because a small admission will be charged to cover production expenses, the school needs to obtain permission <text:s/>from the holder of the play’s production rights. </text:span></text:p>
      <text:p text:style-name="P15"><text:span text:style-name="T2"><text:s/>Taylor will also need to make sure that they and their students respect the playwrights’ “moral rights,” deal with the integrity of the work and right of the creator to be associated with it.</text:span></text:p>
      <text:p text:style-name="P15"><text:span text:style-name="T3">Music Copyrights</text:span></text:p>
      <text:p text:style-name="P15"><text:span text:style-name="T2">While the school’s principal works with the school division to obtain the production rights for </text:span><text:span text:style-name="T4">The Music Man</text:span><text:span text:style-name="T2">, Taylor goes ahead with planning the production. Jesse, the music teacher, suggests that the school band could provide live music for the production. They need to keep in mind that licences may be needed for performance of live music or playing recorded music from collective licensing agencies such as SOCAN and Re Sound.</text:span></text:p>
      <text:p text:style-name="P15"><text:span text:style-name="T3">Does Fair Dealing Apply?</text:span></text:p>
      <text:p text:style-name="P15"><text:span text:style-name="T2">Jesse informs Taylor that determining when permission or a licence is needed for music is tricky and dependent on several contextual factors.</text:span></text:p>
      <text:p text:style-name="P15"><text:span text:style-name="T2">Jesse reminds Taylor, they will need to make sure they get enough copies of the play’s musical score for the full school band. </text:span></text:p>
      <text:p text:style-name="P15"><text:span text:style-name="T3">Short Excerpt</text:span></text:p>
      <text:p text:style-name="P15"><text:span text:style-name="T2">Although fair dealing guidelines allow teachers to provide a single copy of a short excerpt from a copyright-protected work to each student enrolled in a class or course - or participating in a school production - a “short excerpt” includes only up to 10 percent of a copyright-protected work and certainly not an entire script! And the same applies to musical scores.</text:span></text:p>
      <text:p text:style-name="P15"><text:span text:style-name="T3">Loot, Pillage and Plunder?</text:span></text:p>
      <text:p text:style-name="P15"><text:span text:style-name="T2">Before Taylor figures out how to get these materials for the school, Jesse shows them a full digital copy of </text:span><text:span text:style-name="T4">The Music Man’s </text:span><text:span text:style-name="T2">script and musical score that they found online. Since it’s so easily available, why don’t they just make physical copies of these for the students, Taylor thinks they should first ask Kyle, the school library employee responsible for ordering new school resources, if there is any problem with this plan. </text:span></text:p>
      <text:p text:style-name="P15"><text:span text:style-name="T3">Illegitimate Copies = Illegitimate Copying</text:span></text:p>
      <text:p text:style-name="P15"><text:soft-page-break/><text:span text:style-name="T2">Unfortunately, both Taylor and Jesse are disappointed when Kyle tells them that this would be an infringement of copyright, since the digital versions Jesse found online are unauthorized copies. Even though some resources, including texts, scores, sound and video recordings, may be freely available online, that doesn’t mean they can be copied or printed. However, Kyle is happy to help Taylor find the right editions of the play’s script and musical score, and to submit the purchase order to the principal.</text:span></text:p>
      <text:p text:style-name="P15"><text:span text:style-name="T3">Copying Student Assignments?</text:span></text:p>
      <text:p text:style-name="P15"><text:span text:style-name="T2">Taylor is also working with Carmen, the head of the English Language Arts department, to design lesson plans and a project during which the students will learn about the play and ultimately create posters and a website based on their interpretations, which will be used to promote the production. Carmen reassures Taylor that these projects, as new works that the students will create on the basis of the copyright-protected work, </text:span><text:span text:style-name="T4">The Music Man</text:span><text:span text:style-name="T2">, fall within the </text:span><text:span text:style-name="T4">Copyright Act</text:span><text:span text:style-name="T2">’s users’ right. </text:span></text:p>
      <text:p text:style-name="P15"><text:span text:style-name="T2">Students' fair dealing rights and the provision for “non-commercial user-generated content”, while not without limitations, will likely allow for the uses Carmen has in mind for her students.</text:span></text:p>
      <text:p text:style-name="P15"><text:span text:style-name="T3">Students’ Copyright</text:span></text:p>
      <text:p text:style-name="P15"><text:span text:style-name="T2">Taylor wonders, though: they’ve been focusing so much on whether the school production of </text:span><text:span text:style-name="T4">The Music Man</text:span><text:span text:style-name="T2"> meets copyright guidelines, what about the student-created works, like the posters and website being created by Carmen’s students? Are they protected by copyright? Taylor doesn’t wonder for long, however, because Carmen knows that any original work created by a student, whatever the media or form, is protected. They just need to make sure that the students - or more accurately, their parents or legal guardians, since the students are minors - authorize the further use of their works beyond the class assignment.</text:span></text:p>
      <text:p text:style-name="P15"><text:span text:style-name="T3">Recording the Performance</text:span></text:p>
      <text:p text:style-name="P15"><text:span text:style-name="T2">But what about the performance itself? Some of the students’ parents have asked if they can record the play on video for their family viewing, and students have expressed the desire to post videos of their performance online. <text:s/>Taylor isn’t sure and checks with the principal to see if this is covered in the performance rights agreement. <text:s/>The principal notes that an extra fee was paid for parents to record the performance for family viewing, but not for distribution online. <text:s/>The principal reminds Taylor that she always checks in detail what rights are and are not included in various agreements.</text:span></text:p>
      <text:p text:style-name="P15"><text:span text:style-name="T3">Showtime</text:span></text:p>
      <text:p text:style-name="P15"><text:span text:style-name="T2">Taylor’s teaching colleagues and their students are all looking forward to taking part in the big school production. And Taylor is even more excited than this morning, now that they are certain that, along with the students’ talents, copyright will take centre stage.</text:span></text:p>
      <text:p text:style-name="P15"><text:span text:style-name="T3">Learning Objectives</text:span></text:p>
      <text:p text:style-name="P15"><text:span text:style-name="T2">You should now be able to: </text:span></text:p>
      <text:list xml:id="list468946433" text:style-name="WWNum2">
        <text:list-item>
          <text:p text:style-name="P13"><text:span text:style-name="T2">Identify what copyright protections apply to student works created in the K-12 educational context</text:span></text:p>
        </text:list-item>
        <text:list-item>
          <text:p text:style-name="P11"><text:span text:style-name="T2">Recognize that various licences, royalties, and creator permissions, in addition to Canadian copyright rules, may impact student theatrical and musical performances, and</text:span></text:p>
        </text:list-item>
        <text:list-item>
          <text:p text:style-name="P11"><text:span text:style-name="T2">Understand how students can create new works from copyright-protected works</text:span></text:p>
        </text:list-item>
      </text:list>
      <text:p text:style-name="P15"><text:span text:style-name="T2"><text:s/></text:span><text:span text:style-name="T3">Thank You for Your Attention</text:span></text:p>
      <text:p text:style-name="P15"><text:span text:style-name="T2"><text:s/>This has been the University of Alberta’s Opening Up Copyright Instructional Module on Creating and Sharing Copyright Protected Materials in the K-12 Context. Thank you for your attention.</text:span></text:p>
      <text:p text:style-name="P5"/>
      <text:p text:style-name="P2"><text:span text:style-name="T1">Questions</text:span></text:p>
      <text:p text:style-name="P16"/>
      <text:p text:style-name="P6"><text:span text:style-name="T2">Any original work created by a student enjoys copyright protection.</text:span></text:p>
      <text:p text:style-name="P15"><text:span text:style-name="T6"><text:s text:c="4"/><text:tab/>True </text:span><text:span text:style-name="T2">or False</text:span></text:p>
      <text:p text:style-name="P15"><text:span text:style-name="T2"><text:s/>A student can integrate a copy-protected work into their own creation, but only if the school has obtained explicit permission from the owner to use the work for this purpose.</text:span></text:p>
      <text:p text:style-name="P15"><text:span text:style-name="T2"><text:s text:c="4"/><text:tab/>True or </text:span><text:span text:style-name="T6">False <text:s/></text:span></text:p>
      <text:p text:style-name="P15"><text:span text:style-name="T2"><text:s/>A teacher can use a digital copy of a play that they have found online if they obtain permission from their principal.</text:span></text:p>
      <text:p text:style-name="P15"><text:span text:style-name="T2"><text:s text:c="4"/><text:tab/>True or </text:span><text:span text:style-name="T6">False</text:span></text:p>
      <text:p text:style-name="P15"><text:soft-page-break/><text:span text:style-name="T2"><text:s/>Alex, a drama teacher, arranges with the video arts teacher to record the school’s one-act play festival. In subsequent years, the drama teacher may show excerpts of the recording in their classes.</text:span></text:p>
      <text:p text:style-name="P15"><text:span text:style-name="T6"><text:s text:c="4"/><text:tab/>True </text:span><text:span text:style-name="T2">or False <text:s/></text:span></text:p>
      <text:p text:style-name="P15"><text:span text:style-name="T2"><text:s/>There are various licences and royalty payments from collective licensing agencies, in addition to Canadian copyright rules, that may impact student theatrical and musical performances. Which of the following is a Canadian collective licensing agency?</text:span></text:p>
      <text:p text:style-name="P6"><text:span text:style-name="T2">a. <text:s text:c="9"/>CMEC</text:span></text:p>
      <text:p text:style-name="P6"><text:span text:style-name="T2">b. <text:s text:c="2"/><text:tab/>NOCanDO</text:span></text:p>
      <text:p text:style-name="P6"><text:span text:style-name="T6">c. <text:s text:c="9"/>SOCAN</text:span></text:p>
      <text:p text:style-name="P6"><text:span text:style-name="T2">d. <text:s text:c="9"/>None of options are a collective licensing agency</text:span></text:p>
      <text:p text:style-name="P15"><text:span text:style-name="T2">If a theatrical play is performed during school hours before an audience of other students and teachers, the drama teacher would NOT need to seek permission to make copies of a copyright-protected script. </text:span></text:p>
      <text:p text:style-name="P15"><text:span text:style-name="T2"><text:s text:c="4"/><text:tab/>True or </text:span><text:span text:style-name="T6">False <text:s text:c="2"/></text:span></text:p>
      <text:p text:style-name="P15"><text:span text:style-name="T2">If a theatrical play is to be performed during school hours before an audience of other students and teachers, the drama teacher would NOT need to seek permission to allow her students to perform a copyright-protected script. </text:span></text:p>
      <text:p text:style-name="P15"><text:span text:style-name="T6"><text:s text:c="4"/><text:tab/>True </text:span><text:span text:style-name="T2">or False <text:s text:c="2"/></text:span></text:p>
      <text:p text:style-name="P17"><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REATING AND SHARING COPYRIGHT-PROTECTED MATERIALS IN THE K-12 CONTEXT</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May 2021<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3" meta:word-count="1373" meta:character-count="8691" meta:non-whitespace-character-count="7283"/>
    <meta:generator>LibreOfficeDev/6.0.5.2$Linux_X86_64 LibreOffice_project/</meta:generator>
  </office:meta>
</office:document-meta>
</file>