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8%" fo:break-before="auto" fo:break-after="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fo:background-color="#ffffff"/>
    </style:style>
    <style:style style:name="P7" style:family="paragraph" style:parent-style-name="Standard">
      <style:paragraph-properties fo:break-before="auto" fo:break-after="auto"/>
      <style:text-properties style:font-name="Calibri" style:font-name-asian="Calibri1" style:font-name-complex="Calibri1"/>
    </style:style>
    <style:style style:name="P8" style:family="paragraph" style:parent-style-name="Standard">
      <style:paragraph-properties fo:line-height="115%" fo:break-before="auto" fo:break-after="auto"/>
    </style:style>
    <style:style style:name="P9" style:family="paragraph" style:parent-style-name="Standard">
      <style:paragraph-properties fo:line-height="108%" fo:break-before="auto" fo:break-after="auto">
        <style:tab-stops>
          <style:tab-stop style:position="1.7146in"/>
        </style:tab-stops>
      </style:paragraph-properties>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3">
      <style:paragraph-properties fo:margin-left="0.5in" fo:margin-right="0in" fo:text-indent="-0.25in" style:auto-text-indent="false" fo:break-before="auto" fo:break-after="auto"/>
    </style:style>
    <style:style style:name="P12" style:family="paragraph" style:parent-style-name="Standard" style:list-style-name="WWNum3">
      <style:paragraph-properties fo:margin-left="0.5in" fo:margin-right="0in" fo:line-height="108%" fo:text-indent="-0.25in" style:auto-text-indent="false" fo:break-before="auto" fo:break-after="auto">
        <style:tab-stops>
          <style:tab-stop style:position="1.7146in"/>
        </style:tab-stops>
      </style:paragraph-properties>
    </style:style>
    <style:style style:name="P13" style:family="paragraph" style:parent-style-name="Standard" style:list-style-name="WWNum4">
      <style:paragraph-properties fo:margin-left="0.5in" fo:margin-right="0in" fo:line-height="108%" fo:text-indent="-0.25in" style:auto-text-indent="false" fo:break-before="auto" fo:break-after="auto">
        <style:tab-stops>
          <style:tab-stop style:position="1.7146in"/>
        </style:tab-stops>
      </style:paragraph-properties>
    </style:style>
    <style:style style:name="P14" style:family="paragraph" style:parent-style-name="Standard" style:list-style-name="WWNum4">
      <style:paragraph-properties fo:margin-left="0.5in" fo:margin-right="0in" fo:text-indent="-0.25in" style:auto-text-indent="false" fo:break-before="auto" fo:break-after="auto"/>
    </style:style>
    <style:style style:name="P15" style:family="paragraph" style:parent-style-name="Standard" style:list-style-name="WWNum2">
      <style:paragraph-properties fo:margin-left="0.5in" fo:margin-right="0in" fo:orphans="0" fo:widows="0" fo:text-indent="-0.25in" style:auto-text-indent="false" fo:break-before="auto" fo:break-after="auto"/>
    </style:style>
    <style:style style:name="P16" style:family="paragraph" style:parent-style-name="Standard">
      <style:paragraph-properties fo:margin-left="0in" fo:margin-right="0in" fo:text-indent="0in" style:auto-text-indent="false" fo:break-before="auto" fo:break-after="auto"/>
    </style:style>
    <style:style style:name="P17" style:family="paragraph" style:parent-style-name="Standard">
      <style:paragraph-properties fo:margin-left="0in" fo:margin-right="0in" fo:line-height="108%" fo:text-indent="0in" style:auto-text-indent="false" fo:break-before="auto" fo:break-after="auto">
        <style:tab-stops>
          <style:tab-stop style:position="1.7146in"/>
        </style:tab-stops>
      </style:paragraph-properties>
      <style:text-properties style:font-name="Calibri" fo:font-size="12pt" fo:font-weight="bold" style:font-name-asian="Calibri1" style:font-size-asian="12pt" style:font-weight-asian="bold" style:font-name-complex="Calibri1" style:font-size-complex="12pt"/>
    </style:style>
    <style:style style:name="P18" style:family="paragraph" style:parent-style-name="Standard">
      <style:paragraph-properties fo:margin-left="0in" fo:margin-right="0in" fo:text-indent="0in" style:auto-text-indent="false" fo:break-before="auto" fo:break-after="auto"/>
      <style:text-properties style:font-name="Calibri" fo:font-size="12pt" fo:font-weight="bold" style:font-name-asian="Calibri1" style:font-size-asian="12pt" style:font-weight-asian="bold" style:font-name-complex="Calibri1" style:font-size-complex="12pt" fo:background-color="#ffffff"/>
    </style:style>
    <style:style style:name="P19" style:family="paragraph" style:parent-style-name="Standard">
      <style:paragraph-properties fo:margin-left="0in" fo:margin-right="0in" fo:orphans="0" fo:widows="0" fo:text-indent="0in" style:auto-text-indent="false" fo:break-before="auto" fo:break-after="auto"/>
    </style:style>
    <style:style style:name="P20" style:family="paragraph" style:parent-style-name="Standard">
      <style:paragraph-properties fo:margin-top="0in" fo:margin-bottom="0.111in" loext:contextual-spacing="false" fo:line-height="108%" fo:break-before="auto" fo:break-after="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21" style:family="paragraph" style:parent-style-name="Standard">
      <style:paragraph-properties fo:margin-top="0in" fo:margin-bottom="0in" loext:contextual-spacing="false" fo:line-height="108%" fo:break-before="auto" fo:break-after="auto">
        <style:tab-stops>
          <style:tab-stop style:position="1.7146in"/>
        </style:tab-stops>
      </style:paragraph-properties>
    </style:style>
    <style:style style:name="P22" style:family="paragraph" style:parent-style-name="Standard">
      <style:paragraph-properties fo:margin-top="0in" fo:margin-bottom="0in" loext:contextual-spacing="false" fo:line-height="108%" fo:break-before="auto" fo:break-after="auto"/>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in" fo:margin-bottom="0in" loext:contextual-spacing="false" fo:line-height="108%" fo:break-before="auto" fo:break-after="auto">
        <style:tab-stops>
          <style:tab-stop style:position="1.7146in"/>
        </style:tab-stops>
      </style:paragraph-properties>
      <style:text-properties style:font-name="Calibri" fo:font-size="12pt" style:font-name-asian="Calibri1" style:font-size-asian="12pt" style:font-name-complex="Calibri1" style:font-size-complex="12pt"/>
    </style:style>
    <style:style style:name="P24"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7146in"/>
        </style:tab-stops>
      </style:paragraph-properties>
    </style:style>
    <style:style style:name="P25" style:family="paragraph" style:parent-style-name="Standard" style:list-style-name="WWNum1">
      <style:paragraph-properties fo:margin-left="0.75in" fo:margin-right="0in" fo:margin-top="0.1945in" fo:margin-bottom="0in" loext:contextual-spacing="false" fo:line-height="100%" fo:text-indent="-0.25in" style:auto-text-indent="false" fo:break-before="auto" fo:break-after="auto" fo:padding="0in" fo:border="none"/>
    </style:style>
    <style:style style:name="P26" style:family="paragraph" style:parent-style-name="Standard" style:list-style-name="WWNum1">
      <style:paragraph-properties fo:margin-left="0.75in" fo:margin-right="0in" fo:line-height="100%" fo:text-indent="-0.25in" style:auto-text-indent="false" fo:break-before="auto" fo:break-after="auto" fo:padding="0in" fo:border="none"/>
    </style:style>
    <style:style style:name="P27" style:family="paragraph" style:parent-style-name="Standard" style:list-style-name="WWNum1">
      <style:paragraph-properties fo:margin-left="0.75in" fo:margin-right="0in" fo:margin-top="0in" fo:margin-bottom="0.1945in" loext:contextual-spacing="false" fo:line-height="100%" fo:text-indent="-0.25in" style:auto-text-indent="false" fo:break-before="auto" fo:break-after="auto" fo:padding="0in" fo:border="none"/>
    </style:style>
    <style:style style:name="P28" style:family="paragraph" style:parent-style-name="Standard">
      <style:paragraph-properties fo:margin-top="0in" fo:margin-bottom="0.1945in" loext:contextual-spacing="false" fo:line-height="100%" fo:break-before="auto" fo:break-after="auto" fo:padding="0in" fo:border="none"/>
    </style:style>
    <style:style style:name="P29" style:family="paragraph" style:parent-style-name="Standard">
      <style:paragraph-properties fo:margin-left="0.5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list-style-name="WWNum2">
      <style:paragraph-properties fo:margin-left="1in" fo:margin-right="0in" fo:orphans="0" fo:widows="0" fo:text-indent="-0.25in" style:auto-text-indent="false" fo:break-before="auto" fo:break-after="auto"/>
    </style:style>
    <style:style style:name="P31" style:family="paragraph" style:parent-style-name="Standard" style:master-page-name="Standard">
      <style:paragraph-properties fo:orphans="0" fo:widows="0" style:page-number="1" fo:break-before="auto" fo:break-after="auto"/>
    </style:style>
    <style:style style:name="P3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style:font-name-asian="Calibri1" style:font-name-complex="Calibri1"/>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font-name-asian="Calibri1" style:font-size-asian="12pt" style:font-name-complex="Calibri1" style:font-size-complex="12pt" fo:background-color="#ffffff"/>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text-line-through-style="solid" style:text-line-through-type="single" style:font-name="Calibri" fo:font-size="12pt" style:font-name-asian="Calibri1" style:font-size-asian="12pt"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Learning Objectives</text:span></text:p>
      <text:list xml:id="list3804427795" text:style-name="WWNum3">
        <text:list-item>
          <text:p text:style-name="P11"><text:span text:style-name="T2">Describe the nature of open licensing systems</text:span></text:p>
        </text:list-item>
        <text:list-item>
          <text:p text:style-name="P12"><text:span text:style-name="T2">Provide an overview of the GNU Public License and the Creative Commons license systems</text:span></text:p>
        </text:list-item>
        <text:list-item>
          <text:p text:style-name="P12"><text:span text:style-name="T2">Explain how open licenses can be used to improve the visibility and impact of copyright-protected works</text:span></text:p>
        </text:list-item>
      </text:list>
      <text:p text:style-name="P17"/>
      <text:p text:style-name="P2"><text:span text:style-name="T1">Transcript</text:span></text:p>
      <text:p text:style-name="P3"/>
      <text:p text:style-name="P2"><text:span text:style-name="T5">Introduction</text:span></text:p>
      <text:p text:style-name="P2"><text:span text:style-name="T3">Hello and welcome to the University of Alberta’s Opening Up Copyright Instructional Module on open licensing and creative commons.</text:span></text:p>
      <text:p text:style-name="P4"/>
      <text:p text:style-name="P8"><text:span text:style-name="T5">Licence Spectrum</text:span></text:p>
      <text:p text:style-name="P8"><text:span text:style-name="T3">Licences, including open licences, allow copyright holders to specify the terms of use for their works. Terms of use can cover</text:span><text:span text:style-name="T5"> </text:span><text:span text:style-name="T3">the full spectrum between the “all rights reserved” approach of copyright and the public domain where there are no conditions or restrictions on the use of a work. With</text:span><text:span text:style-name="T5"> </text:span><text:span text:style-name="T3">open licences, rights holders grant all users certain rights to copy or use a work. </text:span></text:p>
      <text:p text:style-name="P5"/>
      <text:p text:style-name="P9"><text:span text:style-name="T5">Authorizing Users </text:span></text:p>
      <text:p text:style-name="P9"><text:span text:style-name="T3">The </text:span><text:span text:style-name="T6">Copyright Act</text:span><text:span text:style-name="T3"> grants</text:span><text:span text:style-name="T5"> </text:span><text:span text:style-name="T3">copyright holders a set of certain exclusive rights in a work, including the ability to authorize others to use the work.</text:span><text:span text:style-name="T5"> </text:span><text:span text:style-name="T3">While rights holders can authorize different uses to different individuals or groups of individuals through separate licences,</text:span><text:span text:style-name="T5"> </text:span><text:span text:style-name="T3">open licensing is an efficient way to grant the same set of rights to all users. </text:span></text:p>
      <text:p text:style-name="P20"/>
      <text:p text:style-name="P9"><text:span text:style-name="T5">Woody Guthrie</text:span></text:p>
      <text:p text:style-name="P9"><text:span text:style-name="T3">For example, in the 1930s iconic American folk singer Woody Guthrie distributed a lyrics sheet of a song to fans, saying: “This song is Copyrighted in U.S., under Seal of Copyright # 154085, for a period of 28 years, and anybody caught singin <text:s/>it without our permission, will be mighty good friends of ourn, cause we don’t give a dern. Publish it. Write it. Sing it. Swing to it. Yodel it. We wrote it, that’s all we wanted to do.”</text:span></text:p>
      <text:p text:style-name="P20"/>
      <text:p text:style-name="P21"><text:span text:style-name="T5">Open Licensing Systems </text:span></text:p>
      <text:p text:style-name="P21"><text:span text:style-name="T3">Today, if Woody or another creator wanted everyone to be able to copy their entire work without requiring permission, instead of separately granting permission to every group or individual, an open license can be used to grant the right to copy to all users. </text:span></text:p>
      <text:p text:style-name="P23"/>
      <text:p text:style-name="P21"><text:span text:style-name="T3">Open licensing systems are advantageous because they </text:span><text:span text:style-name="T7">a</text:span><text:span text:style-name="T3">llow rights holders and users to deal with a consistent common open licence or open licensing system as opposed to creating new licences for each work. </text:span></text:p>
      <text:p text:style-name="P23"/>
      <text:p text:style-name="P24"><text:span text:style-name="T3">More systematic approaches also enable works with similar licensing terms to be integrated. For example, this module is licensed under a Creative Commons Attribution (CC-BY) licence, and can be remixed with other CC-BY materials although not all licences are compatible </text:span></text:p>
      <text:p text:style-name="P21"><text:soft-page-break/><text:span text:style-name="T3">While open licences are not new, the systematic approaches to open licensing developed over the last few decades have made it easier for authors to open up their work and for <text:s/>users to better understand the terms and conditions of these licences. </text:span></text:p>
      <text:p text:style-name="P23"/>
      <text:p text:style-name="P21"><text:span text:style-name="T5">Open Licensing Spectrum </text:span></text:p>
      <text:p text:style-name="P21"><text:span text:style-name="T3">Open licensing systems are a set of licences that grant everyone certain permissions. In the same way there is a spectrum between the all rights reserved approach of copyright and the no rights reserved of the public domain,</text:span><text:span text:style-name="T5"> </text:span><text:span text:style-name="T3">a spectrum of openness also exists. In an open licence, the rights holder allows the material to be copied. “More open” licences allow even </text:span><text:span text:style-name="T6">more</text:span><text:span text:style-name="T3"> uses of work including, for example, the right to remix or modify a work and the right to sell a work.</text:span></text:p>
      <text:p text:style-name="P21"><text:span text:style-name="T3">The first major open licensing system was created by Richard Stallman as the Free Software Foundation's</text:span><text:span text:style-name="T5"> <text:s/></text:span><text:span text:style-name="T3">GNU Public Licence (or GPL), which was designed for software. There are also related licences like the GNU Free Documentation Licence. </text:span></text:p>
      <text:p text:style-name="P23"/>
      <text:p text:style-name="P9"><text:span text:style-name="T5">Free Software Movement</text:span></text:p>
      <text:p text:style-name="P9"><text:span text:style-name="T3">Richard Stallman is a founding champion of the free software movement. He views freedom in terms of liberty not cost or “free as in free speech, not free beer.” For him, there are four fundamental freedoms his licences provide:</text:span></text:p>
      <text:list xml:id="list224095256" text:style-name="WWNum1">
        <text:list-item>
          <text:p text:style-name="P25"><text:span text:style-name="T3">The freedom to run the program as you wish, for any purpose (freedom 0).</text:span></text:p>
        </text:list-item>
        <text:list-item>
          <text:p text:style-name="P26"><text:span text:style-name="T3">The freedom to study how the program works, and change it so it does your computing as you wish (freedom 1). Access to the source code is a precondition for this.</text:span></text:p>
        </text:list-item>
        <text:list-item>
          <text:p text:style-name="P26"><text:span text:style-name="T3">The freedom to redistribute copies so you can help your neighbor (freedom 2).</text:span></text:p>
        </text:list-item>
        <text:list-item>
          <text:p text:style-name="P27"><text:span text:style-name="T3">The freedom to distribute copies of your modified versions to others (freedom 3). By doing this you can give the whole community a chance to benefit from your changes. Access to the source code is a precondition for this.</text:span></text:p>
        </text:list-item>
      </text:list>
      <text:p text:style-name="P28"><text:span text:style-name="T3">It is important to note, these freedoms</text:span><text:span text:style-name="T5"> </text:span><text:span text:style-name="T3">do not preclude one from selling one’s work for profit. </text:span></text:p>
      <text:p text:style-name="P28"><text:span text:style-name="T5">Creative Commons</text:span></text:p>
      <text:p text:style-name="P28"><text:span text:style-name="T3">A second major licensing system is Creative Commons, which is a</text:span><text:span text:style-name="T5"> </text:span><text:span text:style-name="T3">set of licences, an organization, and <text:s/>a movement.The organization was founded in 2001 by the Center for the Public Domain. A key figure in spearheading the creation of Creative Commons was Stanford law professor, Lawrence Lessig, who was concerned about intellectual property inhibiting economic growth and technological progress. </text:span></text:p>
      <text:p text:style-name="P9"><text:span text:style-name="T3">Creative Commons was inspired by the idea of an intellectual or knowledge commons. Much in the same way that certain ‘commons’ have existed in the past, such as common grazing land and fishing pools, the intellectual commons is a <text:s/>bastion of ideas and expressions of those ideas</text:span><text:span text:style-name="T7">. <text:s/></text:span><text:span text:style-name="T3">When you openly license your work, you are putting it into the intellectual commons for others to draw on and benefit from. </text:span></text:p>
      <text:p text:style-name="P23"/>
      <text:p text:style-name="P21"><text:span text:style-name="T5">Open Licences</text:span></text:p>
      <text:p text:style-name="P21"><text:span text:style-name="T5">I</text:span><text:span text:style-name="T3">n addition to Free Software Foundation and Creative Commons open licensing systems, there are other open licensing systems and many other types of open licences. While the philosophical underpinnings and specific terms of the licences differ, knowledge and use of open licensing, both as a creator and as a user, broadens access to information.</text:span></text:p>
      <text:p text:style-name="P22"/>
      <text:p text:style-name="P1"><text:span text:style-name="T5">Conclusion</text:span></text:p>
      <text:p text:style-name="P16"><text:span text:style-name="T3">You should now be able to:</text:span></text:p>
      <text:list xml:id="list2890851155" text:style-name="WWNum4">
        <text:list-item>
          <text:p text:style-name="P14"><text:span text:style-name="T2">Describe the nature of open licensing systems</text:span></text:p>
        </text:list-item>
        <text:list-item>
          <text:p text:style-name="P13"><text:span text:style-name="T2">Provide an overview of the GNU Public License and the Creative Commons license systems</text:span></text:p>
        </text:list-item>
        <text:list-item>
          <text:p text:style-name="P13"><text:span text:style-name="T2">Explain how open licenses can be used to improve the visibility and impact of copyright-protected works</text:span></text:p>
        </text:list-item>
      </text:list>
      <text:p text:style-name="P29"/>
      <text:p text:style-name="P1"><text:soft-page-break/><text:span text:style-name="T3">This has been the University of Alberta’s Opening Up Copyright Instructional module on open licensing and creative commons. Thank you for your attention. </text:span></text:p>
      <text:p text:style-name="P6"/>
      <text:p text:style-name="P2"><text:span text:style-name="T1">Questions</text:span></text:p>
      <text:list xml:id="list709185398" text:style-name="WWNum2">
        <text:list-item>
          <text:p text:style-name="P15"><text:span text:style-name="T3">Open licences:</text:span></text:p>
          <text:list>
            <text:list-item>
              <text:p text:style-name="P30"><text:span text:style-name="T3">Add further protection to existing copyright law</text:span></text:p>
            </text:list-item>
            <text:list-item>
              <text:p text:style-name="P30"><text:span text:style-name="T5">Allow copyright holders to easily communicate the terms of use of their works</text:span></text:p>
            </text:list-item>
            <text:list-item>
              <text:p text:style-name="P30"><text:span text:style-name="T3">Remove all rights from the copyright holder</text:span></text:p>
            </text:list-item>
            <text:list-item>
              <text:p text:style-name="P30"><text:span text:style-name="T3">Allow the copyright holder to transfer copyright of a work to the user<text:line-break/></text:span></text:p>
            </text:list-item>
          </text:list>
        </text:list-item>
        <text:list-item>
          <text:p text:style-name="P15"><text:span text:style-name="T3">Open licensing systems are beneficial to the user because:</text:span></text:p>
          <text:list>
            <text:list-item>
              <text:p text:style-name="P30"><text:span text:style-name="T3">They encourage users to create their own, derivative works</text:span></text:p>
            </text:list-item>
            <text:list-item>
              <text:p text:style-name="P30"><text:span text:style-name="T3">They protect the user from legal action by the creator</text:span></text:p>
            </text:list-item>
            <text:list-item>
              <text:p text:style-name="P30"><text:span text:style-name="T3">They allow users to do whatever they want with a work</text:span></text:p>
            </text:list-item>
            <text:list-item>
              <text:p text:style-name="P30"><text:span text:style-name="T5">They help users understand the terms and conditions for the use of a work<text:line-break/></text:span></text:p>
            </text:list-item>
          </text:list>
        </text:list-item>
        <text:list-item>
          <text:p text:style-name="P15"><text:span text:style-name="T3">The first major open licensing system was created by:</text:span></text:p>
          <text:list>
            <text:list-item>
              <text:p text:style-name="P30"><text:span text:style-name="T3">Lawrence Lessig</text:span></text:p>
            </text:list-item>
            <text:list-item>
              <text:p text:style-name="P30"><text:span text:style-name="T3">The Government of Canada</text:span></text:p>
            </text:list-item>
            <text:list-item>
              <text:p text:style-name="P30"><text:span text:style-name="T5">Richard Stallman</text:span></text:p>
            </text:list-item>
            <text:list-item>
              <text:p text:style-name="P30"><text:span text:style-name="T3">Woody Guthrie<text:line-break/></text:span></text:p>
            </text:list-item>
          </text:list>
        </text:list-item>
        <text:list-item>
          <text:p text:style-name="P15"><text:span text:style-name="T3">A key figure in the creation of Creative Commons was:</text:span></text:p>
          <text:list>
            <text:list-item>
              <text:p text:style-name="P30"><text:span text:style-name="T5">Lawrence Lessig</text:span></text:p>
            </text:list-item>
            <text:list-item>
              <text:p text:style-name="P30"><text:span text:style-name="T3">The Government of Canada</text:span></text:p>
            </text:list-item>
            <text:list-item>
              <text:p text:style-name="P30"><text:span text:style-name="T3">Richard Stallman</text:span></text:p>
            </text:list-item>
            <text:list-item>
              <text:p text:style-name="P30"><text:span text:style-name="T3">Woody Guthrie<text:line-break/><text:line-break/></text:span></text:p>
            </text:list-item>
          </text:list>
        </text:list-item>
        <text:list-item>
          <text:p text:style-name="P15"><text:span text:style-name="T3">Richard Stallman views freedom as “free as in free speech, not free beer,” meaning:</text:span></text:p>
          <text:list>
            <text:list-item>
              <text:p text:style-name="P30"><text:span text:style-name="T3">Freedom in terms of cost, not liberty</text:span></text:p>
            </text:list-item>
            <text:list-item>
              <text:p text:style-name="P30"><text:span text:style-name="T3">Open licensing systems must promote free speech</text:span></text:p>
            </text:list-item>
            <text:list-item>
              <text:p text:style-name="P30"><text:soft-page-break/><text:span text:style-name="T5">Freedom in terms of liberty, not cost</text:span></text:p>
            </text:list-item>
            <text:list-item>
              <text:p text:style-name="P30"><text:span text:style-name="T3">Open licensing systems cannot be applied to recipes, e.g. craft beer recipes<text:line-break/></text:span></text:p>
            </text:list-item>
          </text:list>
        </text:list-item>
        <text:list-item>
          <text:p text:style-name="P15"><text:span text:style-name="T3">Open licences allow creators to add their works to:</text:span></text:p>
          <text:list>
            <text:list-item>
              <text:p text:style-name="P30"><text:span text:style-name="T5">The intellectual commons</text:span></text:p>
            </text:list-item>
            <text:list-item>
              <text:p text:style-name="P30"><text:span text:style-name="T3">The universe of created works</text:span></text:p>
            </text:list-item>
            <text:list-item>
              <text:p text:style-name="P30"><text:span text:style-name="T3">The public domain</text:span></text:p>
            </text:list-item>
            <text:list-item>
              <text:p text:style-name="P30"><text:span text:style-name="T3">The United States Copyright Registry</text:span></text:p>
            </text:list-item>
          </text:list>
        </text:list-item>
      </text:list>
      <text:p text:style-name="P18"/>
      <text:p text:style-name="P7"/>
      <text:p text:style-name="P7"/>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2pt" style:text-underline-style="none"/>
    </style:style>
    <style:style style:name="ListLabel_20_3" style:display-name="ListLabel 3" style:family="text">
      <style:text-properties style:font-name="Calibri" fo:font-family="Calibri" style:font-family-generic="roman" style:font-pitch="variable" fo:font-size="12pt"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alibri" fo:font-family="Calibri"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break-before="auto" fo:break-after="auto"/>
    </style:style>
    <style:style style:name="MP2" style:family="paragraph" style:parent-style-name="Standard">
      <style:paragraph-properties fo:break-before="auto" fo:break-after="auto"/>
    </style:style>
    <style:style style:name="MP3" style:family="paragraph">
      <loext:graphic-properties draw:fill="solid" draw:fill-color="#a0a0a0"/>
      <style:paragraph-properties fo:text-align="center"/>
    </style:style>
    <style:style style:name="MP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pen Licensing and Creative Commons <text:s text:c="3"/></text:span></text:p>
        <text:p text:style-name="MP2"><text:span text:style-name="MT2">Opening Up Copyright Instructional Module</text:span></text:p>
        <text:p text:style-name="MP2"><draw:rect text:anchor-type="as-char" style:rel-width="100%" draw:z-index="3" draw:style-name="Mgr1" draw:text-style-name="MP3" svg:width="0.0012in" svg:height="0.0213in"><text:p/></draw:rect></text:p>
        <text:p text:style-name="MP4"/>
      </style:header>
      <style:footer>
        <text:p text:style-name="MP2"><text:span text:style-name="MT3">January <text:s/>2020<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4" meta:word-count="1223" meta:character-count="7253" meta:non-whitespace-character-count="6102"/>
    <meta:generator>LibreOfficeDev/6.0.5.2$Linux_X86_64 LibreOffice_project/</meta:generator>
  </office:meta>
</office:document-meta>
</file>