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4"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6"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7" style:family="paragraph" style:parent-style-name="Standard" style:list-style-name="WWNum3">
      <style:paragraph-properties fo:margin-left="0.5in" fo:margin-right="0in" fo:line-height="100%" fo:orphans="0" fo:widows="0" fo:text-indent="-0.25in" style:auto-text-indent="false" fo:break-before="auto" fo:break-after="auto"/>
    </style:style>
    <style:style style:name="P8" style:family="paragraph" style:parent-style-name="Standard" style:list-style-name="WWNum1">
      <style:paragraph-properties fo:margin-left="0.5in" fo:margin-right="0in" fo:orphans="0" fo:widows="0" fo:text-indent="-0.25in" style:auto-text-indent="false" fo:break-before="auto" fo:break-after="auto"/>
    </style:style>
    <style:style style:name="P9" style:family="paragraph" style:parent-style-name="Standard" style:list-style-name="WWNum2">
      <style:paragraph-properties fo:margin-left="0.5in" fo:margin-right="0in" fo:orphans="0" fo:widows="0" fo:text-indent="-0.25in" style:auto-text-indent="false" fo:break-before="auto" fo:break-after="auto"/>
    </style:style>
    <style:style style:name="P10" style:family="paragraph" style:parent-style-name="Standard" style:list-style-name="WWNum2">
      <style:paragraph-properties fo:margin-left="1in" fo:margin-right="0in" fo:orphans="0" fo:widows="0" fo:text-indent="-0.25in" style:auto-text-indent="false" fo:break-before="auto" fo:break-after="auto"/>
    </style:style>
    <style:style style:name="P11" style:family="paragraph" style:parent-style-name="Standard">
      <style:paragraph-properties fo:margin-left="0.5in" fo:margin-right="0in"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12"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3" style:family="paragraph" style:parent-style-name="Standard" style:list-style-name="WWNum2">
      <style:paragraph-properties fo:margin-left="1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4" style:family="paragraph" style:parent-style-name="Standard" style:master-page-name="Standard">
      <style:paragraph-properties fo:orphans="0" fo:widows="0" style:page-number="1" fo:break-before="auto" fo:break-after="auto"/>
    </style:style>
    <style:style style:name="P15"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style:text-underline-style="none" style:font-name-asian="Calibri1" style:font-size-asian="12pt" style:font-name-complex="Calibri1" style:font-size-complex="12pt"/>
    </style:style>
    <style:style style:name="T6" style:family="text">
      <style:text-properties fo:color="#879f3d" style:font-name="Calibri" fo:font-size="12pt" fo:font-weight="bold" style:font-name-asian="Calibri1" style:font-size-asian="12pt" style:font-weight-asian="bold" style:font-name-complex="Calibri1" style:font-size-complex="12pt"/>
    </style:style>
    <style:style style:name="T7"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8" style:family="text">
      <style:text-properties style:font-name="Ubuntu Condensed" fo:font-size="18pt" fo:font-weight="bold" style:font-name-asian="Ubuntu Condensed1" style:font-size-asian="18pt" style:font-weight-asian="bold" style:font-name-complex="Ubuntu Condensed1" style:font-size-complex="18pt"/>
    </style:style>
    <style:style style:name="T9" style:family="text">
      <style:text-properties style:font-name="Ubuntu Condensed" style:font-name-asian="Ubuntu Condensed1" style:font-name-complex="Ubuntu Condensed1"/>
    </style:style>
    <style:style style:name="T10"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Learning Objectives</text:span></text:p>
      <text:p text:style-name="P3"/>
      <text:list xml:id="list107425061" text:style-name="WWNum3">
        <text:list-item>
          <text:p text:style-name="P7"><text:span text:style-name="T2">Identify open content licences on copyright-protected materials found online</text:span></text:p>
        </text:list-item>
        <text:list-item>
          <text:p text:style-name="P7"><text:span text:style-name="T2">Name several online repositories for openly-licensed content including images, sound, and educational resources</text:span></text:p>
        </text:list-item>
        <text:list-item>
          <text:p text:style-name="P7"><text:span text:style-name="T2">Interpret search results provided by open content repositories and portals to determine what content you can include in your own work<text:line-break/></text:span></text:p>
        </text:list-item>
      </text:list>
      <text:p text:style-name="P2"><text:span text:style-name="T1">Transcript</text:span></text:p>
      <text:p text:style-name="P4"/>
      <text:p text:style-name="P2"><text:span text:style-name="T2">Hello, and welcome to the University of Alberta’s Opening Up Copyright instructional module on Finding Open and Creative Commons Content</text:span></text:p>
      <text:p text:style-name="P4"/>
      <text:p text:style-name="P2"><text:span text:style-name="T3">What is open content?</text:span></text:p>
      <text:p text:style-name="P2"><text:span text:style-name="T2">So what do we mean by open content? Open content is any material that is freely available for reuse and sharing. Technically speaking, this includes material that is not protected by copyright at all, which is also known as material that is in the public domain. See the public domain module for more information about this public commons.</text:span></text:p>
      <text:p text:style-name="P5"/>
      <text:p text:style-name="P2"><text:span text:style-name="T2">This module is about finding copyright-protected materials that the rights holder has chosen to make available to you for reuse in ways that are more flexible than the legal copyright default of “all rights reserved” … and also for uses that are likely more flexible than those made available to you through exceptions in the Copyright Act. <text:s/></text:span></text:p>
      <text:p text:style-name="P5"/>
      <text:p text:style-name="P2"><text:span text:style-name="T2">Since we like to practice what we preach, you should know most of the media we used to create this module is reused material. It was obtained by checking the terms of use, clearly communicated through an open licence. </text:span></text:p>
      <text:p text:style-name="P5"/>
      <text:p text:style-name="P2"><text:span text:style-name="T2">Creative Commons licences are the most popular set of open licences, but there are a few others. </text:span></text:p>
      <text:p text:style-name="P5"/>
      <text:p text:style-name="P2"><text:span text:style-name="T2">Ayra viewed our instructional modules on third party content and open licensing and wants to use open content in her thesis. By using openly licensed content, she will both alleviate any anxiety about potential copyright infringement and support the creators and rights holders who have chosen to share their works broadly with the commons -- which includes sharing it with you!</text:span></text:p>
      <text:p text:style-name="P5"/>
      <text:p text:style-name="P2"><text:span text:style-name="T3">Google Advanced Search</text:span></text:p>
      <text:p text:style-name="P2"><text:span text:style-name="T2">So where should Ayra start? While Google might be the obvious first stop, using it effectively to find open content is not so obvious. Use the Google Advanced Search and filter your results by “Usage Rights” (pull-down menu at the bottom of the screen) to get started.</text:span></text:p>
      <text:p text:style-name="P5"/>
      <text:p text:style-name="P2"><text:span text:style-name="T2">Be sure to confirm the open licence assigned to the item by visiting the item’s source website. Here, Ayra has found a picture of zebra mussels with her Google search. That </text:span><text:span text:style-name="T4">DOES</text:span><text:span text:style-name="T2"> look good, Ayra, but can you use it?</text:span></text:p>
      <text:p text:style-name="P5"/>
      <text:p text:style-name="P2"><text:soft-page-break/><text:span text:style-name="T2">Even though she was searching for images labeled for reuse, she decides to make sure. She clicks the “visit” link to go to the site where the image is posted. </text:span></text:p>
      <text:p text:style-name="P5"/>
      <text:p text:style-name="P2"><text:span text:style-name="T2">Hmmm. There isn’t a copyright notice or terms of use statement here. Ayra isn’t sure that this image wasn’t shared without the rights holders permission, so she decides to look for an alternative.</text:span></text:p>
      <text:p text:style-name="P5"/>
      <text:p text:style-name="P2"><text:span text:style-name="T3">Try the Commons!</text:span></text:p>
      <text:p text:style-name="P2"><text:span text:style-name="T2">Google is an important search tool but it’s not the only one out there. Ayra decides to search both Wikimedia Commons and the collections indexed by the Creative Commons search to find an image she can use for her thesis. She enters the phrase“zebra mussels" - with quotes .</text:span></text:p>
      <text:p text:style-name="P5"/>
      <text:p text:style-name="P2"><text:span text:style-name="T2">Aha! This looks a bit more promising….</text:span></text:p>
      <text:p text:style-name="P5"/>
      <text:p text:style-name="P2"><text:span text:style-name="T2">... and there we go. Both searches have turned up great pics with open licences that Ayra can use!</text:span></text:p>
      <text:p text:style-name="P5"/>
      <text:p text:style-name="P2"><text:span text:style-name="T3">More than images</text:span></text:p>
      <text:p text:style-name="P2"><text:span text:style-name="T2">So far, we’ve talked a lot about images… but what if Ayra wants to make videos, or add spice to her presentations with multimedia, or learn new skills with maker projects? The universe of open content is much bigger than text and images and is growing all the time. We have some examples to share, but this is by no means a full list. </text:span></text:p>
      <text:p text:style-name="P5"/>
      <text:p text:style-name="P2"><text:span text:style-name="T2">For example, Ayra may want to add music or sound effects to presentations. Sites like ccMixter, Freesound, and the Free Music Archive (FMA) all provide access to openly-licensed content under Creative Commons licences or in the public domain.</text:span></text:p>
      <text:p text:style-name="P5"/>
      <text:p text:style-name="P2"><text:span text:style-name="T2">What about video or free “stock footage”? Flickr stores some of this, but Ayra might also want to check sites like Vimeo Creative Commons or Pixabay. Many sites that share open licensed photos also share video clips.</text:span></text:p>
      <text:p text:style-name="P5"/>
      <text:p text:style-name="P2"><text:span text:style-name="T2">Even the maker movement has caught the open licensing bug -- sites like Thingiverse, Libre3d and Circuitmaker will help Ayra find files for 3D printing and electronics - from simple objects to complete designs for robots and machines. </text:span></text:p>
      <text:p text:style-name="P5"/>
      <text:p text:style-name="P2"><text:span text:style-name="T2">Maybe Ayra is looking for some open-licensed data to work with? She might want to try Google’s new Dataset Search tool, her local institutional repository (like Dataverse), Open data portals like the one from Statistics Canada, or free text archives like Project Gutenberg and Intratext.</text:span></text:p>
      <text:p text:style-name="P5"/>
      <text:p text:style-name="P2"><text:span text:style-name="T2">If Ayra needs software to help with her research OR is looking for source code she can incorporate with his own projects, she might try websites like GitHub and Sourceforge. For example, if Ayra finds open data to use for her thesis, she might also use a free and open tool like OpenRefine (from GitHub) to clean it up for analysis. </text:span></text:p>
      <text:p text:style-name="P5"/>
      <text:p text:style-name="P2"><text:span text:style-name="T2">In fact, Ayra can even find amazing teaching resources - like the module you’re watching right now! More and more educational content is being offered with open licences, and sites like OERCommons, Serendipity and Merlot can can help Ayra find everything from individual resources to text books... even full course plans.</text:span></text:p>
      <text:p text:style-name="P5"/>
      <text:p text:style-name="P2"><text:soft-page-break/><text:span text:style-name="T2">The examples we’re giving here are all different, but Ayra notes that they all work the same way: they provide access to resources along with information on how she can use them as part of her own work. Many of these sites will let you search for a specific licence type, such as a Creative Commons Attribution licence.</text:span></text:p>
      <text:p text:style-name="P5"/>
      <text:p text:style-name="P2"><text:span text:style-name="T3">Open to Possibilities</text:span></text:p>
      <text:p text:style-name="P2"><text:span text:style-name="T2">As the number of openly licensed works grows, more and more portals and databases are created to provide access to these materials. Ayra makes a note to check lists of major search tools and collections the next time she’s looking for openly licensed content. One list worth noting is Wikipedia’s List of Major Creative Commons Licensed Works, which shows that even major projects, like animated films, can be released as open content. Some, like this short film from the Blender Foundation, are not only free to remix and reuse, but were created using open and freely-available tools.</text:span></text:p>
      <text:p text:style-name="P5"/>
      <text:p text:style-name="P5"/>
      <text:p text:style-name="P2"><text:span text:style-name="T3">Learning Objectives</text:span></text:p>
      <text:p text:style-name="P5"/>
      <text:p text:style-name="P2"><text:span text:style-name="T2">You should now be able to: </text:span></text:p>
      <text:list xml:id="list3791126350" text:style-name="WWNum1">
        <text:list-item>
          <text:p text:style-name="P8"><text:span text:style-name="T2">Identify open content licences on copyright-protected materials found online</text:span></text:p>
        </text:list-item>
        <text:list-item>
          <text:p text:style-name="P8"><text:span text:style-name="T2">Name several online repositories for openly-licensed content including images, sound, and educational resources</text:span></text:p>
        </text:list-item>
        <text:list-item>
          <text:p text:style-name="P8"><text:span text:style-name="T2">Interpret search results provided by open content repositories and portals to determine what content you can include in your own work</text:span></text:p>
        </text:list-item>
      </text:list>
      <text:p text:style-name="P5"/>
      <text:p text:style-name="P2"><text:span text:style-name="T2">This has been the University of Alberta’s Opening Up Copyright Module on Finding Open and Creative Commons Content. Thank you for your attention.</text:span></text:p>
      <text:p text:style-name="P5"/>
      <text:p text:style-name="P2"><text:span text:style-name="T1">Questions</text:span></text:p>
      <text:p text:style-name="P3"/>
      <text:list xml:id="list2193722164" text:style-name="WWNum2">
        <text:list-item>
          <text:p text:style-name="P9"><text:span text:style-name="T2">Which of the following is not an open licence?</text:span></text:p>
          <text:list>
            <text:list-item>
              <text:p text:style-name="P10"><text:span text:style-name="T2">Creative Commons Attribution licence</text:span></text:p>
            </text:list-item>
            <text:list-item>
              <text:p text:style-name="P10"><text:span text:style-name="T6">Amazon.com Kindle License</text:span></text:p>
            </text:list-item>
            <text:list-item>
              <text:p text:style-name="P10"><text:span text:style-name="T2">Simplified Pixabay License</text:span></text:p>
            </text:list-item>
            <text:list-item>
              <text:p text:style-name="P10"><text:span text:style-name="T2">Open Government License - Canada</text:span></text:p>
            </text:list-item>
          </text:list>
        </text:list-item>
      </text:list>
      <text:p text:style-name="P11"/>
      <text:list xml:id="list132356259797205" text:continue-numbering="true" text:style-name="WWNum2">
        <text:list-item>
          <text:p text:style-name="P12"><text:span text:style-name="T2">Material in the public domain is still protected by copyright.</text:span></text:p>
          <text:list>
            <text:list-item>
              <text:p text:style-name="P13"><text:span text:style-name="T2">True</text:span></text:p>
            </text:list-item>
            <text:list-item>
              <text:p text:style-name="P13"><text:span text:style-name="T6">False</text:span><text:span text:style-name="T2"><text:line-break/></text:span></text:p>
            </text:list-item>
          </text:list>
        </text:list-item>
        <text:list-item>
          <text:p text:style-name="P12"><text:soft-page-break/><text:span text:style-name="T2">Creative Commons licenses are the only form of open licensing for images.</text:span></text:p>
          <text:list>
            <text:list-item>
              <text:p text:style-name="P13"><text:span text:style-name="T2">True</text:span></text:p>
            </text:list-item>
            <text:list-item>
              <text:p text:style-name="P13"><text:span text:style-name="T6">False</text:span><text:span text:style-name="T2"><text:line-break/></text:span></text:p>
            </text:list-item>
          </text:list>
        </text:list-item>
        <text:list-item>
          <text:p text:style-name="P12"><text:span text:style-name="T2">Match the repository to the type of resource it stores</text:span></text:p>
          <text:list>
            <text:list-item>
              <text:p text:style-name="P13"><text:span text:style-name="T6">Flickr ←→ images</text:span></text:p>
            </text:list-item>
            <text:list-item>
              <text:p text:style-name="P13"><text:span text:style-name="T6">Thingiverse ←→ 3D printing models</text:span></text:p>
            </text:list-item>
            <text:list-item>
              <text:p text:style-name="P13"><text:span text:style-name="T6">ccMixter ←→ songs and samples</text:span></text:p>
            </text:list-item>
            <text:list-item>
              <text:p text:style-name="P13"><text:span text:style-name="T6">Freesound ←→ sound effects</text:span></text:p>
            </text:list-item>
            <text:list-item>
              <text:p text:style-name="P13"><text:span text:style-name="T6">Vimeo ←→ video footage and films</text:span></text:p>
            </text:list-item>
            <text:list-item>
              <text:p text:style-name="P13"><text:span text:style-name="T6">Statistics Canada ←→ agricultural data</text:span><text:span text:style-name="T2"><text:line-break/><text:line-break/></text:span></text:p>
            </text:list-item>
          </text:list>
        </text:list-item>
        <text:list-item>
          <text:p text:style-name="P12"><text:span text:style-name="T2">Which search engine CANNOT be used to search specifically for open content?</text:span></text:p>
          <text:list>
            <text:list-item>
              <text:p text:style-name="P13"><text:span text:style-name="T2">Google Image Search</text:span></text:p>
            </text:list-item>
            <text:list-item>
              <text:p text:style-name="P13"><text:span text:style-name="T2">Creative Commons Search</text:span></text:p>
            </text:list-item>
            <text:list-item>
              <text:p text:style-name="P13"><text:span text:style-name="T2">Wikimedia Commons Search</text:span></text:p>
            </text:list-item>
            <text:list-item>
              <text:p text:style-name="P13"><text:span text:style-name="T2">Google Advanced Search</text:span></text:p>
            </text:list-item>
            <text:list-item>
              <text:p text:style-name="P13"><text:span text:style-name="T6">None of the above</text:span><text:span text:style-name="T2"><text:line-break/></text:span></text:p>
            </text:list-item>
          </text:list>
        </text:list-item>
        <text:list-item>
          <text:p text:style-name="P12"><text:span text:style-name="T2">If a Google Advanced Search shows that an image is openly-licensed, you don’t have to verify it at the source.</text:span></text:p>
          <text:list>
            <text:list-item>
              <text:p text:style-name="P13"><text:span text:style-name="T2">True</text:span></text:p>
            </text:list-item>
            <text:list-item>
              <text:p text:style-name="P13"><text:span text:style-name="T6">False</text:span><text:span text:style-name="T2"><text:line-break/></text:span></text:p>
            </text:list-item>
          </text:list>
        </text:list-item>
        <text:list-item>
          <text:p text:style-name="P12"><text:span text:style-name="T2">If content found online does not appear alongside licence information or terms of use, it is in the public domain.</text:span></text:p>
          <text:list>
            <text:list-item>
              <text:p text:style-name="P13"><text:span text:style-name="T2">True</text:span></text:p>
            </text:list-item>
            <text:list-item>
              <text:p text:style-name="P13"><text:span text:style-name="T6">False</text:span><text:span text:style-name="T2"><text:line-break/></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font-name="Calibri" fo:font-family="Calibri" style:font-family-generic="roman" style:font-pitch="variable" fo:font-size="12pt" style:text-underline-style="none" fo:font-weight="bold"/>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Finding Open and Creative Commons Content <text:s text:c="2"/></text:span></text:p>
        <text:p text:style-name="MP1"><text:span text:style-name="MT2">Opening Up Copyright Instructional Module</text:span></text:p>
        <text:p text:style-name="MP1"><draw:rect text:anchor-type="as-char" style:rel-width="100%" draw:z-index="3" draw:style-name="Mgr1" draw:text-style-name="MP2" svg:width="0.0012in" svg:height="0.0213in"><text:p/></draw:rect></text:p>
        <text:p text:style-name="MP3"/>
      </style:header>
      <style:footer>
        <text:p text:style-name="MP1"><text:span text:style-name="MT3">May 2019<text:tab/><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73" meta:word-count="1312" meta:character-count="7743" meta:non-whitespace-character-count="6509"/>
    <meta:generator>LibreOfficeDev/6.0.5.2$Linux_X86_64 LibreOffice_project/</meta:generator>
  </office:meta>
</office:document-meta>
</file>