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line-height="115%"/>
      <style:text-properties style:font-name="Calibri" fo:font-size="12pt" fo:font-weight="bold" style:font-name-asian="Calibri1" style:font-size-asian="12pt" style:font-weight-asian="bold" style:font-name-complex="Calibri1" style:font-size-complex="12pt"/>
    </style:style>
    <style:style style:name="P2" style:family="paragraph" style:parent-style-name="Standard">
      <style:paragraph-properties fo:break-before="auto" fo:break-after="auto"/>
    </style:style>
    <style:style style:name="P3" style:family="paragraph" style:parent-style-name="Standard">
      <style:paragraph-properties fo:orphans="0" fo:widows="0" fo:break-before="auto" fo:break-after="auto"/>
    </style:style>
    <style:style style:name="P4"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orphans="0" fo:widows="0" fo:break-before="auto" fo:break-after="auto"/>
    </style:style>
    <style:style style:name="P7"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8" style:family="paragraph" style:parent-style-name="Standard" style:list-style-name="WWNum2">
      <style:paragraph-properties fo:margin-left="0.5in" fo:margin-right="0in" fo:margin-top="0.1665in" fo:margin-bottom="0in" loext:contextual-spacing="false" fo:line-height="115%" fo:text-indent="-0.25in" style:auto-text-indent="false" fo:break-before="auto" fo:break-after="auto"/>
    </style:style>
    <style:style style:name="P9" style:family="paragraph" style:parent-style-name="Standard" style:list-style-name="WWNum5">
      <style:paragraph-properties fo:margin-left="0.5in" fo:margin-right="0in" fo:margin-top="0.1665in" fo:margin-bottom="0in" loext:contextual-spacing="false" fo:line-height="115%" fo:text-indent="-0.25in" style:auto-text-indent="false" fo:break-before="auto" fo:break-after="auto"/>
    </style:style>
    <style:style style:name="P10" style:family="paragraph" style:parent-style-name="Standard" style:list-style-name="WWNum2">
      <style:paragraph-properties fo:margin-left="0.5in" fo:margin-right="0in" fo:margin-top="0in" fo:margin-bottom="0in" loext:contextual-spacing="false" fo:line-height="115%" fo:text-indent="-0.25in" style:auto-text-indent="false" fo:break-before="auto" fo:break-after="auto"/>
    </style:style>
    <style:style style:name="P11" style:family="paragraph" style:parent-style-name="Standard" style:list-style-name="WWNum2">
      <style:paragraph-properties fo:margin-left="0.5in" fo:margin-right="0in" fo:margin-top="0in" fo:margin-bottom="0in" loext:contextual-spacing="false" fo:line-height="115%" fo:text-indent="-0.25in" style:auto-text-indent="false" fo:break-before="auto" fo:break-after="auto"/>
    </style:style>
    <style:style style:name="P12" style:family="paragraph" style:parent-style-name="Standard" style:list-style-name="WWNum6">
      <style:paragraph-properties fo:margin-left="0.5in" fo:margin-right="0in" fo:margin-top="0in" fo:margin-bottom="0in" loext:contextual-spacing="false" fo:line-height="115%" fo:text-indent="-0.25in" style:auto-text-indent="false" fo:break-before="auto" fo:break-after="auto"/>
    </style:style>
    <style:style style:name="P13" style:family="paragraph" style:parent-style-name="Standard" style:list-style-name="WWNum6">
      <style:paragraph-properties fo:margin-left="0.5in" fo:margin-right="0in" fo:margin-top="0in" fo:margin-bottom="0in" loext:contextual-spacing="false" fo:line-height="115%" fo:text-indent="-0.25in" style:auto-text-indent="false" fo:break-before="auto" fo:break-after="auto"/>
    </style:style>
    <style:style style:name="P14" style:family="paragraph" style:parent-style-name="Standard" style:list-style-name="WWNum6">
      <style:paragraph-properties fo:margin-left="0.5in" fo:margin-right="0in" fo:margin-top="0in" fo:margin-bottom="0in" loext:contextual-spacing="false" fo:line-height="115%" fo:text-indent="-0.25in" style:auto-text-indent="false" fo:break-before="auto" fo:break-after="auto"/>
    </style:style>
    <style:style style:name="P15" style:family="paragraph" style:parent-style-name="Standard" style:list-style-name="WWNum7">
      <style:paragraph-properties fo:margin-left="0.5in" fo:margin-right="0in" fo:margin-top="0in" fo:margin-bottom="0in" loext:contextual-spacing="false" fo:line-height="115%" fo:text-indent="-0.25in" style:auto-text-indent="false" fo:break-before="auto" fo:break-after="auto"/>
    </style:style>
    <style:style style:name="P16" style:family="paragraph" style:parent-style-name="Standard" style:list-style-name="WWNum7">
      <style:paragraph-properties fo:margin-left="0.5in" fo:margin-right="0in" fo:margin-top="0in" fo:margin-bottom="0in" loext:contextual-spacing="false" fo:line-height="115%" fo:text-indent="-0.25in" style:auto-text-indent="false" fo:break-before="auto" fo:break-after="auto"/>
    </style:style>
    <style:style style:name="P17" style:family="paragraph" style:parent-style-name="Standard" style:list-style-name="WWNum4">
      <style:paragraph-properties fo:margin-left="0.5in" fo:margin-right="0in" fo:margin-top="0in" fo:margin-bottom="0in" loext:contextual-spacing="false" fo:line-height="115%" fo:text-indent="-0.25in" style:auto-text-indent="false" fo:break-before="auto" fo:break-after="auto"/>
    </style:style>
    <style:style style:name="P18" style:family="paragraph" style:parent-style-name="Standard" style:list-style-name="WWNum4">
      <style:paragraph-properties fo:margin-left="0.5in" fo:margin-right="0in" fo:margin-top="0in" fo:margin-bottom="0in" loext:contextual-spacing="false" fo:line-height="115%" fo:text-indent="-0.25in" style:auto-text-indent="false" fo:break-before="auto" fo:break-after="auto"/>
    </style:style>
    <style:style style:name="P19" style:family="paragraph" style:parent-style-name="Standard" style:list-style-name="WWNum4">
      <style:paragraph-properties fo:margin-left="0.5in" fo:margin-right="0in" fo:margin-top="0in" fo:margin-bottom="0in" loext:contextual-spacing="false" fo:line-height="115%" fo:text-indent="-0.25in" style:auto-text-indent="false" fo:break-before="auto" fo:break-after="auto"/>
    </style:style>
    <style:style style:name="P20" style:family="paragraph" style:parent-style-name="Standard" style:list-style-name="WWNum5">
      <style:paragraph-properties fo:margin-left="0.5in" fo:margin-right="0in" fo:margin-top="0in" fo:margin-bottom="0in" loext:contextual-spacing="false" fo:line-height="115%" fo:text-indent="-0.25in" style:auto-text-indent="false" fo:break-before="auto" fo:break-after="auto"/>
    </style:style>
    <style:style style:name="P21" style:family="paragraph" style:parent-style-name="Standard" style:list-style-name="WWNum5">
      <style:paragraph-properties fo:margin-left="0.5in" fo:margin-right="0in" fo:margin-top="0in" fo:margin-bottom="0in" loext:contextual-spacing="false" fo:line-height="115%" fo:text-indent="-0.25in" style:auto-text-indent="false" fo:break-before="auto" fo:break-after="auto"/>
    </style:style>
    <style:style style:name="P22" style:family="paragraph" style:parent-style-name="Standard" style:list-style-name="WWNum3">
      <style:paragraph-properties fo:margin-left="0.5in" fo:margin-right="0in" fo:margin-top="0in" fo:margin-bottom="0in" loext:contextual-spacing="false" fo:line-height="115%" fo:text-indent="-0.25in" style:auto-text-indent="false" fo:break-before="auto" fo:break-after="auto"/>
    </style:style>
    <style:style style:name="P23" style:family="paragraph" style:parent-style-name="Standard" style:list-style-name="WWNum3">
      <style:paragraph-properties fo:margin-left="0.5in" fo:margin-right="0in" fo:margin-top="0in" fo:margin-bottom="0in" loext:contextual-spacing="false" fo:line-height="115%" fo:text-indent="-0.25in" style:auto-text-indent="false" fo:break-before="auto" fo:break-after="auto"/>
    </style:style>
    <style:style style:name="P24" style:family="paragraph" style:parent-style-name="Standard" style:list-style-name="WWNum3">
      <style:paragraph-properties fo:margin-left="0.5in" fo:margin-right="0in" fo:line-height="100%" fo:orphans="0" fo:widows="0" fo:text-indent="-0.25in" style:auto-text-indent="false" fo:break-before="auto" fo:break-after="auto"/>
    </style:style>
    <style:style style:name="P25" style:family="paragraph" style:parent-style-name="Standard">
      <style:paragraph-properties fo:margin-top="0.1665in" fo:margin-bottom="0in" loext:contextual-spacing="false" fo:line-height="115%" fo:break-before="auto" fo:break-after="auto"/>
    </style:style>
    <style:style style:name="P26" style:family="paragraph" style:parent-style-name="Standard">
      <style:paragraph-properties fo:margin-top="0.1665in" fo:margin-bottom="0in" loext:contextual-spacing="false" fo:line-height="115%" fo:break-before="auto" fo:break-after="auto" fo:keep-with-next="always"/>
    </style:style>
    <style:style style:name="P27" style:family="paragraph" style:parent-style-name="Standard">
      <style:paragraph-properties fo:margin-top="0in" fo:margin-bottom="0in" loext:contextual-spacing="false" fo:line-height="115%" fo:break-before="auto" fo:break-after="auto"/>
    </style:style>
    <style:style style:name="P28" style:family="paragraph" style:parent-style-name="Standard">
      <style:paragraph-properties fo:margin-top="0in" fo:margin-bottom="0in" loext:contextual-spacing="false" fo:line-height="115%" fo:break-before="auto" fo:break-after="auto"/>
      <style:text-properties style:font-name="Calibri" fo:font-size="12pt" style:font-name-asian="Calibri1" style:font-size-asian="12pt" style:font-name-complex="Calibri1" style:font-size-complex="12pt"/>
    </style:style>
    <style:style style:name="P29" style:family="paragraph" style:parent-style-name="Standard">
      <style:paragraph-properties fo:margin-left="0in" fo:margin-right="0in" fo:margin-top="0.1665in" fo:margin-bottom="0in" loext:contextual-spacing="false" fo:line-height="115%" fo:text-indent="0in" style:auto-text-indent="false" fo:break-before="auto" fo:break-after="auto"/>
    </style:style>
    <style:style style:name="P30" style:family="paragraph" style:parent-style-name="Standard">
      <style:paragraph-properties fo:margin-left="0in" fo:margin-right="0in" fo:line-height="115%" fo:text-indent="0in" style:auto-text-indent="false"/>
      <style:text-properties style:font-name="Calibri" fo:font-size="12pt" style:font-name-asian="Calibri1" style:font-size-asian="12pt" style:font-name-complex="Calibri1" style:font-size-complex="12pt"/>
    </style:style>
    <style:style style:name="P31" style:family="paragraph" style:parent-style-name="Standard">
      <style:paragraph-properties fo:margin-top="0in" fo:margin-bottom="0.1945in" loext:contextual-spacing="false" fo:line-height="115%" fo:orphans="0" fo:widows="0" fo:break-before="auto" fo:break-after="auto"/>
    </style:style>
    <style:style style:name="P32" style:family="paragraph" style:parent-style-name="Standard" style:list-style-name="WWNum3">
      <style:paragraph-properties fo:margin-left="1in" fo:margin-right="0in" fo:margin-top="0in" fo:margin-bottom="0in" loext:contextual-spacing="false" fo:line-height="115%" fo:text-indent="-0.25in" style:auto-text-indent="false" fo:break-before="auto" fo:break-after="auto"/>
    </style:style>
    <style:style style:name="P33" style:family="paragraph" style:parent-style-name="Standard" style:list-style-name="WWNum3">
      <style:paragraph-properties fo:margin-left="1in" fo:margin-right="0in" fo:margin-top="0in" fo:margin-bottom="0in" loext:contextual-spacing="false" fo:line-height="115%" fo:text-indent="-0.25in" style:auto-text-indent="false" fo:break-before="auto" fo:break-after="auto"/>
    </style:style>
    <style:style style:name="P34" style:family="paragraph" style:parent-style-name="Standard" style:list-style-name="WWNum1">
      <style:paragraph-properties fo:margin-left="1in" fo:margin-right="0in" fo:line-height="100%" fo:orphans="0" fo:widows="0" fo:text-indent="-0.25in" style:auto-text-indent="false" fo:break-before="auto" fo:break-after="auto"/>
    </style:style>
    <style:style style:name="P35" style:family="paragraph" style:parent-style-name="Standard" style:list-style-name="WWNum3">
      <style:paragraph-properties fo:margin-left="1in" fo:margin-right="0in" fo:line-height="115%" fo:text-indent="-0.25in" style:auto-text-indent="false"/>
    </style:style>
    <style:style style:name="P36" style:family="paragraph" style:parent-style-name="Standard">
      <style:paragraph-properties fo:margin-left="1in" fo:margin-right="0in" fo:margin-top="0in" fo:margin-bottom="0in" loext:contextual-spacing="false" fo:line-height="115%" fo:text-indent="0in" style:auto-text-indent="false" fo:break-before="auto" fo:break-after="auto"/>
      <style:text-properties style:font-name="Calibri" fo:font-size="12pt" style:font-name-asian="Calibri1" style:font-size-asian="12pt" style:font-name-complex="Calibri1" style:font-size-complex="12pt"/>
    </style:style>
    <style:style style:name="P37" style:family="paragraph" style:parent-style-name="Standard">
      <style:paragraph-properties fo:margin-left="1in" fo:margin-right="0in" fo:line-height="100%"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38" style:family="paragraph" style:parent-style-name="Standard" style:master-page-name="Standard">
      <style:paragraph-properties fo:orphans="0" fo:widows="0" style:page-number="1" fo:break-before="auto" fo:break-after="auto"/>
    </style:style>
    <style:style style:name="P39"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fo:color="#879f3d" style:font-name="Calibri" fo:font-size="12pt" fo:font-weight="bold" style:font-name-asian="Calibri1" style:font-size-asian="12pt" style:font-weight-asian="bold" style:font-name-complex="Calibri1" style:font-size-complex="12pt"/>
    </style:style>
    <style:style style:name="T7" style:family="text">
      <style:text-properties fo:color="#879f3d" style:font-name="Calibri" fo:font-size="12pt" fo:font-style="italic" fo:font-weight="bold" style:font-name-asian="Calibri1" style:font-size-asian="12pt" style:font-style-asian="italic" style:font-weight-asian="bold" style:font-name-complex="Calibri1" style:font-size-complex="12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Learning Objectives</text:span></text:p>
      <text:list xml:id="list272942550" text:style-name="WWNum2">
        <text:list-item>
          <text:p text:style-name="P8"><text:span text:style-name="T2">Recognize that satisfying a fair dealing purpose fulfills only the first step of the two-step fair dealing test</text:span></text:p>
        </text:list-item>
        <text:list-item>
          <text:p text:style-name="P10"><text:span text:style-name="T2">Understand the six factors and their relationship to one another in the second part of the two-step fair dealing test</text:span></text:p>
        </text:list-item>
        <text:list-item>
          <text:p text:style-name="P10"><text:span text:style-name="T2">Apply both steps of the two-step fair dealing test to conduct a fair dealing analysis<text:line-break/></text:span></text:p>
        </text:list-item>
      </text:list>
      <text:p text:style-name="P3"><text:span text:style-name="T1">Transcript</text:span></text:p>
      <text:p text:style-name="P25"><text:span text:style-name="T2">Hello, and welcome to the University of Alberta’s Opening Up Copyright instructional module on applying fair dealing.</text:span></text:p>
      <text:p text:style-name="P25"><text:span text:style-name="T4">Fair Dealing</text:span></text:p>
      <text:p text:style-name="P27"><text:span text:style-name="T2">Step right up! Do you want to know the answer to almost every question about whether you can lawfully use a copyright-protected work? Get ready… “it depends.” Okay… so it depends, but depends on what? While there are many different exceptions in the </text:span><text:span text:style-name="T5">Copyright Act</text:span><text:span text:style-name="T2">, the most important and arguably the most commonly used one is fair dealing. Fair dealing is a statutory right that allows for the reproduction and use of copyright-protected works for certain purposes without requiring permission, provided that the dealing is "fair".</text:span></text:p>
      <text:p text:style-name="P25"><text:span text:style-name="T2">The purpose of fair dealing is to balance the exclusive rights of copyright owners with the rights of users to make use of works where that use is in the public interest. Most Canadians use this legal “breathing space” daily without even knowing it. It is also considered a safeguard for freedom of expression</text:span><text:span text:style-name="T3">. </text:span><text:span text:style-name="T2">Over a century of Canadian and UK legislation and jurisprudence have shaped how fair dealing is applied in Canada.</text:span></text:p>
      <text:p text:style-name="P25"><text:span text:style-name="T2">So, how can you determine if you can use something under fair dealing? There is a two-step test for assessing whether a particular use of some or all of a copyright-protected work might reasonably count as fair dealing.</text:span></text:p>
      <text:p text:style-name="P25"><text:span text:style-name="T4">Step One: Purpose of Use</text:span></text:p>
      <text:p text:style-name="P27"><text:span text:style-name="T2">The first step is determining whether the use is eligible to be considered fair dealing. This is done by assessing the </text:span><text:span text:style-name="T4">purpose</text:span><text:span text:style-name="T2"> of the use. Section 29 of the </text:span><text:span text:style-name="T5">Copyright Act </text:span><text:span text:style-name="T2">lists five purposes:</text:span></text:p>
      <text:list xml:id="list2481815433" text:style-name="WWNum6">
        <text:list-item>
          <text:p text:style-name="P12"><text:span text:style-name="T2">Research,</text:span></text:p>
        </text:list-item>
        <text:list-item>
          <text:p text:style-name="P12"><text:span text:style-name="T2">Private Study,</text:span></text:p>
        </text:list-item>
        <text:list-item>
          <text:p text:style-name="P12"><text:span text:style-name="T2">Education,</text:span></text:p>
        </text:list-item>
        <text:list-item>
          <text:p text:style-name="P12"><text:span text:style-name="T2">Parody, and</text:span></text:p>
        </text:list-item>
        <text:list-item>
          <text:p text:style-name="P12"><text:span text:style-name="T2">Satire.</text:span></text:p>
        </text:list-item>
      </text:list>
      <text:p text:style-name="P25"><text:span text:style-name="T2">The use of copyright-protected material for any of these purposes will not infringe copyright if that use is accepted by the rights holder or determined by a court of law to be fair.</text:span></text:p>
      <text:p text:style-name="P25"><text:span text:style-name="T2"><text:s/>The </text:span><text:span text:style-name="T5">Act</text:span><text:span text:style-name="T2"> identifies three additional purposes for which fair dealing might also apply. These are: </text:span></text:p>
      <text:list xml:id="list1956632464" text:style-name="WWNum7">
        <text:list-item>
          <text:p text:style-name="P15"><text:span text:style-name="T2">criticism or review, and </text:span></text:p>
        </text:list-item>
        <text:list-item>
          <text:p text:style-name="P15"><text:span text:style-name="T2">news reporting.</text:span></text:p>
        </text:list-item>
      </text:list>
      <text:p text:style-name="P25"><text:span text:style-name="T2">These are separated from the initial list of five because they carry the additional requirement of including proper attribution when used.</text:span></text:p>
      <text:p text:style-name="P4"/>
      <text:p text:style-name="P6"><text:span text:style-name="T2">Just meeting one of the purposes in the first step doesn’t mean that the use is fair. It depends on the outcome of the second step, the six-factor test. The first step makes it clear that if your use falls outside of the eight purposes, then you cannot rely on fair dealing. However, it is important to note that the eight purposes are intended to be considered broadly – for example listening to short previews of music before purchasing is considered research.</text:span></text:p>
      <text:p text:style-name="P4"/>
      <text:p text:style-name="P6"><text:soft-page-break/><text:span text:style-name="T4">Interpreting the Purposes</text:span></text:p>
      <text:p text:style-name="P6"><text:span text:style-name="T2">The Supreme Court has noted that “In mandating a generous interpretation of the fair dealing purposes, including “research”, the Court in </text:span><text:span text:style-name="T5">CCH</text:span><text:span text:style-name="T2"> created a relatively low threshold for the first step so that the analytical heavy-hitting is done in determining whether the dealing was fair.” (</text:span><text:span text:style-name="T5">SOCAN v. Bell,</text:span><text:span text:style-name="T2"> para. 27).</text:span></text:p>
      <text:p text:style-name="P4"/>
      <text:p text:style-name="P6"><text:span text:style-name="T4">Step Two: The Six-Factor Test</text:span></text:p>
      <text:p text:style-name="P6"><text:span text:style-name="T2">So, what does this “analytical heavy hitting” look like? The six-factor test is used to assess whether the use of the work can be reasonably considered as fair.</text:span></text:p>
      <text:p text:style-name="P25"><text:span text:style-name="T2">The six-factors are:</text:span></text:p>
      <text:list xml:id="list1538209817" text:style-name="WWNum4">
        <text:list-item>
          <text:p text:style-name="P17"><text:span text:style-name="T2">the purpose of the dealing, </text:span></text:p>
        </text:list-item>
        <text:list-item>
          <text:p text:style-name="P17"><text:span text:style-name="T2">the character of the dealing, </text:span></text:p>
        </text:list-item>
        <text:list-item>
          <text:p text:style-name="P17"><text:span text:style-name="T2">the amount of the dealing, </text:span></text:p>
        </text:list-item>
        <text:list-item>
          <text:p text:style-name="P17"><text:span text:style-name="T2">alternatives to the dealing, </text:span></text:p>
        </text:list-item>
        <text:list-item>
          <text:p text:style-name="P17"><text:span text:style-name="T2">the nature of the work, and </text:span></text:p>
        </text:list-item>
        <text:list-item>
          <text:p text:style-name="P17"><text:span text:style-name="T2">the effect of the dealing.</text:span></text:p>
        </text:list-item>
      </text:list>
      <text:p text:style-name="P25"><text:span text:style-name="T2">It is important to note that not all factors will apply in all cases, and the factors do not need to be equally weighted. These factors are simply a guide to making an interpretation of whether a dealing should ultimately be considered to be fair. The Supreme Court also noted that in future cases other factors beyond these six may be considered. <text:s/></text:span></text:p>
      <text:p text:style-name="P25"><text:span text:style-name="T2">So how do you apply the six factors? Fortunately, the Supreme Court in three fair dealing decisions (</text:span><text:span text:style-name="T5">CCH</text:span><text:span text:style-name="T2">, </text:span><text:span text:style-name="T5">SOCAN</text:span><text:span text:style-name="T2"> and </text:span><text:span text:style-name="T5">Alberta (Education)</text:span><text:span text:style-name="T2">) has provided some guidance on how to understand and apply the factors.</text:span></text:p>
      <text:p text:style-name="P25"><text:span text:style-name="T4">Purpose of the Dealing</text:span></text:p>
      <text:p text:style-name="P27"><text:span text:style-name="T2">With regard to the purpose of the dealing, the court in </text:span><text:span text:style-name="T5">CCH </text:span><text:span text:style-name="T2">stressed that the users’ real motive should be considered, and added that, for example, research done for a commercial purpose may not be as fair as research done for a charitable purpose. In the </text:span><text:span text:style-name="T5">SOCAN</text:span><text:span text:style-name="T2"> case the high court noted that safeguards, such as only allowing users to stream 30-second music previews as opposed to allowing the previews to be downloaded, should be considered under purpose.</text:span></text:p>
      <text:p text:style-name="P25"><text:span text:style-name="T4">Character of the Dealing</text:span></text:p>
      <text:p text:style-name="P27"><text:span text:style-name="T2">The character of the dealing factor examines how works were dealt with. If multiple copies are made and widely distributed, this will tend toward unfairness. If a work is destroyed after it is used, this may tend toward fairness, and importantly, custom or practice in a particular trade or industry is also considered. It is important to consider who the user is when looking at all factors, including character. For example, in the </text:span><text:span text:style-name="T5">Alberta</text:span><text:span text:style-name="T2"> case, while teachers may have been making multiple copies for their class, it is the student’s perspective as the ultimate user that must be considered, and thus such copying should properly be seen as an individual copy for each student.</text:span></text:p>
      <text:p text:style-name="P25"><text:span text:style-name="T4">Amount of the Dealing</text:span></text:p>
      <text:p text:style-name="P27"><text:span text:style-name="T2">The amount of the dealing factor deals with the proportion of the work copied, not the total number of copies made, which is considered under the character of the dealing factor. While copying a greater proportion of a work may tend toward unfairness, the Supreme Court has noted that in some cases an entire work can be copied fairly. The character and purpose of the dealing might also be considered in relation to amount. Thus, for example, it may be necessary for research or private study to copy the entirety of an academic article or court decision, but not to copy an entire literary work for the purpose of criticism or review.</text:span></text:p>
      <text:p text:style-name="P25"><text:span text:style-name="T4">Alternatives Factor</text:span></text:p>
      <text:p text:style-name="P27"><text:span text:style-name="T2">As the name implies, the alternatives factor considers what alternatives to the dealing might have been used. If a non-copyright-protected equivalent could have been used to achieve the same purpose, this tends toward unfairness. An important element in weighing the alternatives is the extent to which the copying, or dealing, was necessary to achieve the ultimate purpose.</text:span></text:p>
      <text:p text:style-name="P26"><text:span text:style-name="T4">Nature of the Work</text:span></text:p>
      <text:p text:style-name="P27"><text:span text:style-name="T2">The nature of the work factor centres on the relationship between the copied work and its distribution. Copying a confidential work is less fair, although copying an unpublished work may be more fair if the copying is acknowledged and potentially leads to wider public dissemination of that work.</text:span></text:p>
      <text:p text:style-name="P25"><text:span text:style-name="T4">Effect of the Dealing</text:span></text:p>
      <text:p text:style-name="P27"><text:span text:style-name="T2">Finally, the effect of the dealing on the work considers to what degree the copies made compete with and adversely impact the market for the original work. Obviously, if the intended distribution of copies diminishes the market for a work, this will tend toward unfairness, but if the copying may increase the market for a work (such as the offering of music previews in the </text:span><text:span text:style-name="T5">SOCAN </text:span><text:span text:style-name="T2">case), this may tend toward fairness.</text:span></text:p>
      <text:p text:style-name="P25"><text:soft-page-break/><text:span text:style-name="T4">It Depends</text:span></text:p>
      <text:p text:style-name="P27"><text:span text:style-name="T2">It is important to remember that a final decision on fairness involves thinking of all of the six factors and how they relate to each other. There is no simple scorecard such as: if three factors are considered more fair, then the dealing is fair.</text:span></text:p>
      <text:p text:style-name="P25"><text:span text:style-name="T4">Fair Dealing Resources</text:span></text:p>
      <text:p text:style-name="P27"><text:span text:style-name="T2">If you want more details on how these factors were applied in each of the three Supreme Court cases, please have a look at the specific modules. In addition, there are many good supplementary resources such as those from the Universities of Alberta, Ottawa and Toronto, as well as CAUT’s copyright guidelines, all of which can help in applying fair dealing.</text:span></text:p>
      <text:p text:style-name="P25"><text:span text:style-name="T4">Interpreting Fair Dealing</text:span></text:p>
      <text:p text:style-name="P27"><text:span text:style-name="T2">Given that fair dealing is, at its root, a determination of fairness made on a specific set of facts, and given that those facts and fairness itself are subject to interpretation, determinations of fair dealing may always be contentious. However, the way fair dealing is interpreted will remain a key element in preserving the balance of rights that is at the core of copyright law.</text:span></text:p>
      <text:p text:style-name="P25"><text:span text:style-name="T2">Since the application of the two-step test involves a number of interpretations, in many cases no ultimate determination of whether a use is truly “fair dealing” can be made until it has been reviewed and decided by a court. Therefore, there can often be an element of uncertainty, and such uncertainty can have a chilling effect, encouraging risk-averse institutions to be very conservative in their interpretation and application of fair dealing.</text:span></text:p>
      <text:p text:style-name="P25"><text:span text:style-name="T2">Overly conservative applications of fair dealing can impact general practice within a sector, and when such practices become long established, these practices could become the standards against which interpretations of fairness are made. It may be that, in practice, interpreting fair dealing too narrowly could, over time, lead to a narrowing of what dealings are considered to be fair. From that perspective, user rights may be better maintained and protected through their being applied to their fullest reasonable extent.</text:span></text:p>
      <text:p text:style-name="P25"><text:span text:style-name="T4">Learning Objectives</text:span></text:p>
      <text:p text:style-name="P27"><text:span text:style-name="T2">You should now be able to:</text:span></text:p>
      <text:list xml:id="list1375683768" text:style-name="WWNum5">
        <text:list-item>
          <text:p text:style-name="P9"><text:span text:style-name="T2">Recognize that satisfying a fair dealing purpose fulfills only the first step of the two-step fair dealing test</text:span></text:p>
        </text:list-item>
        <text:list-item>
          <text:p text:style-name="P20"><text:span text:style-name="T2">Understand the six factors and their relationship to one another in the second part of the two-step fair dealing test</text:span></text:p>
        </text:list-item>
        <text:list-item>
          <text:p text:style-name="P20"><text:span text:style-name="T2">Apply both steps of the two-step fair dealing test to conduct a fair dealing analysis</text:span></text:p>
        </text:list-item>
      </text:list>
      <text:p text:style-name="P29"><text:span text:style-name="T4">Thank You for Your Attention</text:span></text:p>
      <text:p text:style-name="P27"><text:span text:style-name="T2">This has been the University of Alberta’s Opening Up Copyright instructional module on applying fair dealing. Thank you for your attention.</text:span></text:p>
      <text:p text:style-name="P5"/>
      <text:p text:style-name="P31"><text:span text:style-name="T1">Questions</text:span></text:p>
      <text:list xml:id="list2425334909" text:style-name="WWNum3">
        <text:list-item>
          <text:p text:style-name="P22"><text:span text:style-name="T2">A fair dealing analysis consists of:</text:span></text:p>
          <text:list>
            <text:list-item>
              <text:p text:style-name="P32"><text:span text:style-name="T2">A one-step test that determines if the purpose for using the work matches at least one of the purposes listed in the </text:span><text:span text:style-name="T5">Copyright Act</text:span></text:p>
            </text:list-item>
            <text:list-item>
              <text:p text:style-name="P32"><text:span text:style-name="T6">A two-step test that involves assessing if the purpose for using the work matches at least one the purposes listed in the </text:span><text:span text:style-name="T7">Copyright Act</text:span><text:span text:style-name="T6">, and then evaluating fairness based on considering the six factors noted by the Supreme Court of Canada </text:span></text:p>
            </text:list-item>
            <text:list-item>
              <text:p text:style-name="P32"><text:span text:style-name="T2">A six-step test that determines fairness based on considering the six factors noted by the Supreme Court of Canada</text:span></text:p>
            </text:list-item>
            <text:list-item>
              <text:p text:style-name="P32"><text:span text:style-name="T2">A 48-step test analyzing fairness for every purpose and every factor</text:span></text:p>
            </text:list-item>
            <text:list-item>
              <text:p text:style-name="P32"><text:span text:style-name="T2">Roll a pair of dice – snake eyes, box cars or a 7 and the dealing is fair, if not the dealing is unfair</text:span></text:p>
            </text:list-item>
          </text:list>
        </text:list-item>
      </text:list>
      <text:p text:style-name="P36"/>
      <text:list xml:id="list80760970079812" text:continue-numbering="true" text:style-name="WWNum3">
        <text:list-item>
          <text:p text:style-name="P22"><text:span text:style-name="T2">In conducting the first step of the two-step fair dealing test, the stated purposes should be interpreted:</text:span></text:p>
          <text:list>
            <text:list-item>
              <text:p text:style-name="P32"><text:span text:style-name="T2">Narrowly/restrictively</text:span></text:p>
            </text:list-item>
            <text:list-item>
              <text:p text:style-name="P32"><text:soft-page-break/><text:span text:style-name="T6">Broadly/liberally</text:span></text:p>
            </text:list-item>
            <text:list-item>
              <text:p text:style-name="P32"><text:span text:style-name="T2">Only by a Major League Baseball heavy hitter</text:span></text:p>
            </text:list-item>
          </text:list>
        </text:list-item>
      </text:list>
      <text:p text:style-name="P28"/>
      <text:list xml:id="list80761170905932" text:continue-numbering="true" text:style-name="WWNum3">
        <text:list-item>
          <text:p text:style-name="P24"><text:span text:style-name="T2">Identify the six factors in the fair dealing assessment:</text:span></text:p>
        </text:list-item>
      </text:list>
      <text:list xml:id="list15301946" text:style-name="WWNum1">
        <text:list-item>
          <text:list>
            <text:list-item>
              <text:p text:style-name="P34"><text:span text:style-name="T6">Nature</text:span></text:p>
            </text:list-item>
            <text:list-item>
              <text:p text:style-name="P34"><text:span text:style-name="T2">Novelty</text:span></text:p>
            </text:list-item>
            <text:list-item>
              <text:p text:style-name="P34"><text:span text:style-name="T6">Amount</text:span></text:p>
            </text:list-item>
            <text:list-item>
              <text:p text:style-name="P34"><text:span text:style-name="T2">Cost</text:span></text:p>
            </text:list-item>
            <text:list-item>
              <text:p text:style-name="P34"><text:span text:style-name="T6">Effect</text:span></text:p>
            </text:list-item>
            <text:list-item>
              <text:p text:style-name="P34"><text:span text:style-name="T6">Character</text:span></text:p>
            </text:list-item>
            <text:list-item>
              <text:p text:style-name="P34"><text:span text:style-name="T6">Purpose</text:span></text:p>
            </text:list-item>
            <text:list-item>
              <text:p text:style-name="P34"><text:span text:style-name="T2">Coolness</text:span></text:p>
            </text:list-item>
            <text:list-item>
              <text:p text:style-name="P34"><text:span text:style-name="T2">Popularity</text:span></text:p>
            </text:list-item>
            <text:list-item>
              <text:p text:style-name="P34"><text:span text:style-name="T6">Alternatives</text:span></text:p>
            </text:list-item>
            <text:list-item>
              <text:p text:style-name="P34"><text:span text:style-name="T2">Fairness </text:span></text:p>
            </text:list-item>
          </text:list>
        </text:list-item>
      </text:list>
      <text:p text:style-name="P37"/>
      <text:list xml:id="list80760651274146" text:continue-list="list80761170905932" text:style-name="WWNum3">
        <text:list-item>
          <text:p text:style-name="P22"><text:span text:style-name="T2">When considering fairness in the second step of the two-step test, each factor should be considered in isolation with no consideration of how the factors relate.</text:span></text:p>
          <text:list>
            <text:list-item>
              <text:p text:style-name="P35"><text:span text:style-name="T2">True</text:span></text:p>
            </text:list-item>
            <text:list-item>
              <text:p text:style-name="P35"><text:span text:style-name="T6">False</text:span></text:p>
            </text:list-item>
          </text:list>
        </text:list-item>
      </text:list>
      <text:p text:style-name="P1"/>
      <text:list xml:id="list80761668572622" text:continue-numbering="true" text:style-name="WWNum3">
        <text:list-item>
          <text:p text:style-name="P22"><text:span text:style-name="T2">You can only proceed to the second step (considering the six factors) if you pass the first step (meeting at least one of the allowable purposes).</text:span></text:p>
          <text:list>
            <text:list-item>
              <text:p text:style-name="P35"><text:span text:style-name="T6">True </text:span></text:p>
            </text:list-item>
            <text:list-item>
              <text:p text:style-name="P35"><text:span text:style-name="T2">False</text:span></text:p>
            </text:list-item>
          </text:list>
        </text:list-item>
      </text:list>
      <text:p text:style-name="P30"/>
      <text:list xml:id="list80760352443272" text:continue-numbering="true" text:style-name="WWNum3">
        <text:list-item>
          <text:p text:style-name="P22"><text:span text:style-name="T2">To conclude a fair dealing assessment you must have a minimum of how many factors weight towards fairness?</text:span></text:p>
          <text:list>
            <text:list-item>
              <text:p text:style-name="P32"><text:span text:style-name="T2">Three factors (50%)</text:span></text:p>
            </text:list-item>
            <text:list-item>
              <text:p text:style-name="P32"><text:soft-page-break/><text:span text:style-name="T2">Four factors (66%)</text:span></text:p>
            </text:list-item>
            <text:list-item>
              <text:p text:style-name="P32"><text:span text:style-name="T2">Six factors (100%)</text:span></text:p>
            </text:list-item>
            <text:list-item>
              <text:p text:style-name="P32"><text:span text:style-name="T6">There is no formula, checklist, or scorecard that involves considering all six factors and the relationship among them</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pplying Fair Dealing</text:span></text:p>
        <text:p text:style-name="MP1"><text:span text:style-name="MT2">Opening Up Copyright Instructional Module</text:span></text:p>
        <text:p text:style-name="MP1"><draw:rect text:anchor-type="as-char" style:rel-width="100%" draw:z-index="4" draw:style-name="Mgr1" draw:text-style-name="MP2" svg:width="0.0012in" svg:height="0.0213in"><text:p/></draw:rect></text:p>
        <text:p text:style-name="MP3"/>
      </style:header>
      <style:footer>
        <text:p text:style-name="MP1"><text:span text:style-name="MT3">May <text:s/>2020 | October 2024<text:tab/><text:tab/><text:tab/><text:tab/><text:tab/><text:tab/><text:tab/><text:tab/><text:tab/></text:span><draw:frame draw:style-name="Mfr1" draw:name="image1.png" text:anchor-type="as-char" svg:width="0.7547in" svg:height="0.2661in" draw:z-index="9"><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101" meta:word-count="1946" meta:character-count="11449" meta:non-whitespace-character-count="9629"/>
    <meta:generator>LibreOfficeDev/6.0.5.2$Linux_X86_64 LibreOffice_project/</meta:generator>
  </office:meta>
</office:document-meta>
</file>