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5"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3">
      <style:paragraph-properties fo:margin-left="0.5in" fo:margin-right="0in" fo:line-height="100%" fo:orphans="0" fo:widows="0" fo:text-indent="-0.25in" style:auto-text-indent="false"/>
    </style:style>
    <style:style style:name="P7" style:family="paragraph" style:parent-style-name="Standard" style:list-style-name="WWNum2">
      <style:paragraph-properties fo:margin-left="0.5in" fo:margin-right="0in" fo:orphans="0" fo:widows="0" fo:text-indent="-0.25in" style:auto-text-indent="false"/>
    </style:style>
    <style:style style:name="P8" style:family="paragraph" style:parent-style-name="Standard" style:list-style-name="WWNum4">
      <style:paragraph-properties fo:margin-left="0.5in" fo:margin-right="0in" fo:orphans="0" fo:widows="0" fo:text-indent="-0.25in" style:auto-text-indent="false"/>
    </style:style>
    <style:style style:name="P9" style:family="paragraph" style:parent-style-name="Standard" style:list-style-name="WWNum1">
      <style:paragraph-properties fo:margin-left="0.5in" fo:margin-right="0in" fo:margin-top="0.1665in" fo:margin-bottom="0in" loext:contextual-spacing="false" fo:line-height="115%" fo:text-indent="-0.25in" style:auto-text-indent="false"/>
    </style:style>
    <style:style style:name="P10" style:family="paragraph" style:parent-style-name="Standard">
      <style:paragraph-properties fo:margin-left="0.5in" fo:margin-right="0in" fo:line-height="100%" fo:orphans="0" fo:widows="0" fo:text-indent="0in" style:auto-text-indent="false"/>
    </style:style>
    <style:style style:name="P11" style:family="paragraph" style:parent-style-name="Standard">
      <style:paragraph-properties fo:margin-left="0.5in" fo:margin-right="0in" fo:orphans="0" fo:widows="0" fo:text-indent="0in" style:auto-text-indent="false"/>
    </style:style>
    <style:style style:name="P12" style:family="paragraph" style:parent-style-name="Standard">
      <style:paragraph-properties fo:margin-left="0.5in" fo:margin-right="0in" fo:orphans="0" fo:widows="0" fo:text-indent="0in" style:auto-text-indent="false"/>
      <style:text-properties style:font-name="Calibri" fo:font-size="12pt" style:font-name-asian="Calibri1" style:font-size-asian="12pt" style:font-name-complex="Calibri1" style:font-size-complex="12pt"/>
    </style:style>
    <style:style style:name="P13" style:family="paragraph" style:parent-style-name="Standard">
      <style:paragraph-properties fo:margin-left="0in" fo:margin-right="0in" fo:orphans="0" fo:widows="0" fo:text-indent="0in" style:auto-text-indent="false"/>
      <style:text-properties style:font-name="Calibri" fo:font-size="12pt" style:font-name-asian="Calibri1" style:font-size-asian="12pt" style:font-name-complex="Calibri1" style:font-size-complex="12pt"/>
    </style:style>
    <style:style style:name="P14" style:family="paragraph" style:parent-style-name="Standard">
      <style:paragraph-properties fo:margin-left="0in" fo:margin-right="0in" fo:orphans="0" fo:widows="0" fo:text-indent="0in" style:auto-text-indent="false"/>
    </style:style>
    <style:style style:name="P15" style:family="paragraph" style:parent-style-name="Standard">
      <style:paragraph-properties fo:margin-left="0in" fo:margin-right="0in" fo:margin-top="0.1665in" fo:margin-bottom="0in" loext:contextual-spacing="false" fo:line-height="115%" fo:text-indent="0in" style:auto-text-indent="false"/>
      <style:text-properties style:font-name="Calibri" fo:font-size="12pt" style:font-name-asian="Calibri1" style:font-size-asian="12pt" style:font-name-complex="Calibri1" style:font-size-complex="12pt"/>
    </style:style>
    <style:style style:name="P16" style:family="paragraph" style:parent-style-name="Standard">
      <style:paragraph-properties fo:margin-left="0in" fo:margin-right="0in" fo:margin-top="0.1665in" fo:margin-bottom="0in" loext:contextual-spacing="false" fo:line-height="115%" fo:text-indent="0in" style:auto-text-indent="false"/>
    </style:style>
    <style:style style:name="P17" style:family="paragraph" style:parent-style-name="Standard" style:list-style-name="WWNum1">
      <style:paragraph-properties fo:margin-left="1in" fo:margin-right="0in" fo:margin-top="0in" fo:margin-bottom="0in" loext:contextual-spacing="false" fo:line-height="115%" fo:text-indent="-0.25in" style:auto-text-indent="false"/>
    </style:style>
    <style:style style:name="P18" style:family="paragraph" style:parent-style-name="Standard" style:list-style-name="WWNum1">
      <style:paragraph-properties fo:margin-left="1in" fo:margin-right="0in" fo:margin-top="0in" fo:margin-bottom="0in" loext:contextual-spacing="false" fo:line-height="115%" fo:text-indent="-0.25in" style:auto-text-indent="false"/>
    </style:style>
    <style:style style:name="P19" style:family="paragraph" style:parent-style-name="Standard" style:master-page-name="Standard">
      <style:paragraph-properties fo:orphans="0" fo:widows="0" style:page-number="1"/>
    </style:style>
    <style:style style:name="P20"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fo:font-weight="bold" style:font-weight-asian="bold"/>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Learning Objectives</text:span></text:p>
      <text:p text:style-name="P2"/>
      <text:list xml:id="list2274913396" text:style-name="WWNum3">
        <text:list-item>
          <text:p text:style-name="P6"><text:span text:style-name="T2">Describe and recount the arguments in the </text:span><text:span text:style-name="T3">Nintendo v. Go Cyber</text:span><text:span text:style-name="T2"> case</text:span></text:p>
        </text:list-item>
        <text:list-item>
          <text:p text:style-name="P6"><text:span text:style-name="T2">Recognize how a broad interpretation of protections and a limited interpretation of exceptions was applied in this case</text:span></text:p>
        </text:list-item>
      </text:list>
      <text:p text:style-name="P10"><text:span text:style-name="T2"><text:line-break/></text:span></text:p>
      <text:p text:style-name="P1"><text:span text:style-name="T1">Transcript</text:span></text:p>
      <text:p text:style-name="P3"/>
      <text:p text:style-name="P1"><text:span text:style-name="T5">Title Screen</text:span></text:p>
      <text:p text:style-name="P1"><text:span text:style-name="T2">Hello, and welcome to the University of Alberta’s Opening Up Copyright instructional module on </text:span><text:span text:style-name="T3">Nintendo v. Go Cyber</text:span><text:span text:style-name="T2">.</text:span></text:p>
      <text:p text:style-name="P4"/>
      <text:p text:style-name="P4"/>
      <text:p text:style-name="P1"><text:span text:style-name="T5">Video Games</text:span></text:p>
      <text:p text:style-name="P1"><text:span text:style-name="T2">Ah, video games… An escape from reality that allows us to put off our chores for... *Timmy, dinner’s ready!*… just give me a few more minutes, okay mom?! In the real world, video games have become part of a global multi-billion dollar industry fuelled by consumers from all demographics, and its momentum shows no signs of slowing down anytime soon. Companies like Nintendo have played a major role in its sustained growth and have developed measures to prevent others from profiting off their hard work and success. So, what happens when other companies circumvent these measures to try to make a few coins of their own?</text:span></text:p>
      <text:p text:style-name="P4"/>
      <text:p text:style-name="P4"/>
      <text:p text:style-name="P1"><text:span text:style-name="T5">What is a TPM?</text:span></text:p>
      <text:p text:style-name="P1"><text:span text:style-name="T2">This module will explain what Technological Protection Measures are in Canadian copyright law, how they have been interpreted in court, and how they ended up costing a company in Windsor, Ontario $12.7 million dollars. </text:span></text:p>
      <text:p text:style-name="P4"/>
      <text:p text:style-name="P4"/>
      <text:p text:style-name="P1"><text:span text:style-name="T5">S.41 of the </text:span><text:span text:style-name="T4">Copyright Act</text:span></text:p>
      <text:p text:style-name="P1"><text:span text:style-name="T2">As of 2012, provisions in section 41 of Canada’s </text:span><text:span text:style-name="T3">Copyright Act </text:span><text:span text:style-name="T2">have made it illegal to bypass - or circumvent, to be specific - “any effective technology, device, or component” that are intended to control access to a work, or that are intended to protect a copyright holder’s exclusive rights over the use of a work.</text:span></text:p>
      <text:p text:style-name="P4"/>
      <text:p text:style-name="P4"/>
      <text:p text:style-name="P1"><text:span text:style-name="T4">Nintendo v. King &amp; Go Cyber</text:span></text:p>
      <text:p text:style-name="P1"><text:span text:style-name="T2">This definition is broad and can thus be interpreted by courts in many ways. This is where Nintendo and a company called Go Cyber Shopping come into the picture. In 2016, Nintendo filed a claim against Go Cyber, stating that the company was violating the </text:span><text:span text:style-name="T3">Copyright Act</text:span><text:span text:style-name="T2"> by selling devices that allowed Nintendo DS, 3DS and Wii gaming systems to play pirated copies of their video games.</text:span></text:p>
      <text:p text:style-name="P4"><text:soft-page-break/></text:p>
      <text:p text:style-name="P1"><text:span text:style-name="T2">Go Cyber was accused of violating section 41.1 of the </text:span><text:span text:style-name="T3">Copyright Act</text:span><text:span text:style-name="T2">, which states that you cannot circumvent a TPM, offer services primarily-intended to circumvent them, or market those services. It also says you cannot manufacture, import or distribute - for sale or rent - any technology intended to circumvent TPMs. </text:span></text:p>
      <text:p text:style-name="P4"/>
      <text:p text:style-name="P4"/>
      <text:p text:style-name="P1"><text:span text:style-name="T5">Nintendo’s Use of TPMs</text:span></text:p>
      <text:p text:style-name="P1"><text:span text:style-name="T2">This case was the first time the </text:span><text:span text:style-name="T3">Copyright Act</text:span><text:span text:style-name="T2">’s rules for TPM circumvention were tested. What exactly WAS a TPM, and what counted as an “effective” technology for controlling access to a work? Nintendo said that they were using multiple methods to control access to and use of their copyright-protected material, including:</text:span></text:p>
      <text:p text:style-name="P11"><text:span text:style-name="T2">a) The shape of the Nintendo cartridges, which were designed to fit ONLY Nintendo systems, like a key in a lock</text:span></text:p>
      <text:p text:style-name="P11"><text:span text:style-name="T2">b) A “copy protection code” (or “header data”) on game discs, including Nintendo logos, that had to be validated before a game could be played. Nintendo had registered copyrights on this code.</text:span></text:p>
      <text:p text:style-name="P11"><text:span text:style-name="T2">c) And finally, data encryption, or scrambling, of game content that only the gaming console was supposed to be able to decrypt and read.</text:span></text:p>
      <text:p text:style-name="P12"/>
      <text:p text:style-name="P13"/>
      <text:p text:style-name="P14"><text:span text:style-name="T5">Defining TPMs</text:span></text:p>
      <text:p text:style-name="P14"><text:span text:style-name="T2">There are many other examples of technological protection measures that you may have seen. Some TPMs are for controlling access and others are for controlling use, or copying of a work. </text:span></text:p>
      <text:p text:style-name="P13"/>
      <text:p text:style-name="P14"><text:span text:style-name="T2">The </text:span><text:span text:style-name="T3">Copyright Act</text:span><text:span text:style-name="T2"> says that TPMs can be “any effective technology,” so it stands to reason that a court would consider what this phrase means when deciding what is and is not a TPM. This is what happened in the Nintendo case.</text:span></text:p>
      <text:p text:style-name="P13"/>
      <text:p text:style-name="P14"><text:span text:style-name="T2">In their defence, Go Cyber did not believe that the shape of Nintendo cartridges was a form of “protection”. They also provided a narrow definition of “circumvent” to assert that they were not ‘going around’ or ‘impairing’ Nintendo’s protection mechanisms, but were in fact “replicating” them. </text:span></text:p>
      <text:p text:style-name="P13"/>
      <text:p text:style-name="P13"/>
      <text:p text:style-name="P14"><text:span text:style-name="T5">Court Decision</text:span></text:p>
      <text:p text:style-name="P14"><text:span text:style-name="T2">The federal court disagreed with Go Cyber on two main grounds: </text:span></text:p>
      <text:list xml:id="list1228982737" text:style-name="WWNum2">
        <text:list-item>
          <text:p text:style-name="P7"><text:span text:style-name="T2">First, since the </text:span><text:span text:style-name="T3">Act</text:span><text:span text:style-name="T2"> says a TPM is ANY effective measure, the shape of the cartridges counted as a TPM (paras. 77-83). This is different than the interpretation in the UK, where a TPM is defined as something that “transforms” a copyrighted work, through encryption or other means.</text:span></text:p>
        </text:list-item>
        <text:list-item>
          <text:p text:style-name="P7"><text:span text:style-name="T2">Second, the intent of s. 41 in the Act was not to exclude “replication” from the definition of “circumvent,” so duplicating the measure just to get around it is still a violation. As an example, the court noted that a burglar who makes a copy of a key to get into someone’s house is still a burglar.</text:span></text:p>
        </text:list-item>
      </text:list>
      <text:p text:style-name="P13"/>
      <text:p text:style-name="P14"><text:span text:style-name="T2">Go Cyber lost their case. They were found accountable for violating Nintendo’s copyright on its “header data” AND for circumventing their technological protection measures. Nintendo was awarded more than $12.7 million dollars in damages. </text:span></text:p>
      <text:p text:style-name="P13"/>
      <text:p text:style-name="P13"><text:soft-page-break/></text:p>
      <text:p text:style-name="P14"><text:span text:style-name="T5">Shape as a TPM</text:span></text:p>
      <text:p text:style-name="P14"><text:span text:style-name="T2">In his commentary on the case, Michael Geist points out that the court’s allowance of “shape” as an effective TPM is alarmingly broad. It could allow a rights holder to claim that any physical or digital aspect of the “container” for a work is a technological protection measure, since TPMs do not need to “transform” the work itself in any way. </text:span></text:p>
      <text:p text:style-name="P13"/>
      <text:p text:style-name="P13"/>
      <text:p text:style-name="P14"><text:span text:style-name="T5">Copyright Implications</text:span></text:p>
      <text:p text:style-name="P14"><text:span text:style-name="T2">In essence, this case sheds light on how users of copyrighted material run the risk of violating the </text:span><text:span text:style-name="T3">Copyright Act</text:span><text:span text:style-name="T2"> by intentionally circumventing any technological protection measure to gain access to copyrighted material, and they cannot rely on fair dealing provisions as valid reasons for doing so.</text:span></text:p>
      <text:p text:style-name="P13"/>
      <text:p text:style-name="P13"/>
      <text:p text:style-name="P14"><text:span text:style-name="T5">Impact of the Ruling</text:span></text:p>
      <text:p text:style-name="P14"><text:span text:style-name="T2">As a result of providing services and goods that circumvent TPMs, Go Cyber Shopping faced a heavy fine for selling devices that modify Nintendo systems. The federal court’s ruling in this case means that even alternative uses of Nintendo hardware - like using the platform to write your own game - are now less accessible to users.</text:span></text:p>
      <text:p text:style-name="P13"/>
      <text:p text:style-name="P14"><text:span text:style-name="T2">In light of what is and is not allowed, Nintendo claimed that Go Cyber knew they were making it possible to violate copyright, and were advertising their services for that purpose. The limited exceptions for circumvention of TPMs did not apply in this case. <text:s/></text:span></text:p>
      <text:p text:style-name="P13"/>
      <text:p text:style-name="P13"/>
      <text:p text:style-name="P14"><text:span text:style-name="T2">You should now be able to:</text:span></text:p>
      <text:list xml:id="list3308224908" text:style-name="WWNum4">
        <text:list-item>
          <text:p text:style-name="P8"><text:span text:style-name="T2">Describe and recount the arguments in the </text:span><text:span text:style-name="T3">Nintendo v. Go Cyber</text:span><text:span text:style-name="T2"> case</text:span></text:p>
        </text:list-item>
        <text:list-item>
          <text:p text:style-name="P8"><text:span text:style-name="T2">Recognize how a broad interpretation of protections and a limited interpretation of exceptions was applied in this case</text:span></text:p>
        </text:list-item>
      </text:list>
      <text:p text:style-name="P4"/>
      <text:p text:style-name="P1"><text:span text:style-name="T2">This has been the University of Alberta’s Opening Up Copyright instructional module on </text:span><text:span text:style-name="T3">Nintendo v. Go Cyber</text:span><text:span text:style-name="T2">. Thank you for your attention.</text:span></text:p>
      <text:p text:style-name="P13"/>
      <text:p text:style-name="P13"/>
      <text:p text:style-name="P13"/>
      <text:p text:style-name="P13"/>
      <text:p text:style-name="P13"/>
      <text:p text:style-name="P13"/>
      <text:p text:style-name="P13"><text:soft-page-break/></text:p>
      <text:p text:style-name="P13"/>
      <text:p text:style-name="P13"/>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Questions</text:span></text:p>
      <text:p text:style-name="P2"/>
      <text:list xml:id="list1134321481" text:style-name="WWNum1">
        <text:list-item>
          <text:p text:style-name="P9"><text:span text:style-name="T2">Nintendo’s case against Go Cyber was based on the argument:</text:span></text:p>
          <text:list>
            <text:list-item>
              <text:p text:style-name="P17"><text:span text:style-name="T5">Go Cyber had circumvented the shape of the Nintendo cartridges, which constitute a TPM because they were designed to be used exclusively with Nintendo consoles</text:span></text:p>
            </text:list-item>
            <text:list-item>
              <text:p text:style-name="P17"><text:span text:style-name="T2">Go Cyber’s replication and circumvention was not transformative</text:span></text:p>
            </text:list-item>
            <text:list-item>
              <text:p text:style-name="P17"><text:span text:style-name="T2">Go Cyber had not equally circumvented Playstation and Xbox consoles</text:span></text:p>
            </text:list-item>
            <text:list-item>
              <text:p text:style-name="P17"><text:span text:style-name="T2">Go Cyber had suggested Luigi was better than Mario</text:span></text:p>
            </text:list-item>
          </text:list>
        </text:list-item>
      </text:list>
      <text:p text:style-name="P15"/>
      <text:list xml:id="list140204787593893" text:continue-numbering="true" text:style-name="WWNum1">
        <text:list-item>
          <text:p text:style-name="P9">Nintendo’s three pronged TPM strategy included:</text:p>
          <text:list>
            <text:list-item>
              <text:p text:style-name="P17"><text:span text:style-name="T7">Shape of the cartridges, header data code, and data encryption</text:span></text:p>
            </text:list-item>
            <text:list-item>
              <text:p text:style-name="P17"><text:soft-page-break/>Shape of the cartridges, special keys, transformative code</text:p>
            </text:list-item>
            <text:list-item>
              <text:p text:style-name="P17">Replication, transformation, encryption</text:p>
            </text:list-item>
            <text:list-item>
              <text:p text:style-name="P17">Zelda, Peach and Daisy</text:p>
            </text:list-item>
          </text:list>
        </text:list-item>
      </text:list>
      <text:p text:style-name="P16"/>
      <text:list xml:id="list140204608233517" text:continue-numbering="true" text:style-name="WWNum1">
        <text:list-item>
          <text:p text:style-name="P9"><text:span text:style-name="T2">The Canadian interpretation of TPMs differs from the UK approach because</text:span></text:p>
          <text:list>
            <text:list-item>
              <text:p text:style-name="P17"><text:span text:style-name="T5">The UK requires a higher standard of the TPM being transformational</text:span></text:p>
            </text:list-item>
            <text:list-item>
              <text:p text:style-name="P17"><text:span text:style-name="T2">The UK requires a lower standard of the TPM being occasional</text:span></text:p>
            </text:list-item>
            <text:list-item>
              <text:p text:style-name="P17"><text:span text:style-name="T2">The UK requires TPMs be “affective”; Canada requires TPMs be “effective”</text:span></text:p>
            </text:list-item>
          </text:list>
        </text:list-item>
      </text:list>
      <text:p text:style-name="P15"/>
      <text:list xml:id="list140205415484971" text:continue-numbering="true" text:style-name="WWNum1">
        <text:list-item>
          <text:p text:style-name="P9"><text:span text:style-name="T2">The Federal Court’s broad interpretation of shape as an effective TPM is problematic because:</text:span></text:p>
          <text:list>
            <text:list-item>
              <text:p text:style-name="P17"><text:span text:style-name="T5">It may allow any physical or digital aspect of the container of a copyright protected work to be considered a TPM</text:span></text:p>
            </text:list-item>
            <text:list-item>
              <text:p text:style-name="P17"><text:span text:style-name="T2">It allows for both affective and effective TPMs</text:span></text:p>
            </text:list-item>
            <text:list-item>
              <text:p text:style-name="P17"><text:span text:style-name="T2">It requires burglars to have keys </text:span></text:p>
            </text:list-item>
            <text:list-item>
              <text:p text:style-name="P17"><text:span text:style-name="T2">Bowser must now appear smaller than Mario in all Nintendo games<text:line-brea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Nintendo v. Go Cyber</text:span></text:p>
        <text:p text:style-name="Standard"><text:span text:style-name="MT2">Opening Up Copyright Instructional Module</text:span></text:p>
        <text:p text:style-name="Standard"><draw:rect text:anchor-type="as-char" style:rel-width="100%" draw:z-index="4" draw:style-name="Mgr1" draw:text-style-name="MP1" svg:width="0.0012in" svg:height="0.0213in"><text:p/></draw:rect></text:p>
        <text:p text:style-name="MP2"/>
      </style:header>
      <style:footer>
        <text:p text:style-name="Standard"><text:span text:style-name="MT3">April 2020<text:tab/><text:tab/><text:tab/><text:tab/><text:tab/><text:tab/><text:tab/><text:tab/><text:tab/><text:tab/></text:span><draw:frame draw:style-name="Mfr1" draw:name="image1.png" text:anchor-type="as-char" svg:width="0.7547in" svg:height="0.2661in" draw:z-index="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65" meta:word-count="1301" meta:character-count="7707" meta:non-whitespace-character-count="6472"/>
    <meta:generator>LibreOfficeDev/6.0.5.2$Linux_X86_64 LibreOffice_project/</meta:generator>
  </office:meta>
</office:document-meta>
</file>