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orphans="0" fo:widows="0"/>
    </style:style>
    <style:style style:name="P3" style:family="paragraph" style:parent-style-name="Standard">
      <style:paragraph-properties fo:break-before="auto" fo:break-after="auto"/>
    </style:style>
    <style:style style:name="P4" style:family="paragraph" style:parent-style-name="Standard">
      <style:paragraph-properties fo:orphans="0" fo:widows="0" fo:break-before="auto" fo:break-after="auto"/>
    </style:style>
    <style:style style:name="P5"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8" style:family="paragraph" style:parent-style-name="Standard">
      <style:paragraph-properties fo:orphans="0" fo:widows="0" fo:break-before="auto" fo:break-after="auto" fo:keep-with-next="always"/>
    </style:style>
    <style:style style:name="P9" style:family="paragraph" style:parent-style-name="Standard" style:list-style-name="WWNum3">
      <style:paragraph-properties fo:margin-left="0.5in" fo:margin-right="0in" fo:orphans="0" fo:widows="0" fo:text-indent="-0.25in" style:auto-text-indent="false" fo:break-before="auto" fo:break-after="auto"/>
    </style:style>
    <style:style style:name="P10" style:family="paragraph" style:parent-style-name="Standard" style:list-style-name="WWNum1">
      <style:paragraph-properties fo:margin-left="0.5in" fo:margin-right="0in" fo:orphans="0" fo:widows="0" fo:text-indent="-0.25in" style:auto-text-indent="false" fo:break-before="auto" fo:break-after="auto"/>
    </style:style>
    <style:style style:name="P11" style:family="paragraph" style:parent-style-name="Standard" style:list-style-name="WWNum4">
      <style:paragraph-properties fo:margin-left="0.5in" fo:margin-right="0in" fo:orphans="0" fo:widows="0" fo:text-indent="-0.25in" style:auto-text-indent="false" fo:break-before="auto" fo:break-after="auto"/>
    </style:style>
    <style:style style:name="P12" style:family="paragraph" style:parent-style-name="Standard" style:list-style-name="WWNum4">
      <style:paragraph-properties fo:margin-left="0.5in" fo:margin-right="0in" fo:orphans="0" fo:widows="0" fo:text-indent="-0.25in" style:auto-text-indent="false" fo:break-before="auto" fo:break-after="auto" fo:keep-with-next="always"/>
    </style:style>
    <style:style style:name="P13" style:family="paragraph" style:parent-style-name="Standard" style:list-style-name="WWNum2">
      <style:paragraph-properties fo:margin-left="0.5in" fo:margin-right="0in" fo:orphans="0" fo:widows="0" fo:text-indent="-0.25in" style:auto-text-indent="false"/>
    </style:style>
    <style:style style:name="P14" style:family="paragraph" style:parent-style-name="Standard">
      <style:paragraph-properties fo:margin-left="0.5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5in" fo:margin-right="0in" fo:orphans="0" fo:widows="0" fo:text-indent="0in" style:auto-text-indent="false" fo:break-before="auto" fo:break-after="auto"/>
    </style:style>
    <style:style style:name="P16" style:family="paragraph" style:parent-style-name="Standard">
      <style:paragraph-properties fo:margin-left="0in" fo:margin-right="0in" fo:orphans="0" fo:widows="0" fo:text-indent="0in" style:auto-text-indent="false" fo:break-before="auto" fo:break-after="auto"/>
    </style:style>
    <style:style style:name="P17" style:family="paragraph" style:parent-style-name="Standard" style:list-style-name="WWNum4">
      <style:paragraph-properties fo:margin-left="1in" fo:margin-right="0in" fo:orphans="0" fo:widows="0" fo:text-indent="-0.25in" style:auto-text-indent="false" fo:break-before="auto" fo:break-after="auto"/>
    </style:style>
    <style:style style:name="P18" style:family="paragraph" style:parent-style-name="Standard" style:master-page-name="Standard">
      <style:paragraph-properties fo:orphans="0" fo:widows="0" style:page-number="1" fo:break-before="auto" fo:break-after="auto"/>
    </style:style>
    <style:style style:name="P19"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text-underline-style="none" style:font-name-asian="Calibri1" style:font-size-asian="12pt" style:font-name-complex="Calibri1" style:font-size-complex="12pt"/>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fo:color="#879f3d" style:font-name="Calibri" fo:font-size="12pt" fo:font-weight="bold" style:font-name-asian="Calibri1" style:font-size-asian="12pt" style:font-weight-asian="bold"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Learning Objectives</text:span></text:p>
      <text:p text:style-name="P5"/>
      <text:list xml:id="list1495116421" text:style-name="WWNum3">
        <text:list-item>
          <text:p text:style-name="P9"><text:span text:style-name="T2">Summarize the three main theories that serve as the foundation of copyright</text:span></text:p>
        </text:list-item>
        <text:list-item>
          <text:p text:style-name="P9"><text:span text:style-name="T2">Describe how these theories have influenced modern copyright concepts</text:span></text:p>
        </text:list-item>
      </text:list>
      <text:p text:style-name="P14"/>
      <text:p text:style-name="P4"><text:span text:style-name="T1">Transcript</text:span></text:p>
      <text:p text:style-name="P5"/>
      <text:p text:style-name="P4"><text:span text:style-name="T2">Hello and welcome to the University of Alberta’s Opening Up Copyright instructional module on Theoretical Foundations for Copyright.</text:span></text:p>
      <text:p text:style-name="P6"/>
      <text:p text:style-name="P4"><text:span text:style-name="T4">Three Approaches</text:span></text:p>
      <text:p text:style-name="P4"><text:span text:style-name="T2">In a western context there are three major approaches to the theories that justify copyright:</text:span></text:p>
      <text:list xml:id="list3237351349" text:style-name="WWNum1">
        <text:list-item>
          <text:p text:style-name="P10"><text:span text:style-name="T2">The utilitarian/consequentialist approach</text:span></text:p>
        </text:list-item>
        <text:list-item>
          <text:p text:style-name="P10"><text:span text:style-name="T2">The natural rights approach</text:span></text:p>
        </text:list-item>
        <text:list-item>
          <text:p text:style-name="P10"><text:span text:style-name="T2">The personality-based approach</text:span></text:p>
        </text:list-item>
      </text:list>
      <text:p text:style-name="P4"><text:span text:style-name="T2"><text:line-break/>Each approach to the argument for copyright is connected to the writings of one or two major philosophers. The utilitarian approach draws from the work of Bentham, the natural rights approach is developed from the writings of Locke, and the personality-based approach comes from the works of Kant and Hegel.</text:span></text:p>
      <text:p text:style-name="P6"/>
      <text:p text:style-name="P4"><text:span text:style-name="T4">Utilitarian View</text:span></text:p>
      <text:p text:style-name="P4"><text:span text:style-name="T2">The utilitarian/consequentialist view of “intellectual property,” or “IP,” <text:s/>treats the temporary monopoly provided through IP rights as a mechanism for encouraging creative and inventive behaviour with the aim of advancing the arts and sciences and improving society as a whole. Specifically Bentham, the father of utilitarianism, viewed patents favourably arguing: </text:span></text:p>
      <text:p text:style-name="P14"/>
      <text:p text:style-name="P15"><text:span text:style-name="T2">“Of all the methods of exciting and rewarding industry, this [patenting] is the least burdensome, and the most exactly proportioned to the merit of invention.”</text:span></text:p>
      <text:p text:style-name="P14"/>
      <text:p text:style-name="P16"><text:span text:style-name="T2">While he did not address copyrights specifically, Bentham's utilitarian argument for patents has been extended and applied as a justification for copyright.</text:span></text:p>
      <text:p text:style-name="P6"/>
      <text:p text:style-name="P4"><text:span text:style-name="T4">The US Constitution on IP</text:span></text:p>
      <text:p text:style-name="P4"><text:span text:style-name="T2">This utilitarian justification is clearly present in the United States’ Constitution’s article 1, section 8, clause 8 where the explicit aim of copyright and patents are “to promote the progress of science and useful arts.” This has heavily influenced United States Supreme Court decisions in cases involving copyright.</text:span></text:p>
      <text:p text:style-name="P6"><text:soft-page-break/></text:p>
      <text:p text:style-name="P4"><text:span text:style-name="T4">The Balancing Act</text:span></text:p>
      <text:p text:style-name="P4"><text:span text:style-name="T2">The policy goal in the utilitarian approach to copyright should be to find the optimal incentive level, which is the minimum level of incentive required to induce the greatest amount of creative and inventive behaviour. Complicating this balancing act is the fact that the greater the incentive provided to authors and creators, often through strict controls or limitations on use of works, there is a corresponding decrease in the general access to the works and the public and intellectual good arising from the broader use of those works.</text:span></text:p>
      <text:p text:style-name="P6"/>
      <text:p text:style-name="P4"><text:span text:style-name="T4">Natural Rights Approach</text:span></text:p>
      <text:p text:style-name="P4"><text:span text:style-name="T2">The natural rights based approach to copyright is drawn from the work of John Locke, specifically from his writings on the subject of common property in </text:span><text:span text:style-name="T5">Two Treatises of Government</text:span><text:span text:style-name="T2">, which have been extended to intellectual property. The Lockean justification is premised on the idea that when an individual mixes their own labour with something from nature, the result becomes the property of that individual.</text:span></text:p>
      <text:p text:style-name="P6"/>
      <text:p text:style-name="P4"><text:span text:style-name="T2">At the beginning of the process, there is some “common property”. <text:s/>An individual then makes an investment of his labour, and through that investment raises the value of that which was once common. This raising of value through the investment of individual labour is the justification for that individual’s deserving to take ownership in the product of that labour.</text:span></text:p>
      <text:p text:style-name="P6"/>
      <text:p text:style-name="P4"><text:span text:style-name="T2">Locke indicates that there are two important conditions that must be met to justify the taking of common property – one should not take so much as to create spoilage, and one must leave “enough and as good” for others. Together these are known as the Lockean provisos.</text:span></text:p>
      <text:p text:style-name="P6"/>
      <text:p text:style-name="P4"><text:span text:style-name="T2">The natural rights based perspective does have limitations. In </text:span><text:span text:style-name="T5">Two Treatises</text:span><text:span text:style-name="T2">, Locke was not addressing intangible forms of common property, and Locke specifically wrote on the subject of copyright where he condemned providing copyright to ancient works and suggested that the term for copyright should be at most 70 years after death of the author. </text:span></text:p>
      <text:p text:style-name="P6"/>
      <text:p text:style-name="P4"><text:span text:style-name="T2">Lockean justifications of copyright and other IP have always held a degree of appeal in Anglo-American debates, but have tended to take a secondary role to utilitarian justifications. However, the Lockean notion of a just reward for the creator is often used to supplement utilitarian arguments based on providing incentives.</text:span></text:p>
      <text:p text:style-name="P6"/>
      <text:p text:style-name="P8"><text:span text:style-name="T4">Théberge Decision</text:span></text:p>
      <text:p text:style-name="P4"><text:span text:style-name="T2">The Canadian system reflects a blending of these approaches. For example, in the Théberge decision the Supreme Court of Canada noted:</text:span></text:p>
      <text:p text:style-name="P6"/>
      <text:p text:style-name="P15"><text:span text:style-name="T2">The </text:span><text:span text:style-name="T5">Copyright Act</text:span><text:span text:style-name="T2"> is usually presented as a balance between promoting the public interest in the encouragement and dissemination of works of the arts and intellect and obtaining a just reward for the creator (or, more accurately, to prevent someone other than the creator from appropriating whatever benefits may be generated). <text:s/>(para 30)</text:span></text:p>
      <text:p text:style-name="P6"/>
      <text:p text:style-name="P4"><text:span text:style-name="T4">Personality-Based Approach</text:span></text:p>
      <text:p text:style-name="P4"><text:span text:style-name="T2">The personality-based approach of Kant and Hegel justify copyright and other IP based on the view that the artistic creations are a manifestation of an individual’s personhood and as such deserving of protection.</text:span></text:p>
      <text:p text:style-name="P6"/>
      <text:p text:style-name="P4"><text:span text:style-name="T2">Kant explicitly condemned the illegal copying of books. However, Kant’s focus on the importance of speech led him to conclude that copyright should not be extended to translations and derivative works.</text:span></text:p>
      <text:p text:style-name="P6"/>
      <text:p text:style-name="P4"><text:span text:style-name="T2">Hegel’s writings on intellectual property deal with both artistic works and invention. In </text:span><text:span text:style-name="T5">Philosophy of Right</text:span><text:span text:style-name="T2">, Hegel claims property is essential, noting that it is required to provide individuals freedom to interact with each other through mutually consenting contracts. Hegel specifically argues that inventors and authors should retain control of their intellectual property, noting, “the author of the work or inventor of the apparatus remains the owner of the general method of multiplying such products.”</text:span></text:p>
      <text:p text:style-name="P6"><text:soft-page-break/></text:p>
      <text:p text:style-name="P4"><text:span text:style-name="T2">While Kant’s and Hegel’s arguments may be better suited to works of individual creation by independent persons, this approach to justifying copyright presents some problems for works produced by a collective or under the scope of employment. Is the latest Hollywood movie a manifestation of the will of its director, the leading actor, or the studio’s CEO or primary shareholder?</text:span></text:p>
      <text:p text:style-name="P6"/>
      <text:p text:style-name="P4"><text:span text:style-name="T2">Kant’s and Hegel’s personality based approaches to IP create what is arguably the strongest justification for copyright in general and for moral rights in particular. This approach has a much stronger resonance in continental Europe than in Anglo-American jurisdictions. Their influence is reflected in the 1957 French copyright law which designated moral rights as perpetual, inalienable and imprescriptible. In the Anglo-American context their influence has been muted. <text:s/>Though both Britain and Canada provide moral rights for authors, moral rights have almost no statutory grounds in United States copyright law.</text:span></text:p>
      <text:p text:style-name="P6"/>
      <text:p text:style-name="P4"><text:span text:style-name="T4">Western Ideology</text:span></text:p>
      <text:p text:style-name="P4"><text:span text:style-name="T2">Finally, it is important to recognize that all the major justificatory theories of copyright are from European authors and reflect that copyright itself is a Western concept.</text:span></text:p>
      <text:p text:style-name="P6"/>
      <text:p text:style-name="P4"><text:span text:style-name="T4">Learning Objectives</text:span></text:p>
      <text:p text:style-name="P2"><text:span text:style-name="T2">You should now be able to:</text:span></text:p>
      <text:list xml:id="list3033802909" text:style-name="WWNum2">
        <text:list-item>
          <text:p text:style-name="P13"><text:span text:style-name="T2">Summarize the three main theories that serve as the foundation of copyright</text:span></text:p>
        </text:list-item>
        <text:list-item>
          <text:p text:style-name="P13"><text:span text:style-name="T2">Describe how these theories have influenced modern copyright concepts</text:span></text:p>
        </text:list-item>
      </text:list>
      <text:p text:style-name="P1"/>
      <text:p text:style-name="P2"><text:span text:style-name="T4">Thank You for Your Attention</text:span></text:p>
      <text:p text:style-name="P2"><text:span text:style-name="T2">This has been the University of Alberta’s Opening Up Copyright module on theoretical foundations for copyright. Thank you for your attention.</text:span></text:p>
      <text:p text:style-name="P6"/>
      <text:p text:style-name="P4"><text:span text:style-name="T1">Questions</text:span></text:p>
      <text:p text:style-name="P6"/>
      <text:list xml:id="list3105513687" text:style-name="WWNum4">
        <text:list-item>
          <text:p text:style-name="P11"><text:span text:style-name="T2">The natural rights approach to copyright posits that:</text:span></text:p>
          <text:list>
            <text:list-item>
              <text:p text:style-name="P17"><text:span text:style-name="T2">Creators should have control of their invented works forever</text:span></text:p>
            </text:list-item>
            <text:list-item>
              <text:p text:style-name="P17"><text:span text:style-name="T2">Copyright should do the most good for the most people</text:span></text:p>
            </text:list-item>
            <text:list-item>
              <text:p text:style-name="P17"><text:span text:style-name="T2">John Locke invented light bulbs</text:span></text:p>
            </text:list-item>
            <text:list-item>
              <text:p text:style-name="P17"><text:span text:style-name="T6">When labour is added to common property, the output should belong to the individual<text:line-break/></text:span></text:p>
            </text:list-item>
          </text:list>
        </text:list-item>
        <text:list-item>
          <text:p text:style-name="P11"><text:span text:style-name="T2">Under Kant and Hegel’s personality-based approach:</text:span></text:p>
          <text:list>
            <text:list-item>
              <text:p text:style-name="P17"><text:span text:style-name="T2">Creations exist for the benefit of everyone and don’t need protection</text:span></text:p>
            </text:list-item>
            <text:list-item>
              <text:p text:style-name="P17"><text:span text:style-name="T6">Creations are a manifestation of an individual’s personhood</text:span></text:p>
            </text:list-item>
            <text:list-item>
              <text:p text:style-name="P17"><text:soft-page-break/><text:span text:style-name="T2">Protection for creations should only last for 14 years</text:span></text:p>
            </text:list-item>
            <text:list-item>
              <text:p text:style-name="P17"><text:span text:style-name="T2">The concept of property is totally unimportant<text:line-break/></text:span></text:p>
            </text:list-item>
          </text:list>
        </text:list-item>
        <text:list-item>
          <text:p text:style-name="P11"><text:span text:style-name="T2">The idea of moral rights is most strongly connected to:</text:span></text:p>
          <text:list>
            <text:list-item>
              <text:p text:style-name="P17"><text:span text:style-name="T2">Bentham’s utilitarian approach</text:span></text:p>
            </text:list-item>
            <text:list-item>
              <text:p text:style-name="P17"><text:span text:style-name="T2">Locke’s natural rights approach</text:span></text:p>
            </text:list-item>
            <text:list-item>
              <text:p text:style-name="P17"><text:span text:style-name="T6">Kant and Hegel’s personality-based approach</text:span></text:p>
            </text:list-item>
            <text:list-item>
              <text:p text:style-name="P17"><text:span text:style-name="T2">Rousseau’s social contract approach<text:line-break/></text:span></text:p>
            </text:list-item>
          </text:list>
        </text:list-item>
        <text:list-item>
          <text:p text:style-name="P12"><text:span text:style-name="T2">Which philosopher would argue that copyright ownership should be perpetual?</text:span></text:p>
          <text:list>
            <text:list-item>
              <text:p text:style-name="P17"><text:span text:style-name="T6">Hegel</text:span></text:p>
            </text:list-item>
            <text:list-item>
              <text:p text:style-name="P17"><text:span text:style-name="T2">Kant</text:span></text:p>
            </text:list-item>
            <text:list-item>
              <text:p text:style-name="P17"><text:span text:style-name="T2">Locke</text:span></text:p>
            </text:list-item>
            <text:list-item>
              <text:p text:style-name="P17"><text:span text:style-name="T2">Bentham</text:span></text:p>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font-name="Calibri" fo:font-family="Calibri" style:font-family-generic="roman" style:font-pitch="variable" fo:font-size="12pt" style:text-underline-style="none" fo:font-weight="bold"/>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Theoretical Foundations for Copyright</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January 2019 | May 2024<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7" meta:word-count="1260" meta:character-count="8158" meta:non-whitespace-character-count="6971"/>
    <meta:generator>LibreOfficeDev/6.0.5.2$Linux_X86_64 LibreOffice_project/</meta:generator>
  </office:meta>
</office:document-meta>
</file>