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orphans="0" fo:widows="0" fo:break-before="auto" fo:break-after="auto"/>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P4" style:family="paragraph" style:parent-style-name="Standard">
      <style:paragraph-properties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5" style:family="paragraph" style:parent-style-name="Standard">
      <style:paragraph-properties fo:line-height="100%" fo:orphans="0" fo:widows="0" fo:break-before="auto" fo:break-after="auto"/>
      <style:text-properties style:font-name="Calibri" fo:font-size="12pt" fo:font-weight="bold" style:font-name-asian="Calibri1" style:font-size-asian="12pt" style:font-weight-asian="bold" style:font-name-complex="Calibri1" style:font-size-complex="12pt"/>
    </style:style>
    <style:style style:name="P6" style:family="paragraph" style:parent-style-name="Standard">
      <style:paragraph-properties fo:orphans="0" fo:widows="0" fo:break-before="auto" fo:break-after="auto"/>
      <style:text-properties style:font-name="Calibri" fo:font-size="12pt" style:font-name-asian="Calibri1" style:font-size-asian="12pt" style:font-name-complex="Calibri1" style:font-size-complex="12pt"/>
    </style:style>
    <style:style style:name="P7"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8" style:family="paragraph" style:parent-style-name="Standard">
      <style:paragraph-properties fo:line-height="100%" fo:orphans="0" fo:widows="0" fo:break-before="auto" fo:break-after="auto"/>
    </style:style>
    <style:style style:name="P9"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10" style:family="paragraph" style:parent-style-name="Standard">
      <style:paragraph-properties fo:line-height="100%" fo:orphans="0" fo:widows="0" fo:break-before="auto" fo:break-after="auto" fo:keep-with-next="always"/>
    </style:style>
    <style:style style:name="P11" style:family="paragraph" style:parent-style-name="Standard" style:list-style-name="WWNum2">
      <style:paragraph-properties fo:margin-left="0.5in" fo:margin-right="0in" fo:line-height="100%" fo:orphans="0" fo:widows="0" fo:text-indent="-0.25in" style:auto-text-indent="false" fo:break-before="auto" fo:break-after="auto"/>
    </style:style>
    <style:style style:name="P12" style:family="paragraph" style:parent-style-name="Standard" style:list-style-name="WWNum1">
      <style:paragraph-properties fo:margin-left="0.5in" fo:margin-right="0in" fo:orphans="0" fo:widows="0" fo:text-indent="-0.25in" style:auto-text-indent="false" fo:break-before="auto" fo:break-after="auto"/>
    </style:style>
    <style:style style:name="P13" style:family="paragraph" style:parent-style-name="Standard">
      <style:paragraph-properties fo:margin-left="0in" fo:margin-right="0in" fo:line-height="100%" fo:orphans="0" fo:widows="0" fo:text-indent="0in" style:auto-text-indent="false" fo:break-before="auto" fo:break-after="auto"/>
    </style:style>
    <style:style style:name="P14" style:family="paragraph" style:parent-style-name="Standard">
      <style:paragraph-properties fo:margin-left="0in" fo:margin-right="0in" fo:line-height="100%" fo:orphans="0" fo:widows="0" fo:text-indent="0in" style:auto-text-indent="false" fo:break-before="auto" fo:break-after="auto"/>
      <style:text-properties style:font-name="Calibri" fo:font-size="12pt" style:font-name-asian="Calibri1" style:font-size-asian="12pt" style:font-name-complex="Calibri1" style:font-size-complex="12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list-style-name="WWNum1">
      <style:paragraph-properties fo:margin-left="1in" fo:margin-right="0in" fo:orphans="0" fo:widows="0" fo:text-indent="-0.25in" style:auto-text-indent="false" fo:break-before="auto" fo:break-after="auto"/>
    </style:style>
    <style:style style:name="P17" style:family="paragraph" style:parent-style-name="Standard" style:master-page-name="Standard">
      <style:paragraph-properties fo:orphans="0" fo:widows="0" style:page-number="1" fo:break-before="auto" fo:break-after="auto"/>
    </style:style>
    <style:style style:name="P18"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fo:font-weight="bold" style:font-name-asian="Calibri1" style:font-size-asian="12pt" style:font-weight-asian="bold" style:font-name-complex="Calibri1" style:font-size-complex="12pt"/>
    </style:style>
    <style:style style:name="T4" style:family="text">
      <style:text-properties style:font-name="Calibri" fo:font-size="12pt" fo:font-style="italic" style:font-name-asian="Calibri1" style:font-size-asian="12pt" style:font-style-asian="italic" style:font-name-complex="Calibri1" style:font-size-complex="12pt"/>
    </style:style>
    <style:style style:name="T5"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6" style:family="text">
      <style:text-properties style:font-name="Calibri" fo:font-size="12pt" style:text-underline-style="none" style:font-name-asian="Calibri1" style:font-size-asian="12pt" style:font-name-complex="Calibri1" style:font-size-complex="12pt"/>
    </style:style>
    <style:style style:name="T7" style:family="text">
      <style:text-properties fo:color="#879f3d" style:font-name="Calibri" fo:font-size="12pt" fo:font-weight="bold" style:font-name-asian="Calibri1" style:font-size-asian="12pt" style:font-weight-asian="bold" style:font-name-complex="Calibri1" style:font-size-complex="12pt"/>
    </style:style>
    <style:style style:name="T8"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fo:font-size="18pt" fo:font-weight="bold" style:font-name-asian="Ubuntu Condensed1" style:font-size-asian="18pt" style:font-weight-asian="bold" style:font-name-complex="Ubuntu Condensed1" style:font-size-complex="18pt"/>
    </style:style>
    <style:style style:name="T10" style:family="text">
      <style:text-properties style:font-name="Ubuntu Condensed" style:font-name-asian="Ubuntu Condensed1" style:font-name-complex="Ubuntu Condensed1"/>
    </style:style>
    <style:style style:name="T11"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Learning Objectives</text:span></text:p>
      <text:p text:style-name="P3"/>
      <text:list xml:id="list2419536779" text:style-name="WWNum2">
        <text:list-item>
          <text:p text:style-name="P11"><text:span text:style-name="T2">Understand the relationship between copyright and other intellectual property</text:span></text:p>
        </text:list-item>
        <text:list-item>
          <text:p text:style-name="P11"><text:span text:style-name="T2">Identify where a copyright issue or concern may also involve trademark, patent or industrial design issues</text:span></text:p>
        </text:list-item>
        <text:list-item>
          <text:p text:style-name="P11"><text:span text:style-name="T2">List the types of intellectual property protection in Canada<text:line-break/></text:span></text:p>
        </text:list-item>
      </text:list>
      <text:p text:style-name="P2"><text:span text:style-name="T1">Transcript</text:span></text:p>
      <text:p text:style-name="P4"/>
      <text:p text:style-name="P2"><text:span text:style-name="T3">Introduction</text:span></text:p>
      <text:p text:style-name="P2"><text:span text:style-name="T2">Hello and welcome to the University of Alberta’s Opening Up Copyright Instructional Module on how copyright relates to other types of intellectual property.</text:span></text:p>
      <text:p text:style-name="P6"/>
      <text:p text:style-name="P2"><text:span text:style-name="T3">Types of intellectual property</text:span></text:p>
      <text:p text:style-name="P13"><text:span text:style-name="T2">Did you know that copyright is only one type of intellectual property, and that there are about a dozen other forms of intellectual property protection? <text:s/></text:span></text:p>
      <text:p text:style-name="P14"/>
      <text:p text:style-name="P13"><text:span text:style-name="T2">Often intellectual property (or IP) issues are discrete and deal with just a single category of IP. However, in some instances the lines can be blurred and what we might consider to be a copyright issue may also be a trademark, patent or industrial design issue.</text:span></text:p>
      <text:p text:style-name="P5"/>
      <text:p text:style-name="P8"><text:span text:style-name="T3">Copyright and patent</text:span></text:p>
      <text:p text:style-name="P8"><text:span text:style-name="T2">Copyright and patent tend to be the two best known forms of IP. Traditionally copyright has protected creative works – first written materials, and then other forms of creative expression like sound recordings, films and even software. Patents protect inventive works such as building a better mousetrap. Patents can also be issued for new chemical compositions, machines or processes for developing new and better products, or improvements to any of these. </text:span></text:p>
      <text:p text:style-name="P7"/>
      <text:p text:style-name="P8"><text:span text:style-name="T2">Compared to copyright, patents have shorter terms of protection, fewer exceptions for unauthorized use and are granted by a national patent office, whereas copyright protection is automatic. Patents are the oldest modern form in intellectual property with the first patent statute being passed by the city state of Venice in 1474. </text:span></text:p>
      <text:p text:style-name="P5"/>
      <text:p text:style-name="P15"><text:span text:style-name="T3">Copyright or patent?</text:span></text:p>
      <text:p text:style-name="P8"><text:span text:style-name="T2">While copyright and patents may seem distinct, there are circumstances where the question “is this a copyright or a patent issue” can be unclear.</text:span></text:p>
      <text:p text:style-name="P7"/>
      <text:p text:style-name="P8"><text:span text:style-name="T2">For example, the creation of software code can generate both patent and copyright issues. While code is considered a literary work and protected by copyright, it is also possible to patent business methods that are embodied in computer programs.</text:span></text:p>
      <text:p text:style-name="P7"/>
      <text:p text:style-name="P10"><text:soft-page-break/><text:span text:style-name="T3">Amazon</text:span></text:p>
      <text:p text:style-name="P8"><text:span text:style-name="T2">A good example of the overlap between patent and copyright is Amazon’s “1-Click” checkout method, where your payment method and shipping address are loaded with a single click, based on your account. The underlying software that executes the 1-Click purchase is protected by copyright, but Amazon has also patented (contentiously in both Canada and the US) the business process of ‘1-Click’ purchasing.</text:span></text:p>
      <text:p text:style-name="P7"/>
      <text:p text:style-name="P8"><text:span text:style-name="T3">Trademarks</text:span></text:p>
      <text:p text:style-name="P8"><text:span text:style-name="T2">Amazon’s “1-Click” also illustrates copyright’s relation to another type of intellectual property protection: trademarks. While copyright protection will generally not apply to a name, a name can be protected as a trademark. Trademarks can protect a combination of words, sounds or designs used to distinguish goods and services from others in a market. In the case of “1-Click” it is the specific combination of one using the numeral combined with the word ‘click’ that is covered by the trademark.</text:span></text:p>
      <text:p text:style-name="P7"/>
      <text:p text:style-name="P8"><text:span text:style-name="T2">Trademark protection helps ensure that brands can protect themselves against counterfeiting and sabotage from rivals. For example, Pepsi can’t put some noxious chemical solution in a can and market it as Coca-Cola because it would be infringing on Coke’s trademark, and likely a few other laws. Similarly, you can’t start your own beverage company and market your drinks as Coke/Pepsi just to increase sales.</text:span></text:p>
      <text:p text:style-name="P5"/>
      <text:p text:style-name="P8"><text:span text:style-name="T3">Purposes</text:span></text:p>
      <text:p text:style-name="P8"><text:span text:style-name="T2">As you can tell from these examples, trademark protection is primarily about protecting reputation, whereas patents and copyright are primarily about providing creators or inventors with an incentive for distributing their works. These different justifications for IP protection help distinguish between trademarks on one hand and patents and copyrights on the other.</text:span></text:p>
      <text:p text:style-name="P7"/>
      <text:p text:style-name="P8"><text:span text:style-name="T3">Industrial design</text:span></text:p>
      <text:p text:style-name="P8"><text:span text:style-name="T2">In some cases, copyright issues may also intersect with industrial design. Industrial design protection is a long established form of IP. Industrial designs are similar to patents in that they require registration but rather than protecting inventiveness of a product or process they protect the visual features of shape, configuration, pattern or ornament or any combination of these applied to a finished product.</text:span></text:p>
      <text:p text:style-name="P7"/>
      <text:p text:style-name="P8"><text:span text:style-name="T2">Historically, industrial designs have been viewed as the poor cousin of the IP family and have generally attracted less attention than patents, copyrights and trademarks.</text:span></text:p>
      <text:p text:style-name="P7"/>
      <text:p text:style-name="P15"><text:span text:style-name="T3">Section 64</text:span></text:p>
      <text:p text:style-name="P8"><text:span text:style-name="T2">The interaction between copyright and industrial design is covered in s. 64 of the </text:span><text:span text:style-name="T4">Copyright Act</text:span><text:span text:style-name="T2">, which may be the most poorly-written section of the entire act. In short, when a creative object is manufactured in quantities of 50 copies or more, one should consider whether industrial design protections are indicated.</text:span></text:p>
      <text:p text:style-name="P7"/>
      <text:p text:style-name="P10"><text:span text:style-name="T3">Copyright overlap</text:span></text:p>
      <text:p text:style-name="P8"><text:span text:style-name="T2">In the Canadian context, copyright issues sometimes overlap with patent, trademark, and industrial design concerns. In other jurisdictions, there might be more IP overlap to consider.</text:span></text:p>
      <text:p text:style-name="P7"/>
      <text:p text:style-name="P8"><text:span text:style-name="T5">Sui generis</text:span></text:p>
      <text:p text:style-name="P8"><text:span text:style-name="T2">Over the past century, several new forms of IP protection have come into being in certain jurisdictions, covering a range of intellectual works. These new forms of IP are often called </text:span><text:span text:style-name="T4">sui generis</text:span><text:span text:style-name="T2"> forms of protection. Some of these newer forms of IP have broader international adoption, while other new IP mechanisms are more regional in the scope of their protection. </text:span></text:p>
      <text:p text:style-name="P7"/>
      <text:p text:style-name="P8"><text:span text:style-name="T2">For example, in the European Union </text:span><text:span text:style-name="T4">sui generis</text:span><text:span text:style-name="T2"> protection for databases was included in the 1996 Database Directive. This differs from the Canadian context where the arrangement of data may be protected by copyright, but the underlying data is not.</text:span></text:p>
      <text:p text:style-name="P7"><text:soft-page-break/></text:p>
      <text:p text:style-name="P8"><text:span text:style-name="T2">Finally, there are several other forms of IP that exist that don’t have much of a relation to copyright. These include the protection of: plant breeders rights for new species and varieties of plants, semiconductor layouts, domain names, ship hull designs, and even the Olympic Rings, which are protected by their own international treaty.</text:span></text:p>
      <text:p text:style-name="P7"/>
      <text:p text:style-name="P8"><text:span text:style-name="T3">Learning objectives</text:span></text:p>
      <text:p text:style-name="P8"><text:span text:style-name="T2">You should now be able to:</text:span></text:p>
      <text:list xml:id="list93356316938021" text:continue-numbering="true" text:style-name="WWNum2">
        <text:list-item>
          <text:p text:style-name="P11"><text:span text:style-name="T2">Understand the relationship between copyright and other intellectual property</text:span></text:p>
        </text:list-item>
        <text:list-item>
          <text:p text:style-name="P11"><text:span text:style-name="T2">Identify where a copyright issue or concern may also involve trademark, patent or industrial design issues</text:span></text:p>
        </text:list-item>
        <text:list-item>
          <text:p text:style-name="P11"><text:span text:style-name="T2">List the types of intellectual property protection in Canada</text:span></text:p>
        </text:list-item>
      </text:list>
      <text:p text:style-name="P7"/>
      <text:p text:style-name="P8"><text:span text:style-name="T2">This has been the University of Alberta’s Opening Up Copyright Module on Other Types of Intellectual Property. Thank you for your attention.</text:span></text:p>
      <text:p text:style-name="P7"/>
      <text:p text:style-name="P2"><text:span text:style-name="T1">Questions</text:span></text:p>
      <text:p text:style-name="P3"/>
      <text:list xml:id="list1496783274" text:style-name="WWNum1">
        <text:list-item>
          <text:p text:style-name="P12"><text:span text:style-name="T2">Which of the following types of IP is not </text:span><text:span text:style-name="T4">sui generis</text:span><text:span text:style-name="T2">?</text:span></text:p>
          <text:list>
            <text:list-item>
              <text:p text:style-name="P16"><text:span text:style-name="T2">Plant Variety Protection</text:span></text:p>
            </text:list-item>
            <text:list-item>
              <text:p text:style-name="P16"><text:span text:style-name="T7">Industrial Design Protection</text:span></text:p>
            </text:list-item>
            <text:list-item>
              <text:p text:style-name="P16"><text:span text:style-name="T2">Geographical Indicators</text:span></text:p>
            </text:list-item>
            <text:list-item>
              <text:p text:style-name="P16"><text:span text:style-name="T2">Database Protection<text:line-break/></text:span></text:p>
            </text:list-item>
          </text:list>
        </text:list-item>
        <text:list-item>
          <text:p text:style-name="P12"><text:span text:style-name="T2">Trademarks are different from patents and copyrights because trademarks protect reputation, while patents and copyrights:</text:span></text:p>
          <text:list>
            <text:list-item>
              <text:p text:style-name="P16"><text:span text:style-name="T2">Haven’t been heavily exploited by Amazon</text:span></text:p>
            </text:list-item>
            <text:list-item>
              <text:p text:style-name="P16"><text:span text:style-name="T7">Are an incentive for the distribution of works</text:span></text:p>
            </text:list-item>
            <text:list-item>
              <text:p text:style-name="P16"><text:span text:style-name="T2">Are the poor cousins of the IP family</text:span></text:p>
            </text:list-item>
            <text:list-item>
              <text:p text:style-name="P16"><text:span text:style-name="T2">Only protect the reputations of celebrities<text:line-break/></text:span></text:p>
            </text:list-item>
          </text:list>
        </text:list-item>
        <text:list-item>
          <text:p text:style-name="P12"><text:span text:style-name="T2">Section 64 of the </text:span><text:span text:style-name="T4">Copyright Act</text:span><text:span text:style-name="T2">, which describes the relationship between copyright and industrial design:</text:span></text:p>
          <text:list>
            <text:list-item>
              <text:p text:style-name="P16"><text:span text:style-name="T2">Is clear, well written, concise and engaging</text:span></text:p>
            </text:list-item>
            <text:list-item>
              <text:p text:style-name="P16"><text:span text:style-name="T2">Allows people to make up to 50,000 copies of an item without implicating industrial design protection concerns</text:span></text:p>
            </text:list-item>
            <text:list-item>
              <text:p text:style-name="P16"><text:soft-page-break/><text:span text:style-name="T7">Allows people to make up to 50 copies of an item without implicating industrial design protection concerns</text:span><text:span text:style-name="T3"><text:line-break/></text:span></text:p>
            </text:list-item>
          </text:list>
        </text:list-item>
        <text:list-item>
          <text:p text:style-name="P12"><text:span text:style-name="T2">Patent and copyright protections and concerns may overlap with regard to:</text:span></text:p>
          <text:list>
            <text:list-item>
              <text:p text:style-name="P16"><text:span text:style-name="T7">Software, specifically business methods embodied in software processes</text:span></text:p>
            </text:list-item>
            <text:list-item>
              <text:p text:style-name="P16"><text:span text:style-name="T2">Copying of genetic information</text:span></text:p>
            </text:list-item>
            <text:list-item>
              <text:p text:style-name="P16"><text:span text:style-name="T2">Protecting dramatic works</text:span></text:p>
            </text:list-item>
            <text:list-item>
              <text:p text:style-name="P16"><text:span text:style-name="T2">Leather shoes</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Other Types of IP <text:s text:c="2"/></text:span></text:p>
        <text:p text:style-name="MP1"><text:span text:style-name="MT2">Opening Up Copyright Instructional Module</text:span></text:p>
        <text:p text:style-name="MP1"><draw:rect text:anchor-type="as-char" style:rel-width="100%" draw:z-index="3" draw:style-name="Mgr1" draw:text-style-name="MP2" svg:width="0.0012in" svg:height="0.0213in"><text:p/></draw:rect></text:p>
        <text:p text:style-name="MP3"/>
      </style:header>
      <style:footer>
        <text:p text:style-name="MP1"><text:span text:style-name="MT3">December 2018 | January 2024 <text:tab/><text:tab/><text:tab/><text:tab/><text:tab/><text:tab/><text:tab/><text:tab/></text:span><draw:frame draw:style-name="Mfr1" draw:name="image1.png" text:anchor-type="as-char" svg:width="0.7547in" svg:height="0.2661in" draw:z-index="7"><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64" meta:word-count="1166" meta:character-count="7497" meta:non-whitespace-character-count="6397"/>
    <meta:generator>LibreOfficeDev/6.0.5.2$Linux_X86_64 LibreOffice_project/</meta:generator>
  </office:meta>
</office:document-meta>
</file>