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paragraph-properties fo:line-height="100%" fo:orphans="0" fo:widows="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4" style:family="paragraph" style:parent-style-name="Standard">
      <style:paragraph-properties fo:line-height="115%" fo:orphans="0" fo:widows="0"/>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line-height="115%" fo:orphans="0" fo:widows="0"/>
      <style:text-properties style:font-name="Calibri" fo:font-size="12pt" style:font-name-asian="Calibri1" style:font-size-asian="12pt" style:font-name-complex="Calibri1" style:font-size-complex="12pt"/>
    </style:style>
    <style:style style:name="P6" style:family="paragraph" style:parent-style-name="Standard">
      <style:text-properties style:font-name="Calibri" fo:font-size="12pt" fo:font-style="italic" style:font-name-asian="Calibri1" style:font-size-asian="12pt" style:font-style-asian="italic" style:font-name-complex="Calibri1" style:font-size-complex="12pt"/>
    </style:style>
    <style:style style:name="P7" style:family="paragraph" style:parent-style-name="Standard">
      <style:paragraph-properties fo:line-height="115%"/>
      <style:text-properties fo:color="#666666" style:font-name="Ubuntu Condensed" fo:font-size="14pt" fo:font-weight="bold" style:font-name-asian="Ubuntu Condensed1" style:font-size-asian="14pt" style:font-weight-asian="bold" style:font-name-complex="Ubuntu Condensed1" style:font-size-complex="14pt"/>
    </style:style>
    <style:style style:name="P8" style:family="paragraph" style:parent-style-name="Standard">
      <style:paragraph-properties fo:line-height="100%" fo:orphans="0" fo:widows="0"/>
    </style:style>
    <style:style style:name="P9"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12"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7"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0"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1"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2">
      <style:paragraph-properties fo:margin-left="0.5in" fo:margin-right="0in" fo:margin-top="0in" fo:margin-bottom="0in" loext:contextual-spacing="false" fo:text-indent="-0.25in" style:auto-text-indent="false"/>
    </style:style>
    <style:style style:name="P28" style:family="paragraph" style:parent-style-name="Standard" style:list-style-name="WWNum4">
      <style:paragraph-properties fo:margin-left="0.5in" fo:margin-right="0in" fo:margin-top="0in" fo:margin-bottom="0in" loext:contextual-spacing="false" fo:text-indent="-0.25in" style:auto-text-indent="false"/>
    </style:style>
    <style:style style:name="P29" style:family="paragraph" style:parent-style-name="Standard" style:list-style-name="WWNum3">
      <style:paragraph-properties fo:margin-left="0.5in" fo:margin-right="0in" fo:text-indent="-0.25in" style:auto-text-indent="false"/>
    </style:style>
    <style:style style:name="P30" style:family="paragraph" style:parent-style-name="Standard" style:list-style-name="WWNum2">
      <style:paragraph-properties fo:margin-left="0.5in" fo:margin-right="0in" fo:text-indent="-0.25in" style:auto-text-indent="false"/>
    </style:style>
    <style:style style:name="P31" style:family="paragraph" style:parent-style-name="Standard" style:list-style-name="WWNum4">
      <style:paragraph-properties fo:margin-left="0.5in" fo:margin-right="0in" fo:text-indent="-0.25in" style:auto-text-indent="false"/>
    </style:style>
    <style:style style:name="P32" style:family="paragraph" style:parent-style-name="Standard" style:list-style-name="WWNum9">
      <style:paragraph-properties fo:margin-left="0.5in" fo:margin-right="0in" fo:text-indent="-0.25in" style:auto-text-indent="false"/>
    </style:style>
    <style:style style:name="P33" style:family="paragraph" style:parent-style-name="Standard">
      <style:paragraph-properties fo:margin-left="0in" fo:margin-right="0in" fo:margin-top="0.1665in" fo:margin-bottom="0in" loext:contextual-spacing="false" fo:line-height="100%" fo:text-indent="0in" style:auto-text-indent="false"/>
    </style:style>
    <style:style style:name="P34" style:family="paragraph" style:parent-style-name="Standard">
      <style:paragraph-properties fo:margin-left="0in" fo:margin-right="0in" fo:margin-top="0.1665in" fo:margin-bottom="0in" loext:contextual-spacing="false" fo:line-height="100%" fo:text-indent="0in" style:auto-text-indent="false"/>
      <style:text-properties style:font-name="Calibri" fo:font-size="12pt" style:font-name-asian="Calibri1" style:font-size-asian="12pt" style:font-name-complex="Calibri1" style:font-size-complex="12pt"/>
    </style:style>
    <style:style style:name="P35" style:family="paragraph" style:parent-style-name="Standard">
      <style:paragraph-properties fo:margin-left="0in" fo:margin-right="0in" fo:margin-top="0in" fo:margin-bottom="0in" loext:contextual-spacing="false" fo:line-height="100%" fo:text-indent="0in" style:auto-text-indent="false"/>
    </style:style>
    <style:style style:name="P36" style:family="paragraph" style:parent-style-name="Standard">
      <style:paragraph-properties fo:margin-left="0in" fo:margin-right="0in" fo:margin-top="0in" fo:margin-bottom="0in" loext:contextual-spacing="false" fo:line-height="100%" fo:text-indent="0in" style:auto-text-indent="false"/>
      <style:text-properties style:font-name="Calibri" fo:font-size="12pt" style:font-name-asian="Calibri1" style:font-size-asian="12pt" style:font-name-complex="Calibri1" style:font-size-complex="12pt"/>
    </style:style>
    <style:style style:name="P37" style:family="paragraph" style:parent-style-name="Standard">
      <style:paragraph-properties fo:margin-left="0in" fo:margin-right="0in" fo:text-indent="0in" style:auto-text-indent="false"/>
      <style:text-properties style:font-name="Calibri" fo:font-size="12pt" style:font-name-asian="Calibri1" style:font-size-asian="12pt" style:font-name-complex="Calibri1" style:font-size-complex="12pt"/>
    </style:style>
    <style:style style:name="P38" style:family="paragraph" style:parent-style-name="Standard">
      <style:paragraph-properties fo:margin-top="0.1665in" fo:margin-bottom="0in" loext:contextual-spacing="false" fo:line-height="100%"/>
    </style:style>
    <style:style style:name="P39" style:family="paragraph" style:parent-style-name="Standard">
      <style:paragraph-properties fo:margin-left="0.5in" fo:margin-right="0in" fo:margin-top="0.1665in" fo:margin-bottom="0in" loext:contextual-spacing="false" fo:line-height="100%" fo:text-indent="0in" style:auto-text-indent="false"/>
    </style:style>
    <style:style style:name="P40" style:family="paragraph" style:parent-style-name="Standard">
      <style:paragraph-properties fo:margin-left="0.5in" fo:margin-right="0in" fo:text-indent="0in" style:auto-text-indent="false"/>
      <style:text-properties style:font-name="Calibri" fo:font-size="12pt" style:font-name-asian="Calibri1" style:font-size-asian="12pt" style:font-name-complex="Calibri1" style:font-size-complex="12pt"/>
    </style:style>
    <style:style style:name="P41" style:family="paragraph" style:parent-style-name="Standard" style:master-page-name="Standard">
      <style:paragraph-properties fo:line-height="115%" fo:orphans="0" fo:widows="0" style:page-number="1"/>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42" style:family="paragraph">
      <loext:graphic-properties draw:fill="solid" draw:fill-color="#a0a0a0"/>
      <style:paragraph-properties fo:text-align="center"/>
    </style:style>
    <style:style style:name="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T3"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font-name="Calibri" fo:font-size="12pt" style:text-underline-style="none" style:font-name-asian="Calibri1" style:font-size-asian="12pt" style:font-name-complex="Calibri1" style:font-size-complex="12pt"/>
    </style:style>
    <style:style style:name="T8" style:family="text">
      <style:text-properties fo:color="#6aa84f" style:font-name="Calibri" fo:font-size="12pt" style:font-name-asian="Calibri1" style:font-size-asian="12pt" style:font-name-complex="Calibri1"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text:span text:style-name="T1">S. 41 TECHNOLOGICAL PROTECTION MEASURES </text:span></text:p>
      <text:p text:style-name="P1"><text:span text:style-name="T2">Opening Up Copyright Instructional Module</text:span></text:p>
      <text:p text:style-name="P1"><draw:rect text:anchor-type="as-char" style:rel-width="100%" draw:z-index="0" draw:style-name="gr1" draw:text-style-name="P42" svg:width="0.0012in" svg:height="0.0213in"><text:p/></draw:rect></text:p>
      <text:p text:style-name="P7"/>
      <text:p text:style-name="P2"><text:span text:style-name="T3">Learning Objectives</text:span></text:p>
      <text:list xml:id="list226398542" text:style-name="WWNum6">
        <text:list-item>
          <text:p text:style-name="P9"><text:span text:style-name="T4">Define “technological protection measures” as they are outlined in Canada’s Copyright Act</text:span></text:p>
        </text:list-item>
        <text:list-item>
          <text:p text:style-name="P12"><text:span text:style-name="T4">Summarize the conditions under which a technological protection measure may be circumvented without penalty</text:span></text:p>
        </text:list-item>
        <text:list-item>
          <text:p text:style-name="P12"><text:span text:style-name="T4">Understand the connection between section 41 of the Copyright Act and the WIPO Copyright Treaty<text:line-break/></text:span></text:p>
        </text:list-item>
      </text:list>
      <text:p text:style-name="P2"><text:span text:style-name="T3">Transcript</text:span></text:p>
      <text:p text:style-name="P4"/>
      <text:p text:style-name="P2"><text:span text:style-name="T5">Introduction</text:span></text:p>
      <text:p text:style-name="P2"><text:span text:style-name="T4">Hello, and welcome to the University of Alberta’s Opening Up Copyright Instructional Module on <text:s/>s. 41 of the</text:span><text:span text:style-name="T6"> Copyright Act </text:span><text:span text:style-name="T4">- Technological Protection Measures.<text:line-break/></text:span></text:p>
      <text:p text:style-name="P8"><text:span text:style-name="T5">The Rise of The Internet</text:span></text:p>
      <text:p text:style-name="P8"><text:span text:style-name="T4">Hey you guys remember the nineties? The World Wide Web was just beginning to explode. Despite only having about 10 million active users at that time, analysts were predicting that the internet was going to market for products and services that would grow faster than anything we’d seen in print or broadcasting. In response to concerns that the digital age would create new problems for copyright, and because other attempts to update the Berne Convention and TRIPS didn’t address the internet in particular, the World Intellectual Property Organization adopted a Copyright Treaty in 1996. </text:span></text:p>
      <text:p text:style-name="P33"><text:span text:style-name="T4">Digital files are very easy to copy, and this makes it very easy to violate copyright on protected works. To fight against widespread copying, rights holders began to use technological tools to control access to or copying of protected content.</text:span></text:p>
      <text:p text:style-name="P34"/>
      <text:p text:style-name="P35"><text:span text:style-name="T5"><text:s/>The WIPO Copyright Treaty</text:span><text:span text:style-name="T4"> </text:span></text:p>
      <text:p text:style-name="P35"><text:span text:style-name="T4">The WIPO Copyright Treaty, sometimes called the WCT, added protection for these mechanisms in Article 11: “Contracting Parties shall provide adequate legal protection and effective legal remedies against the circumvention of effective technological measures that are used by authors in connection with the exercise of their rights under this Treaty or the Berne Convention.”</text:span></text:p>
      <text:p text:style-name="P36"/>
      <text:p text:style-name="P35"><text:span text:style-name="T5">Technological Protection Measures</text:span></text:p>
      <text:p text:style-name="P35"><text:span text:style-name="T4">Canada updated its Copyright Act to add support for Article 11, but this took until 2012. They did it with the introduction of “technological protection measures” (or TPMs) in section 41 of the Act. The definition is: “any effective technology, device or component” that controls access to a work or that restricts any activity, such as copying, that violates the rights of a copyright holder. To reiterate: a TPM can be used to control the uses of a work, but it can also be used to control access to a work. You may have heard the term “digital lock,” which is a more general term used to describe TPMs.</text:span></text:p>
      <text:p text:style-name="P36"/>
      <text:p text:style-name="P35"><text:span text:style-name="T5">Circumvention of TPMs</text:span></text:p>
      <text:p text:style-name="P35"><text:span text:style-name="T4">Now that we’ve decided what a digital lock is in the Copyright Act, we need to understand what happens when someone breaks one or gets around it. Most of section 41 creates rules around the </text:span><text:span text:style-name="T6">circumvention</text:span><text:span text:style-name="T4"> of TPMs, which the Act defines as descrambling or decrypting a work, or doing things that “avoid, bypass, remove, deactivate or impair” the TPM without the authorization of the rights holder. </text:span></text:p>
      <text:p text:style-name="P33"><text:soft-page-break/><text:span text:style-name="T4">There are 9 sub-sections related to TPMs in the Copyright Act. These define what acts of circumvention are prohibited, and provide a few situations where circumventing a technological protection measure is permitted.</text:span></text:p>
      <text:p text:style-name="P33"><text:span text:style-name="T4">Probably most importantly, section 41.1 states that no person may circumvent a TPM, offer services whose primary purpose is circumvention, or make, import, distribute, sell or rent any technology or device primarily intended to circumvent TPMs. In general, then: you can’t circumvent TPMs.</text:span></text:p>
      <text:p text:style-name="P33"><text:span text:style-name="T5">Circumvention Exceptions</text:span></text:p>
      <text:p text:style-name="P35"><text:span text:style-name="T4">This prohibition isn’t universal, but the limited number of exceptions allowed in the Act make it pretty close. In fact, you cannot circumvent a TPM for the purposes of fair dealing, which are outlined in section 29 of the Act. The circumvention exceptions are limited to seven very narrow cases. Here are the reasons you can circumvent a technological protection measure:</text:span></text:p>
      <text:list xml:id="list3820620938" text:style-name="WWNum5">
        <text:list-item>
          <text:p text:style-name="P10"><text:span text:style-name="T4">If you are in law enforcement, working for the purposes of national security</text:span></text:p>
        </text:list-item>
        <text:list-item>
          <text:p text:style-name="P14"><text:span text:style-name="T4">You need to get pieces of software to interoperate with one another</text:span></text:p>
        </text:list-item>
        <text:list-item>
          <text:p text:style-name="P14"><text:span text:style-name="T4">You are engaged in research related to encryption technologies, which are often used to build and implement TPM</text:span></text:p>
        </text:list-item>
        <text:list-item>
          <text:p text:style-name="P14"><text:span text:style-name="T4">You need to prevent software from collecting personal information, or verify that it does not collect personal information</text:span></text:p>
        </text:list-item>
        <text:list-item>
          <text:p text:style-name="P14"><text:span text:style-name="T4">You have perceptual disabilities or provide support services to people with perceptual disabilities, in a case where the TPM impairs the accessibility of content</text:span></text:p>
        </text:list-item>
        <text:list-item>
          <text:p text:style-name="P14"><text:span text:style-name="T4">You are broadcasting a copyright-protected work and the rights-holder has not given you a TPM-free way to do the broadcast</text:span></text:p>
        </text:list-item>
        <text:list-item>
          <text:p text:style-name="P14"><text:span text:style-name="T4">You need to circumvent a TPM on radio equipment in order to get access to a telecommunications service</text:span></text:p>
        </text:list-item>
      </text:list>
      <text:p text:style-name="P33"><text:span text:style-name="T5">Differing Perspectives</text:span></text:p>
      <text:p text:style-name="P35"><text:span text:style-name="T4">This limited range of exceptions for circumvention is controversial. After the provisions were implemented in 2012, law professor Michael Geist shared statements from a broad range of dissenters over a 51-day period. All of these complaints echo the same theme: there should be exceptions to circumvention in cases where the digital lock is being bypassed for non-infringing purposes. As CIPPIC stated in its comments during the Copyright Act review: <text:line-break/><text:line-break/>“Archivists and librarians cannot preserve locked content without breaking the law; filmmakers, news reporters, and other innovative creators cannot legally access the content they need. These restrictions undermine Canadian innovation and the public domain. Furthermore, those who would infringe can easily access and use circumvention software through the Internet–almost all digital lock mechanisms are eventually broken. The locks thus do not stop those determined to break the law. Instead, they merely frustrate legitimate consumers and creators.”<text:line-break/></text:span></text:p>
      <text:p text:style-name="P35"><text:span text:style-name="T4">On the other hand, groups like the Canadian Publishers Council believe that TPMs are critical to protecting their businesses, ensuring that creators are compensated properly for their works, and preventing unauthorized modification of digital content such as video games.</text:span></text:p>
      <text:p text:style-name="P33"><text:span text:style-name="T4">These concerns were reflected in the INDU Committee’s report in June 2019 from its statutory review of the Copyright Act, where it wrote “while anti-circumvention rules should support the use of TPMs to enable the remuneration of rights-holders and prevent copyright infringement, they should generally not prevent someone from committing and act otherwise authorized under the [Copyright] Act.” </text:span></text:p>
      <text:p text:style-name="P33"><text:span text:style-name="T5">Conclusion</text:span></text:p>
      <text:p text:style-name="P35"><text:span text:style-name="T4">Technological Protection Measures can serve to protect the rights of copyright-holders, but like the Copyright Act itself, there is a delicate balance to strike between the rights of creators and the rights of users. </text:span></text:p>
      <text:p text:style-name="P33"><text:span text:style-name="T4">You should now be able to:</text:span></text:p>
      <text:list xml:id="list4181554767" text:style-name="WWNum8">
        <text:list-item>
          <text:p text:style-name="P11"><text:span text:style-name="T4">Define “technological protection measures” as they are outlined in Canada’s </text:span><text:span text:style-name="T6">Copyright Act</text:span></text:p>
        </text:list-item>
        <text:list-item>
          <text:p text:style-name="P16"><text:span text:style-name="T4">Summarize the conditions under which a technological protection measure may be circumvented without penalty</text:span></text:p>
        </text:list-item>
        <text:list-item>
          <text:p text:style-name="P16"><text:span text:style-name="T4">Understand the connection between s.41 of the </text:span><text:span text:style-name="T6">Copyright Act</text:span><text:span text:style-name="T4"> and the WIPO Copyright Treaty</text:span></text:p>
        </text:list-item>
      </text:list>
      <text:p text:style-name="P38"><text:span text:style-name="T4">This has been the University of Alberta’s Opening Up Copyright Instructional Module on s.41 of the Copyright Act-</text:span><text:span text:style-name="T6"> Technological Protection Measures. Thank you for your attention.</text:span></text:p>
      <text:p text:style-name="P39"><text:span text:style-name="T4"><text:line-break/></text:span></text:p>
      <text:p text:style-name="P8"><text:span text:style-name="T3">Questions</text:span></text:p>
      <text:p text:style-name="P3"/>
      <text:p text:style-name="Standard"><text:span text:style-name="T4">1. The </text:span><text:span text:style-name="T6">Act</text:span><text:span text:style-name="T4"> defines a technological protection measure as “any effective technology, device or component” that:</text:span></text:p>
      <text:list xml:id="list3866290987" text:style-name="WWNum3">
        <text:list-item>
          <text:p text:style-name="P29"><text:soft-page-break/><text:span text:style-name="T8">Controls access to a work or that restricts any activity that violates the rights of a copyright holder</text:span></text:p>
        </text:list-item>
        <text:list-item>
          <text:p text:style-name="P29"><text:span text:style-name="T4">Is completely effective in preventing this misuse of copyright protected materials</text:span></text:p>
        </text:list-item>
        <text:list-item>
          <text:p text:style-name="P29"><text:span text:style-name="T4">Informs potential users that they are accessing copyright protected works</text:span></text:p>
        </text:list-item>
        <text:list-item>
          <text:p text:style-name="P29"><text:span text:style-name="T4">Prevents the modification of works that are <text:s/>both covered under copyright and in the public domain</text:span></text:p>
        </text:list-item>
      </text:list>
      <text:p text:style-name="P40"/>
      <text:p text:style-name="Standard"><text:span text:style-name="T4">2. Section 41.1 of the Copyright Act states that no person may:</text:span></text:p>
      <text:list xml:id="list1210877385" text:style-name="WWNum2">
        <text:list-item>
          <text:p text:style-name="P30"><text:span text:style-name="T4">Circumvent a TPM</text:span></text:p>
        </text:list-item>
        <text:list-item>
          <text:p text:style-name="P27"><text:span text:style-name="T4">Offer a service to circumvent a TPM</text:span></text:p>
        </text:list-item>
        <text:list-item>
          <text:p text:style-name="P18"><text:span text:style-name="T4">Make, import, distribute, sell or rent any technology or device primarily intended to circumvent TPMs</text:span></text:p>
        </text:list-item>
        <text:list-item>
          <text:p text:style-name="P30"><text:span text:style-name="T8">All of these.</text:span></text:p>
        </text:list-item>
      </text:list>
      <text:p text:style-name="P37"/>
      <text:p text:style-name="Standard"><text:span text:style-name="T4">3. Under which of the following conditions is it okay to circumvent a TPM:</text:span></text:p>
      <text:list xml:id="list4258814089" text:style-name="WWNum4">
        <text:list-item>
          <text:p text:style-name="P31"><text:span text:style-name="T4">When the purpose of using the material is covered under fair dealing</text:span></text:p>
        </text:list-item>
        <text:list-item>
          <text:p text:style-name="P28"><text:span text:style-name="T4">When a library or archive is attempting to preserve locked content</text:span></text:p>
        </text:list-item>
        <text:list-item>
          <text:p text:style-name="P19"><text:span text:style-name="T8">If you are in law enforcement, working for the purposes of national security</text:span></text:p>
        </text:list-item>
        <text:list-item>
          <text:p text:style-name="P19"><text:span text:style-name="T4">If you are a news reporter and you require access in order to verify the facts of your story</text:span></text:p>
        </text:list-item>
      </text:list>
      <text:p text:style-name="P38"><text:span text:style-name="T4">4. Controversy around TPMs in the </text:span><text:span text:style-name="T6">Copyright Act </text:span><text:span text:style-name="T4">often centers around the argument that:</text:span></text:p>
      <text:list xml:id="list1761787245" text:style-name="WWNum7">
        <text:list-item>
          <text:p text:style-name="P21"><text:span text:style-name="T8">There should be exceptions to circumvention in cases where the digital lock is being bypassed for non-infringing purposes</text:span></text:p>
        </text:list-item>
        <text:list-item>
          <text:p text:style-name="P21"><text:span text:style-name="T4">Anyone can get around a digital lock, so what is the point?</text:span></text:p>
        </text:list-item>
        <text:list-item>
          <text:p text:style-name="P21"><text:span text:style-name="T4">TPMs mean that the rich get richer</text:span></text:p>
        </text:list-item>
        <text:list-item>
          <text:p text:style-name="P21"><text:span text:style-name="T4">TPMs are really annoying </text:span></text:p>
        </text:list-item>
      </text:list>
      <text:p text:style-name="P38"><text:span text:style-name="T4">5. Which of the following is not one of the seven reasons you can circumvent a TPM:</text:span></text:p>
      <text:list xml:id="list2219888789" text:style-name="WWNum1">
        <text:list-item>
          <text:p text:style-name="P24"><text:span text:style-name="T4">You are engaged in research related to encryption technologies</text:span></text:p>
        </text:list-item>
        <text:list-item>
          <text:p text:style-name="P24"><text:span text:style-name="T4">You need to prevent software from collecting personal information</text:span></text:p>
        </text:list-item>
        <text:list-item>
          <text:p text:style-name="P24"><text:span text:style-name="T8">An evil mastermind is broadcasting a hypnotic mind-control signal over the airwaves which will brainwash millions and you need to stop them, by jingo!</text:span></text:p>
        </text:list-item>
        <text:list-item>
          <text:p text:style-name="P24"><text:span text:style-name="T4">You have perceptual disabilities</text:span></text:p>
        </text:list-item>
      </text:list>
      <text:p text:style-name="P6"><text:soft-page-break/></text:p>
      <text:p text:style-name="Standard"><text:span text:style-name="T4">6. Canada implemented TPM protection in s. 41 of the </text:span><text:span text:style-name="T6">Copyright Act</text:span><text:span text:style-name="T4"> in 2012 in order to comply with which international treaty:</text:span></text:p>
      <text:list xml:id="list1388634977" text:style-name="WWNum9">
        <text:list-item>
          <text:p text:style-name="P32"><text:span text:style-name="T4">Berne Convention</text:span></text:p>
        </text:list-item>
        <text:list-item>
          <text:p text:style-name="P32"><text:span text:style-name="T4">TRIPS Agreement</text:span></text:p>
        </text:list-item>
        <text:list-item>
          <text:p text:style-name="P32"><text:span text:style-name="T8">World Copyright Treaty (WCT)</text:span></text:p>
        </text:list-item>
        <text:list-item>
          <text:p text:style-name="P32"><text:span text:style-name="T4"><text:s/>Treaty of Versailles</text:span></text:p>
        </text:list-item>
        <text:list-item>
          <text:p text:style-name="P32"><text:span text:style-name="T4">The Nairobi Treaty</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4" meta:word-count="1444" meta:character-count="9057" meta:non-whitespace-character-count="7707"/>
    <meta:generator>LibreOfficeDev/6.0.5.2$Linux_X86_64 LibreOffice_project/</meta:generator>
  </office:meta>
</office:document-meta>
</file>