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line-height="100%" fo:break-before="auto" fo:break-after="auto"/>
      <style:text-properties fo:color="#ff0000" style:font-name="Cambria" fo:font-size="12pt" style:font-name-asian="Cambria1" style:font-size-asian="12pt" style:font-name-complex="Cambria1" style:font-size-complex="12pt"/>
    </style:style>
    <style:style style:name="P4" style:family="paragraph" style:parent-style-name="Standard">
      <style:paragraph-properties fo:line-height="115%" fo:break-before="auto" fo:break-after="auto"/>
    </style:style>
    <style:style style:name="P5" style:family="paragraph" style:parent-style-name="Standard">
      <style:paragraph-properties fo:line-height="115%" fo:break-before="auto" fo:break-after="auto"/>
      <style:text-properties fo:color="#222222"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3">
      <style:paragraph-properties fo:margin-left="0.5in" fo:margin-right="0in" fo:margin-top="0.1665in" fo:margin-bottom="0in" loext:contextual-spacing="false" fo:line-height="115%" fo:text-indent="-0.25in" style:auto-text-indent="false" fo:break-before="auto" fo:break-after="auto"/>
    </style:style>
    <style:style style:name="P8"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9"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10" style:family="paragraph" style:parent-style-name="Standard" style:list-style-name="WWNum7">
      <style:paragraph-properties fo:margin-left="0.5in" fo:margin-right="0in" fo:line-height="115%" fo:text-indent="-0.25in" style:auto-text-indent="false" fo:break-before="auto" fo:break-after="auto"/>
    </style:style>
    <style:style style:name="P11" style:family="paragraph" style:parent-style-name="Standard" style:list-style-name="WWNum4">
      <style:paragraph-properties fo:margin-left="0.5in" fo:margin-right="0in" fo:line-height="115%" fo:text-indent="-0.25in" style:auto-text-indent="false" fo:break-before="auto" fo:break-after="auto"/>
    </style:style>
    <style:style style:name="P12" style:family="paragraph" style:parent-style-name="Standard" style:list-style-name="WWNum6">
      <style:paragraph-properties fo:margin-left="0.5in" fo:margin-right="0in" fo:line-height="115%" fo:text-indent="-0.25in" style:auto-text-indent="false" fo:break-before="auto" fo:break-after="auto"/>
    </style:style>
    <style:style style:name="P13" style:family="paragraph" style:parent-style-name="Standard" style:list-style-name="WWNum5">
      <style:paragraph-properties fo:margin-left="0.5in" fo:margin-right="0in" fo:line-height="115%" fo:text-indent="-0.25in" style:auto-text-indent="false" fo:break-before="auto" fo:break-after="auto"/>
    </style:style>
    <style:style style:name="P14" style:family="paragraph" style:parent-style-name="Standard" style:list-style-name="WWNum2">
      <style:paragraph-properties fo:margin-left="0.5in" fo:margin-right="0in" fo:line-height="115%" fo:text-indent="-0.25in" style:auto-text-indent="false" fo:break-before="auto" fo:break-after="auto"/>
    </style:style>
    <style:style style:name="P15" style:family="paragraph" style:parent-style-name="Standard">
      <style:paragraph-properties fo:margin-top="0.1665in" fo:margin-bottom="0in" loext:contextual-spacing="false" fo:line-height="115%" fo:break-before="auto" fo:break-after="auto"/>
    </style:style>
    <style:style style:name="P16" style:family="paragraph" style:parent-style-name="Standard">
      <style:paragraph-properties fo:margin-top="0.222in" fo:margin-bottom="0.139in" loext:contextual-spacing="false" fo:line-height="115%" fo:break-before="auto" fo:break-after="auto"/>
    </style:style>
    <style:style style:name="P17" style:family="paragraph" style:parent-style-name="Standard">
      <loext:graphic-properties draw:fill="solid" draw:fill-color="#ffffff"/>
      <style:paragraph-properties fo:margin-top="0in" fo:margin-bottom="0.1528in" loext:contextual-spacing="false" fo:line-height="115%" fo:break-before="auto" fo:break-after="auto" fo:background-color="#ffffff" fo:padding="0in" fo:border="none"/>
    </style:style>
    <style:style style:name="P18" style:family="paragraph" style:parent-style-name="Standard">
      <style:paragraph-properties fo:margin-top="0in" fo:margin-bottom="0in" loext:contextual-spacing="false" fo:line-height="115%" fo:break-before="auto" fo:break-after="auto"/>
    </style:style>
    <style:style style:name="P19"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0" style:family="paragraph" style:parent-style-name="Standard">
      <style:paragraph-properties fo:margin-left="0.5in" fo:margin-right="0in" fo:line-height="115%" fo:text-indent="0in" style:auto-text-indent="false" fo:break-before="auto" fo:break-after="auto"/>
      <style:text-properties fo:color="#6aa84f" style:font-name="Calibri" fo:font-size="12pt" style:font-name-asian="Calibri1" style:font-size-asian="12pt" style:font-name-complex="Calibri1" style:font-size-complex="12pt"/>
    </style:style>
    <style:style style:name="P21" style:family="paragraph" style:parent-style-name="Standard">
      <style:paragraph-properties fo:margin-left="0.5in" fo:margin-right="0in" fo:line-height="115%" fo:text-indent="0in" style:auto-text-indent="false" fo:break-before="auto" fo:break-after="auto"/>
      <style:text-properties fo:color="#222222" style:font-name="Calibri" fo:font-size="12pt" style:font-name-asian="Calibri1" style:font-size-asian="12pt" style:font-name-complex="Calibri1" style:font-size-complex="12pt"/>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fo:color="#222222" style:font-name="Calibri" fo:font-size="12pt" style:font-name-asian="Calibri1" style:font-size-asian="12pt" style:font-name-complex="Calibri1" style:font-size-complex="12pt"/>
    </style:style>
    <style:style style:name="T4" style:family="text">
      <style:text-properties fo:color="#222222" style:font-name="Calibri" fo:font-size="12pt" style:font-name-asian="Calibri1" style:font-size-asian="12pt" style:font-name-complex="Calibri1" style:font-size-complex="12pt" fo:background-color="#ffffff"/>
    </style:style>
    <style:style style:name="T5" style:family="text">
      <style:text-properties fo:color="#222222" style:font-name="Cambria" fo:font-size="12pt" style:font-name-asian="Cambria1" style:font-size-asian="12pt" style:font-name-complex="Cambria1" style:font-size-complex="12pt"/>
    </style:style>
    <style:style style:name="T6" style:family="text">
      <style:text-properties fo:color="#222222" style:font-name="Cambria" fo:font-size="12pt" style:font-name-asian="Cambria1" style:font-size-asian="12pt" style:font-name-complex="Cambria1" style:font-size-complex="12pt" fo:background-color="#ffffff"/>
    </style:style>
    <style:style style:name="T7" style:family="text">
      <style:text-properties fo:color="#222222" style:font-name="Cambria" fo:font-size="12pt" fo:font-weight="bold" style:font-name-asian="Cambria1" style:font-size-asian="12pt" style:font-weight-asian="bold" style:font-name-complex="Cambria1" style:font-size-complex="12pt"/>
    </style:style>
    <style:style style:name="T8" style:family="text">
      <style:text-properties fo:color="#222222" style:font-name="Cambria" fo:font-size="12pt" fo:font-style="italic" style:font-name-asian="Cambria1" style:font-size-asian="12pt" style:font-style-asian="italic" style:font-name-complex="Cambria1" style:font-size-complex="12pt"/>
    </style:style>
    <style:style style:name="T9" style:family="text">
      <style:text-properties fo:color="#222222" style:font-name="Cambria" fo:font-size="12pt" fo:font-style="italic" style:font-name-asian="Cambria1" style:font-size-asian="12pt" style:font-style-asian="italic" style:font-name-complex="Cambria1" style:font-size-complex="12pt" fo:background-color="#ffffff"/>
    </style:style>
    <style:style style:name="T10" style:family="text">
      <style:text-properties fo:color="#222222" style:font-name="Cambria" style:font-name-asian="Cambria1" style:font-name-complex="Cambria1"/>
    </style:style>
    <style:style style:name="T11" style:family="text">
      <style:text-properties fo:color="#222222" style:text-line-through-style="solid" style:text-line-through-type="single" style:font-name="Cambria" fo:font-size="12pt" style:font-name-asian="Cambria1" style:font-size-asian="12pt" style:font-name-complex="Cambria1" style:font-size-complex="12pt"/>
    </style:style>
    <style:style style:name="T12" style:family="text">
      <style:text-properties fo:color="#222222" style:text-line-through-style="solid" style:text-line-through-type="single" style:font-name="Cambria" fo:font-size="12pt" style:font-name-asian="Cambria1" style:font-size-asian="12pt" style:font-name-complex="Cambria1" style:font-size-complex="12pt" fo:background-color="#ffffff"/>
    </style:style>
    <style:style style:name="T13" style:family="text">
      <style:text-properties fo:color="#222222" style:text-line-through-style="solid" style:text-line-through-type="single" style:font-name="Cambria" fo:font-size="12pt" fo:font-style="italic" style:font-name-asian="Cambria1" style:font-size-asian="12pt" style:font-style-asian="italic" style:font-name-complex="Cambria1" style:font-size-complex="12pt"/>
    </style:style>
    <style:style style:name="T14" style:family="text">
      <style:text-properties fo:color="#222222" style:font-name="Times New Roman" fo:font-size="12pt" style:font-name-asian="Times New Roman1" style:font-size-asian="12pt" style:font-name-complex="Times New Roman1" style:font-size-complex="12pt"/>
    </style:style>
    <style:style style:name="T15" style:family="text">
      <style:text-properties fo:color="#222222"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Cambria" fo:font-size="12pt" style:font-name-asian="Cambria1" style:font-size-asian="12pt" style:font-name-complex="Cambria1" style:font-size-complex="12pt"/>
    </style:style>
    <style:style style:name="T17" style:family="text">
      <style:text-properties style:font-name="Cambria" fo:font-size="12pt" style:font-name-asian="Cambria1" style:font-size-asian="12pt" style:font-name-complex="Cambria1" style:font-size-complex="12pt" fo:background-color="#ffffff"/>
    </style:style>
    <style:style style:name="T18" style:family="text">
      <style:text-properties style:font-name="Cambria" fo:font-size="12pt" fo:font-style="italic" style:font-name-asian="Cambria1" style:font-size-asian="12pt" style:font-style-asian="italic" style:font-name-complex="Cambria1" style:font-size-complex="12pt" fo:background-color="#ffffff"/>
    </style:style>
    <style:style style:name="T19" style:family="text">
      <style:text-properties style:font-name="Cambria" fo:font-size="12pt" fo:font-weight="bold" style:font-name-asian="Cambria1" style:font-size-asian="12pt" style:font-weight-asian="bold" style:font-name-complex="Cambria1" style:font-size-complex="12pt"/>
    </style:style>
    <style:style style:name="T20" style:family="text">
      <style:text-properties style:text-line-through-style="solid" style:text-line-through-type="single" style:font-name="Cambria" fo:font-size="12pt" style:font-name-asian="Cambria1" style:font-size-asian="12pt" style:font-name-complex="Cambria1" style:font-size-complex="12pt"/>
    </style:style>
    <style:style style:name="T21" style:family="text">
      <style:text-properties fo:color="#ff0000" style:font-name="Cambria" fo:font-size="12pt" style:font-name-asian="Cambria1" style:font-size-asian="12pt" style:font-name-complex="Cambria1" style:font-size-complex="12pt"/>
    </style:style>
    <style:style style:name="T22" style:family="text">
      <style:text-properties fo:color="#ff0000" style:font-name="Cambria" fo:font-size="12pt" fo:font-weight="bold" style:font-name-asian="Cambria1" style:font-size-asian="12pt" style:font-weight-asian="bold" style:font-name-complex="Cambria1" style:font-size-complex="12pt"/>
    </style:style>
    <style:style style:name="T23" style:family="text">
      <style:text-properties fo:color="#ff0000" style:font-name="Cambria" fo:font-size="12pt" fo:font-style="italic" fo:font-weight="bold" style:font-name-asian="Cambria1" style:font-size-asian="12pt" style:font-style-asian="italic" style:font-weight-asian="bold" style:font-name-complex="Cambria1" style:font-size-complex="12pt"/>
    </style:style>
    <style:style style:name="T24" style:family="text">
      <style:text-properties fo:color="#202122" style:font-name="Cambria" fo:font-size="12pt" style:font-name-asian="Cambria1" style:font-size-asian="12pt" style:font-name-complex="Cambria1" style:font-size-complex="12pt" fo:background-color="#ffffff"/>
    </style:style>
    <style:style style:name="T25" style:family="text">
      <style:text-properties fo:color="#6aa84f" style:font-name="Calibri" fo:font-size="12pt" style:font-name-asian="Calibri1" style:font-size-asian="12pt" style:font-name-complex="Calibri1" style:font-size-complex="12pt"/>
    </style:style>
    <style:style style:name="T26" style:family="text">
      <style:text-properties fo:color="#6aa84f" style:font-name="Calibri" fo:font-size="12pt" style:font-name-asian="Calibri1" style:font-size-asian="12pt" style:font-name-complex="Calibri1" style:font-size-complex="12pt" fo:background-color="#ffffff"/>
    </style:style>
    <style:style style:name="T27" style:family="text">
      <style:text-properties fo:color="#3c4043" style:font-name="Calibri" fo:font-size="12pt" style:font-name-asian="Calibri1" style:font-size-asian="12pt" style:font-name-complex="Calibri1" style:font-size-complex="12pt" fo:background-color="#ffffff"/>
    </style:style>
    <style:style style:name="T2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9" style:family="text">
      <style:text-properties style:font-name="Ubuntu Condensed" fo:font-size="18pt" fo:font-weight="bold" style:font-name-asian="Ubuntu Condensed1" style:font-size-asian="18pt" style:font-weight-asian="bold" style:font-name-complex="Ubuntu Condensed1" style:font-size-complex="18pt"/>
    </style:style>
    <style:style style:name="T30" style:family="text">
      <style:text-properties style:font-name="Ubuntu Condensed" style:font-name-asian="Ubuntu Condensed1" style:font-name-complex="Ubuntu Condensed1"/>
    </style:style>
    <style:style style:name="T3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list xml:id="list1751362013" text:style-name="WWNum3">
        <text:list-item>
          <text:p text:style-name="P7"><text:span text:style-name="T2">D</text:span><text:span text:style-name="T3">escribe the roles of the the Copyright Board and collective licensing agencies in the Canadian copyright landscape</text:span></text:p>
        </text:list-item>
        <text:list-item>
          <text:p text:style-name="P8"><text:span text:style-name="T3">Summarize the regulatory relationship between collective licensing agencies and the Copyright Board </text:span><text:span text:style-name="T2"><text:line-break/></text:span></text:p>
        </text:list-item>
      </text:list>
      <text:p text:style-name="P2"><text:span text:style-name="T1">Transcript</text:span></text:p>
      <text:p text:style-name="P15"><text:span text:style-name="T16">Hello and welcome to the University of Alberta’s Opening Up Copyright instructional module on collective licensing agencies and the Copyright Board.</text:span></text:p>
      <text:p text:style-name="P16"><text:span text:style-name="T7">Collective Licensing Agencies </text:span></text:p>
      <text:p text:style-name="P16"><text:span text:style-name="T17">Do you know what COPIBEC, SODRAC and CARCC are? I’ll give you a hint- they are not the most popular baby names of this year - but collective licensing agencies! </text:span><text:span text:style-name="T16">Collective licensing agencies, or collectives, are societies that represent creators and owners of copyright protected works. </text:span><text:span text:style-name="T17"><text:s/></text:span><text:span text:style-name="T16">These collectives do not represent all rights holders and do not themselves own the rights to works - but rather act on behalf of participating rights holders by administering licences to their works. </text:span><text:span text:style-name="T17">It all sounded great on paper... until most people in post-secondary stopped</text:span><text:span text:style-name="T18"> using</text:span><text:span text:style-name="T17"> paper. Then things got confusing. And that was</text:span><text:span text:style-name="T18"> before</text:span><text:span text:style-name="T17"> the lawyers got involved. The decade-long lawsuits <text:s/>that followed made things even more unclear . </text:span></text:p>
      <text:p text:style-name="P15"><text:span text:style-name="T17">Locating and negotiating with copyright holders when you want to use their books or songs can be a long process, and for large organizations, such as a Ministry of Education, negotiating separately with each of the rights-holders for works that teachers might copy from is too complicated and time-consuming a process.</text:span></text:p>
      <text:p text:style-name="P16"><text:span text:style-name="T16">Collectives can provide licences </text:span><text:span text:style-name="T5"><text:s/>for specific re-use rights associated with copyright-protected works and will redistribute some of the associated fees to the individual rights holders of those works. These licences can outline how all of the items in a collective’s repertoire can be used and for what purposes, which might be called a ‘blanket licence.’ But collectives can also offer licences that refer specifically to a particular work and outline specific limitations and conditions around the use of that work. Therefore, when collective licensing agencies are working effectively, they can be super useful for publishers and businesses, as well as for non-corporate rights-holders. However, many of these agencies have, in practice, proven very controversial with both users and creators alike.</text:span><text:span text:style-name="T16"> </text:span></text:p>
      <text:p text:style-name="P16"><text:span text:style-name="T5">For better or worse, Canada is a global leader when it comes to the number of collective licensing agencies, with over thirty such groups.</text:span></text:p>
      <text:p text:style-name="P16"><text:span text:style-name="T5">For example, the Society of Composers, Authors, and Music Publishers of Canada or SOCAN is one of eleven different music-related collectives and represents rights owners of musical works. It acts as an intermediary with radio stations or other venues that pay for the right to broadcast or ‘perform’ recordings of those works. Access Copyright is another collective founded by groups of creators and publishers to license the photocopying of works, except for in Quebec, where Copibec is the responsible collective. Educational institutions can enter into licensing agreements with individual publishers or collectives such as Access Copyright, which grant certain rights in exchange for fees. Collective licensing agencies such as Access Copyright and SOCAN are regulated by the Copyright Board of Canada. <text:s/>So what is the Copyright Board?</text:span></text:p>
      <text:p text:style-name="P15"><text:span text:style-name="T19">The Appeal Copyright Board</text:span></text:p>
      <text:p text:style-name="P16"><text:span text:style-name="T5">The Copyright Appeal Board (later simply the Copyright Board) was established under the </text:span><text:span text:style-name="T8">Copyright Act</text:span><text:span text:style-name="T5"> in 1936. The Copyright Appeal Board initially dealt exclusively with the regulation of tariffs for the public performance right of music. The mandate of the original board was to control the egregious demands and increases in the costs of licences set out by the Canadian Performing Right Society, </text:span><text:span text:style-name="T24"><text:s/>a collective at the time. The Copyright Appeal Board’s goal was </text:span><text:span text:style-name="T5">to balance the rights of copyright holders with the rights of users. <text:s/></text:span></text:p>
      <text:p text:style-name="P16"><text:span text:style-name="T7">The Copyright Board</text:span></text:p>
      <text:p text:style-name="P16"><text:span text:style-name="T5">Following the 1988 revisions to the </text:span><text:span text:style-name="T8">Copyright Act, </text:span><text:span text:style-name="T5">the Copyright Board would oversee collective administration in all existing and future areas- not just for music. The <text:s/>revisions also allowed for the creation of new collective societies that could collect fees on behalf of any group of creators. The Copyright Board is part of the Government of Canada, but, rather than being a direct government department, it is a quasi-judicial arm’s length regulatory agency. <text:s/>Basically, that is a mouthful for saying that it is a regulator that has some degree of independence from the government. </text:span></text:p>
      <text:p text:style-name="P16"><text:span text:style-name="T5">When users and institutions enter into a licence agreement with one of these collective licensing agencies, that licence allows them to use works in that collective’s repertoire in the ways that are outlined in the terms and conditions of that licence. <text:s/>This is supposed to make things simpler and easier… but that doesn’t always happen. </text:span></text:p>
      <text:p text:style-name="P16"><text:span text:style-name="T5">When issues around the terms and conditions of a licence agreement with a collective arise, <text:s/>either party can apply to the Copyright Board to address the situation with a tariff. </text:span><text:span text:style-name="T6">The Canadian</text:span><text:span text:style-name="T9"> Copyright Act </text:span><text:span text:style-name="T6">requires that the Copyright Board consider the proposed tariffs, which can then be approved by the Board either with or without alterations. </text:span></text:p>
      <text:p text:style-name="P16"><text:span text:style-name="T6">The Board does not make or establish tariffs but rather it considers proposed tariffs submitted to it by collective societies. An approved tariff is then published in Part 1 of the Canada Gazette, which, in case you didn’t know (because almost nobody does), is the official newspaper of the Government of Canada.</text:span></text:p>
      <text:p text:style-name="P16"><text:span text:style-name="T6">The Copyright</text:span><text:span text:style-name="T12"> Board </text:span><text:span text:style-name="T6">BORED</text:span></text:p>
      <text:p text:style-name="P16"><text:span text:style-name="T6">...I know what you are thinking: Copyright Board?! More like Copyright BORED. I know, my friend, I know -this is dry stuff! <text:s/>Lucky for you we can’t cover every aspect of collective licensing here, let’s get to some juicy tension areas around these collectives and the action-packed world of copyright litigation. I’ll even throw in some exciting sound effects to help get us all through this. </text:span></text:p>
      <text:p text:style-name="P16"><text:span text:style-name="T7">Tension: Are Tariffs Mandatory? </text:span></text:p>
      <text:p text:style-name="P16"><text:span text:style-name="T5">One hotly contested issue is whether tariffs proposals that have been approved by the Copyright Board are mandatory, even for those who have not agreed to the licence. This issue was directly addressed in </text:span><text:span text:style-name="T8">Access Copyright v. York </text:span><text:span text:style-name="T5">and the appeal that followed.</text:span><text:span text:style-name="T8"> </text:span><text:span text:style-name="T13"><text:s/></text:span></text:p>
      <text:p text:style-name="P16"><text:span text:style-name="T7">Tension: Who Benefits?</text:span></text:p>
      <text:p text:style-name="P16"><text:span text:style-name="T5">Collective licensing agencies’ distribution of revenue that the collective receives as royalties or licence fees and other practices are also controversial. Despite assertions that they are designed to represent the interests of creators, collectives’ distribution practices have been criticised for actually putting writers at a disadvantage. For example Access Copyright has long been criticised for distribution practices that primarily reflect the interests of large academic publishing companies as opposed to those of the writers. <text:s/>This is significant because, as Murray and Trosow put it, “...schools, colleges and universities think they are paying money to writers, but they are not. Writers get virtually nothing.” <text:s/>(p 91). <text:s text:c="2"/>Indeed, in some ways it appears that collectives such as Access Copyright have found a business model in collective licensing that, well… makes money to support the collective instead of its members.</text:span></text:p>
      <text:p text:style-name="P16"><text:span text:style-name="T7">Tension: Structure of the Copyright Board</text:span></text:p>
      <text:p text:style-name="P16"><text:soft-page-break/><text:span text:style-name="T5">Another tension that exists in relation to the Copyright Board is that there is no internal appeal process available to either copyright user or owner if they are dissatisfied with the ruling of the board. The only option is an appeal to the Federal Court. This is not an attractive option for small groups of users or independent users given the costs associated with litigation (D’Alton, 2013,p. 210-211)</text:span></text:p>
      <text:p text:style-name="P16"><text:span text:style-name="T7">Tension: User Representation</text:span></text:p>
      <text:p text:style-name="P16"><text:span text:style-name="T5">Another concern is that while the role of both the Copyright Board, and copyright law in general, is to balance the rights of owners with the rights of users, the Board is often composed primarily of intellectual property experts. Thus, the views of the average user are often underrepresented on the Board. <text:s/>This has potentially contributed to the “upward creep” trend in tariff levels with collectives. </text:span></text:p>
      <text:p text:style-name="P16"><text:span text:style-name="T5">A similar criticism of <text:s/>the functioning of the board is that there is often great value placed on the testimony of “expert” witnesses when disagreements arise between </text:span><text:span text:style-name="T11">owner</text:span><text:span text:style-name="T5"> collectives and users. There is sometimes concern that many of these “experts are in fact closely related to the industries petitioning the board” <text:s/>(D’Alton, 2013, p.211). This behaviour would go against the normal evidentiary principles that guide the Canadian court system, but remember the Copyright Board is </text:span><text:span text:style-name="T14">not technically a court. </text:span></text:p>
      <text:p text:style-name="P16"><text:span text:style-name="T7">Collectives and Litigation</text:span></text:p>
      <text:p text:style-name="P16"><text:span text:style-name="T5">Despite the fact that collectives such as SOCAN and Access Copyright <text:s/>are relatively new, these groups have been very active in copyright litigation. In the pentalogy of Supreme Court cases on copyright in 2012, all five involved a collective (and bad news for the collectives, they lost in four of those five cases). <text:s/>It was a mere hot second (well 9 months) after the pentalogy decision in June 2012 before Access Copyright was at it again, filing the claim against York University in 2013. Ongoing legal action on the part of collectives might impede or discourage legitimate uses of copyrighted material by users or institutions. Some have suggested that rather than threatening to sue over the scope of fair dealing, perhaps collectives could follow models such as Spotify or iTunes and provide licences or downloads of specific works (or excerpts of works) for low fees. Or perhaps we will find that new collectives will emerge and bring with them a new approach to collective licensing. (Murray &amp; Trossow, 2013, p. 235) </text:span></text:p>
      <text:p text:style-name="P3"/>
      <text:p text:style-name="P17"><text:span text:style-name="T7">Learning Objectives</text:span></text:p>
      <text:p text:style-name="P18"><text:span text:style-name="T5">You should now be able to:</text:span></text:p>
      <text:list xml:id="list3313472813" text:style-name="WWNum1">
        <text:list-item>
          <text:p text:style-name="P9"><text:span text:style-name="T5">Describe the roles of the the Copyright Board and collective licensing agencies in the the Canadian copyright landscape</text:span></text:p>
        </text:list-item>
        <text:list-item>
          <text:p text:style-name="P9"><text:span text:style-name="T5">Summarize the regulatory relationship between collective licensing agencies and the Copyright Board </text:span></text:p>
        </text:list-item>
      </text:list>
      <text:p text:style-name="P16"><text:span text:style-name="T7">Thank You for Your Attention</text:span></text:p>
      <text:p text:style-name="P16"><text:span text:style-name="T5">This has been the University of Alberta’s Opening Up Copyright Instructional Module on collective licensing agencies and the Copyright Board. Thank you for your attention. </text:span></text:p>
      <text:p text:style-name="P2"><text:span text:style-name="T1">Questions</text:span></text:p>
      <text:p text:style-name="P19"/>
      <text:p text:style-name="P4"><text:span text:style-name="T3">The original intention of the Copyright Appeal Board was to:</text:span></text:p>
      <text:list xml:id="list454389079" text:style-name="WWNum7">
        <text:list-item>
          <text:p text:style-name="P10"><text:span text:style-name="T3">Balance the rights of copyright owners with those of users</text:span></text:p>
        </text:list-item>
        <text:list-item>
          <text:p text:style-name="P10"><text:span text:style-name="T3">Regulate the tariffs for the performance right of music</text:span></text:p>
        </text:list-item>
        <text:list-item>
          <text:p text:style-name="P10"><text:span text:style-name="T3">Control the egregious increases in the costs of licences set out by a collective licensing agency at the time</text:span></text:p>
        </text:list-item>
        <text:list-item>
          <text:p text:style-name="P10"><text:span text:style-name="T25">All of the above</text:span></text:p>
        </text:list-item>
      </text:list>
      <text:p text:style-name="P20"/>
      <text:p text:style-name="P4"><text:span text:style-name="T3">When users and institutions enter into a licence agreement with a collective licensing agency, they are allowed to use works in that collective’s repertoire in the ways that are outlined in the terms and conditions of that licence. </text:span></text:p>
      <text:list xml:id="list2162035540" text:style-name="WWNum4">
        <text:list-item>
          <text:p text:style-name="P11"><text:span text:style-name="T25">True </text:span></text:p>
        </text:list-item>
        <text:list-item>
          <text:p text:style-name="P11"><text:span text:style-name="T3">False</text:span></text:p>
        </text:list-item>
      </text:list>
      <text:p text:style-name="P5"/>
      <text:p text:style-name="P4"><text:span text:style-name="T27">The Copyright Board is:</text:span></text:p>
      <text:list xml:id="list201712426" text:style-name="WWNum6">
        <text:list-item>
          <text:p text:style-name="P12"><text:soft-page-break/><text:span text:style-name="T27"><text:s/>A court of law</text:span></text:p>
        </text:list-item>
        <text:list-item>
          <text:p text:style-name="P12"><text:span text:style-name="T27">Fully independent of the Government of Canada</text:span></text:p>
        </text:list-item>
        <text:list-item>
          <text:p text:style-name="P12"><text:span text:style-name="T26"><text:s/>A quasi-judicial, arm's length regulatory agency</text:span></text:p>
        </text:list-item>
        <text:list-item>
          <text:p text:style-name="P12"><text:span text:style-name="T27"><text:s/>A Quasimodo arm's length gargoyle of Notre Dame</text:span></text:p>
        </text:list-item>
      </text:list>
      <text:p text:style-name="P21"/>
      <text:p text:style-name="P4"><text:span text:style-name="T3">When issues around the terms and conditions of a licence agreement with a collective arise, <text:s/>collectives can apply to the Copyright Board to address the situation with a tariff</text:span></text:p>
      <text:list xml:id="list1119481672" text:style-name="WWNum5">
        <text:list-item>
          <text:p text:style-name="P13"><text:span text:style-name="T25">True</text:span></text:p>
        </text:list-item>
        <text:list-item>
          <text:p text:style-name="P13"><text:span text:style-name="T3">False </text:span></text:p>
        </text:list-item>
      </text:list>
      <text:p text:style-name="P21"/>
      <text:p text:style-name="P4"><text:span text:style-name="T4">An approved tariff is published in Part 1 of the the official newspaper of the Government of Canada which is called:</text:span></text:p>
      <text:list xml:id="list1612368887" text:style-name="WWNum2">
        <text:list-item>
          <text:p text:style-name="P14"><text:span text:style-name="T4">Pravda</text:span></text:p>
        </text:list-item>
        <text:list-item>
          <text:p text:style-name="P14"><text:span text:style-name="T26">The Canada Gazette</text:span></text:p>
        </text:list-item>
        <text:list-item>
          <text:p text:style-name="P14"><text:span text:style-name="T4">The Canada Gazelle</text:span></text:p>
        </text:list-item>
        <text:list-item>
          <text:p text:style-name="P14"><text:span text:style-name="T4">The Canada Impa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LLECTIVE LICENSING AGENCIES AND THE COPYRIGHT BOARD</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July <text:s/>2020<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3" meta:word-count="1783" meta:character-count="11228" meta:non-whitespace-character-count="9471"/>
    <meta:generator>LibreOfficeDev/6.0.5.2$Linux_X86_64 LibreOffice_project/</meta:generator>
  </office:meta>
</office:document-meta>
</file>