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fo:orphans="0" fo:widows="0"/>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3" style:family="paragraph" style:parent-style-name="Standard">
      <style:paragraph-properties fo:orphans="0" fo:widows="0"/>
      <style:text-properties style:font-name="Calibri" fo:font-size="12pt" fo:font-weight="bold" style:font-name-asian="Calibri1" style:font-size-asian="12pt" style:font-weight-asian="bold" style:font-name-complex="Calibri1" style:font-size-complex="12pt"/>
    </style:style>
    <style:style style:name="P4" style:family="paragraph" style:parent-style-name="Standard">
      <style:paragraph-properties fo:orphans="0" fo:widows="0"/>
      <style:text-properties style:font-name="Calibri" fo:font-size="12pt" style:font-name-asian="Calibri1" style:font-size-asian="12pt" style:font-name-complex="Calibri1" style:font-size-complex="12pt"/>
    </style:style>
    <style:style style:name="P5" style:family="paragraph" style:parent-style-name="Standard">
      <style:text-properties fo:color="#666666" style:font-name="Ubuntu Condensed" fo:font-size="14pt" fo:font-weight="bold" style:font-name-asian="Ubuntu Condensed1" style:font-size-asian="14pt" style:font-weight-asian="bold" style:font-name-complex="Ubuntu Condensed1" style:font-size-complex="14pt"/>
    </style:style>
    <style:style style:name="P6" style:family="paragraph" style:parent-style-name="Standard" style:list-style-name="WWNum2">
      <style:paragraph-properties fo:margin-left="0.5in" fo:margin-right="0in" fo:line-height="100%" fo:orphans="0" fo:widows="0" fo:text-indent="-0.25in" style:auto-text-indent="false"/>
    </style:style>
    <style:style style:name="P7" style:family="paragraph" style:parent-style-name="Standard" style:list-style-name="WWNum3">
      <style:paragraph-properties fo:margin-left="0.5in" fo:margin-right="0in" fo:orphans="0" fo:widows="0" fo:text-indent="-0.25in" style:auto-text-indent="false"/>
    </style:style>
    <style:style style:name="P8" style:family="paragraph" style:parent-style-name="Standard">
      <style:paragraph-properties fo:margin-left="0in" fo:margin-right="0in" fo:line-height="100%" fo:orphans="0" fo:widows="0" fo:text-indent="0in" style:auto-text-indent="false"/>
    </style:style>
    <style:style style:name="P9" style:family="paragraph" style:parent-style-name="Standard" style:list-style-name="WWNum1">
      <style:paragraph-properties fo:margin-left="0.5in" fo:margin-right="0in" fo:margin-top="0in" fo:margin-bottom="0in" loext:contextual-spacing="false" fo:line-height="115%" fo:text-align="start" style:justify-single-word="false" fo:keep-together="auto" fo:orphans="0" fo:widows="0" fo:text-indent="-0.25in" style:auto-text-indent="false" fo:padding="0in" fo:border="none" fo:keep-with-next="auto"/>
    </style:style>
    <style:style style:name="P10" style:family="paragraph" style:parent-style-name="Standard" style:list-style-name="WWNum1">
      <style:paragraph-properties fo:margin-left="1in" fo:margin-right="0in" fo:margin-top="0in" fo:margin-bottom="0in" loext:contextual-spacing="false" fo:line-height="115%" fo:text-align="start" style:justify-single-word="false" fo:keep-together="auto" fo:orphans="0" fo:widows="0" fo:text-indent="-0.25in" style:auto-text-indent="false" fo:padding="0in" fo:border="none" fo:keep-with-next="auto"/>
    </style:style>
    <style:style style:name="P1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2" style:family="paragraph" style:parent-style-name="Standard" style:master-page-name="Standard">
      <style:paragraph-properties fo:orphans="0" fo:widows="0" style:page-number="1"/>
    </style:style>
    <style:style style:name="P13"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weight="bold" style:font-name-asian="Calibri1" style:font-size-asian="12pt" style:font-weight-asian="bold" style:font-name-complex="Calibri1" style:font-size-complex="12pt"/>
    </style:style>
    <style:style style:name="T4" style:family="text">
      <style:text-properties style:font-name="Calibri" fo:font-size="12pt" style:text-underline-style="none" style:font-name-asian="Calibri1" style:font-size-asian="12pt" style:font-name-complex="Calibri1" style:font-size-complex="12pt"/>
    </style:style>
    <style:style style:name="T5"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6" style:family="text">
      <style:text-properties style:font-name="Ubuntu Condensed" fo:font-size="18pt" fo:font-weight="bold" style:font-name-asian="Ubuntu Condensed1" style:font-size-asian="18pt" style:font-weight-asian="bold" style:font-name-complex="Ubuntu Condensed1" style:font-size-complex="18pt"/>
    </style:style>
    <style:style style:name="T7" style:family="text">
      <style:text-properties style:font-name="Ubuntu Condensed" style:font-name-asian="Ubuntu Condensed1" style:font-name-complex="Ubuntu Condensed1"/>
    </style:style>
    <style:style style:name="T8"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Learning Objectives</text:span></text:p>
      <text:p text:style-name="P2"/>
      <text:list xml:id="list4148590414" text:style-name="WWNum2">
        <text:list-item>
          <text:p text:style-name="P6"><text:span text:style-name="T2">Contrast the relationship between the Berne Convention and the TRIPS Agreement</text:span></text:p>
        </text:list-item>
        <text:list-item>
          <text:p text:style-name="P6"><text:span text:style-name="T2">Discuss the connection between these agreements and the World Trade Organization</text:span></text:p>
        </text:list-item>
        <text:list-item>
          <text:p text:style-name="P6"><text:span text:style-name="T2">Infer how agreements like the Berne Convention and the TRIPS agreement might impact global economic development and trade</text:span></text:p>
        </text:list-item>
      </text:list>
      <text:p text:style-name="P8"><text:span text:style-name="T2"><text:line-break/></text:span></text:p>
      <text:p text:style-name="P1"><text:span text:style-name="T1">Transcript</text:span></text:p>
      <text:p text:style-name="P3"/>
      <text:p text:style-name="P1"><text:span text:style-name="T3">Introduction</text:span></text:p>
      <text:p text:style-name="P1"><text:span text:style-name="T2">Hi, and welcome to the University of Alberta’s Opening Up Copyright Instructional Module on the Berne and TRIPS Agreements. </text:span></text:p>
      <text:p text:style-name="P4"/>
      <text:p text:style-name="P1"><text:span text:style-name="T2">Meet Victor. It’s 1831, and he’s just published an immensely-successful book called “The Hunchback of Notre Dame” in France. The book has been selling well at home and, as the author, Victor wants to profit from sales in other countries. After inquiring about getting the book published in America he makes an unfortunate discovery: because Victor is not an American citizen, “Hunchback” has no copyright on American soil. In fact, in the years after the book’s release, publishers in the United States did their own English translations and sold the book without giving Victor Hugo any compensation.</text:span></text:p>
      <text:p text:style-name="P4"/>
      <text:p text:style-name="P1"><text:span text:style-name="T3">The Paris Convention (1883)</text:span></text:p>
      <text:p text:style-name="P1"><text:span text:style-name="T2">This problem was addressed by the Paris Convention, in 1883. The convention came about, in part, because of the International Expo in Vienna ten years earlier. American inventors were anxious about showing off their latest inventions there because they didn’t want entrepreneurs from other countries to steal their creations The Paris Convention dealt with this fear by extending intellectual property protections internationally, but only for “industrial property.” Literary and artistic works, like Victor Hugo’s books, weren’t covered at all.</text:span></text:p>
      <text:p text:style-name="P4"/>
      <text:p text:style-name="P1"><text:span text:style-name="T3">The Berne Convention (1886)</text:span></text:p>
      <text:p text:style-name="P1"><text:span text:style-name="T2">Because he was passionate about this issue, Victor Hugo himself was one of the driving forces behind meetings that led to the creation of The Berne Convention. The Convention, created in 1886, did for literary and artistic works what the Paris Convention did for industrial property. Sadly, he didn’t live long enough to see see it finalized. </text:span></text:p>
      <text:p text:style-name="P4"/>
      <text:p text:style-name="P1"><text:span text:style-name="T2">The Berne Convention has changed a great deal since 1886, but here’s what it stands for now. It’s based on three basic principles: </text:span></text:p>
      <text:p text:style-name="P4"/>
      <text:p text:style-name="P1"><text:span text:style-name="T2">First, when a work originating in one country – for example, France – is used in another country – for example, the United States – it is treated as if it had been created in the other country (in other words, if Hunchback of Notre Dame – which was written in France - were published in the United States under the Berne Convention, it would be treated as if it had been created in the USA). This is known as the principle of national treatment.</text:span></text:p>
      <text:p text:style-name="P4"/>
      <text:p text:style-name="P1"><text:span text:style-name="T2">Second, copyright protection is automatic. This is known as “fixed” copyright, meaning that the copyright comes into effect automatically as soon as the work is completed in a fixed medium. No registration is required! </text:span></text:p>
      <text:p text:style-name="P4"/>
      <text:p text:style-name="P1"><text:soft-page-break/><text:span text:style-name="T2">Third, copyright protection in a foreign country can be independent of the protections provided by the country of origin. However, if the foreign country has a longer copyright term than the country of origin, protection may be denied in the foreign country once the original copyright term ends.</text:span></text:p>
      <text:p text:style-name="P4"/>
      <text:p text:style-name="P1"><text:span text:style-name="T2">Though it was originally written for literary and artistic works, The Berne Convention now applies to every work of expression in the artistic, literary, and scientific domain. The word “expression” here is key, because the convention doesn’t affect patents or trademarks. The Berne Convention does, however, set a minimum international standard for copyright terms, which is 50 years after the author’s death. In our Hunchback of Notre Dame example from the beginning of this module, this meant that Victor Hugo’s works were protected until 1935.</text:span></text:p>
      <text:p text:style-name="P4"/>
      <text:p text:style-name="P1"><text:span text:style-name="T3">Berne Convention rights</text:span></text:p>
      <text:p text:style-name="P1"><text:span text:style-name="T2">Rights covered by the Berne Convention include the right to translate, to make adaptations or arrangements, to perform or recite in public, to broadcast, to make reproductions, to communicate about the work to the public, or to use a work as the basis of an audiovisual work. The Convention also includes “moral rights” — the right to object to any transformation of the work that would be prejudicial to the author’s honor or reputation.</text:span></text:p>
      <text:p text:style-name="P4"/>
      <text:p text:style-name="P1"><text:span text:style-name="T2">Did you catch that last part, about moral rights? Interesting story there: these are covered by Article 6bis of the Berne Convention, but the United States Copyright Act makes no reference to moral rights at all. In fact, this highlights one of the challenges of the Berne Convention: it is not self-executing, meaning that it does not govern laws. When countries become signatories to the Berne convention, they agree to enact laws that conform to the terms of the convention…. But they may not do it exactly as the Berne drafters expected, and there is no enforcement body that can force them to do so.</text:span></text:p>
      <text:p text:style-name="P4"/>
      <text:p text:style-name="P1"><text:span text:style-name="T2">In other words: If a country signs the Berne convention and doesn’t abide by it, that country may face criticism from others for not living up to their Berne obligations… but there is no single, central organization that has the authority to enforce the agreement.</text:span></text:p>
      <text:p text:style-name="P4"/>
      <text:p text:style-name="P1"><text:span text:style-name="T3">Introducing TRIPS</text:span></text:p>
      <text:p text:style-name="P1"><text:span text:style-name="T2">Now, suppose it is 1995. Victor Hugo died in 1885, so his novel "Hunchback of Notre Dame" has already been in the public domain for decades. Suppose you want to turn that novel into an epic first-person shooter video game – don’t laugh, by the way. It’s been done before, so play along, and let’s Get ready to RING EVIL’S BELL! To see how international copyright might affect your game you’d have to look at the TRIPS Agreement -- <text:s/>or “Trade-Related Aspects of Intellectual Property Right…. s.” This agreement was finalized in 1994 and is administered by the World Trade Organization (WTO). It’s linked to the Berne Convention because it incorporated the terms of the Convention completely -- except for the Berne Convention’s Article 6bis mentioned earlier, which addresses moral rights.</text:span></text:p>
      <text:p text:style-name="P4"/>
      <text:p text:style-name="P1"><text:span text:style-name="T3">The TRIPS Agreement</text:span></text:p>
      <text:p text:style-name="P1"><text:span text:style-name="T2">TRIPS is one of the World Trade Organizations’ core agreements, linking intellectual property rights and trade. Being newer, it addresses some of the more current copyright complexities in several areas.</text:span></text:p>
      <text:p text:style-name="P4"/>
      <text:p text:style-name="P1"><text:span text:style-name="T2">Like Berne, TRIPS protects expressions, not ideas, - so your Hunchback game - even as a new expression of a public domain work - would be eligible for copyright protection.</text:span></text:p>
      <text:p text:style-name="P4"/>
      <text:p text:style-name="P1"><text:span text:style-name="T2">What about the game itself? TRIPS states that computer programs - both the source code and the executable versions - are protected as literary works. Databases are protected, too, assuming that the arrangement or ordering of data can be seen as an original intellectual creation.</text:span></text:p>
      <text:p text:style-name="P4"/>
      <text:p text:style-name="P1"><text:span text:style-name="T2">Lastly, under the TRIPS Agreement, authors have the right to authorize or prohibit the commercial rental of their works. For cinematographic works (what normal people call “movies”), this right is not applicable UNLESS it can be shown that the rental has led to widespread copying of the work.</text:span></text:p>
      <text:p text:style-name="P4"/>
      <text:p text:style-name="P1"><text:span text:style-name="T3">TRIPS concerns</text:span></text:p>
      <text:p text:style-name="P1"><text:span text:style-name="T2">One of the largest concerns expressed over the TRIPS Agreement is that, while it sets minimum standards for copyright protection, there’s `no ceiling. The effect of this is that when bilateral trade agreements are being negotiated (usually for the benefit of commercial interests), the “minimum” copyright standards seem to get ratcheted upwards. Some say this shifts the balance of copyright too much in favour of creators. <text:s/>IP scholar Christopher May states, “the TRIPS agreement seeks to establish a particular settlement regarding intellectual property that privileges certain private interests while downgrading previously legitimate (and carefully developed) public-regarding aspects of their recognition and governance,” and Drahos and Braithwaite suggest “TRIPS was the first stage in the global recognition of an investment morality that sees knowledge as a private, rather than public good.” </text:span></text:p>
      <text:p text:style-name="P4"/>
      <text:p text:style-name="P1"><text:soft-page-break/><text:span text:style-name="T3">TRIPS and the WTO</text:span></text:p>
      <text:p text:style-name="P1"><text:span text:style-name="T2">Finally, there is another wrinkle to the TRIPS Agreement. It is one of the many core agreements of the World Trade Organization, and any country that wants to be a member of the WTO must enforce all WTO agreements. In other words: if you are a non-WTO country and you just want access to world markets for your agricultural goods, you must also implement the TRIPS agreement on copyright and intellectual property. For many countries in the developing world, this has a negative impact on their ability to achieve equality with more economically-advanced nations.</text:span></text:p>
      <text:p text:style-name="P4"/>
      <text:p text:style-name="P1"><text:span text:style-name="T2">What really sets TRIPs apart from Berne, is that TRIPS requires an enforcement mechanism. <text:s/>When you sign on to the WTO agreements, you also become subject to the WTO’s Dispute Settlement mechanism, which can result in harsh penalties. </text:span></text:p>
      <text:p text:style-name="P4"/>
      <text:p text:style-name="P1"><text:span text:style-name="T2"><text:s/>It is somewhat ironic that the United States - which used to capitalize on the lack of intellectual property rights for international works in the 19th century - is now a driving force in a regime that protects their works in international markets.</text:span></text:p>
      <text:p text:style-name="P4"/>
      <text:p text:style-name="P1"><text:span text:style-name="T3">Conclusion</text:span></text:p>
      <text:p text:style-name="P1"><text:span text:style-name="T2">You should now be able to: </text:span></text:p>
      <text:list xml:id="list3632543123" text:style-name="WWNum3">
        <text:list-item>
          <text:p text:style-name="P7"><text:span text:style-name="T2">Contrast the relationship between the Berne Convention and the TRIPS Agreement</text:span></text:p>
        </text:list-item>
        <text:list-item>
          <text:p text:style-name="P7"><text:span text:style-name="T2">Discuss the connection between these agreements and the World Trade Organization</text:span></text:p>
        </text:list-item>
        <text:list-item>
          <text:p text:style-name="P7"><text:span text:style-name="T2">Infer how agreements like the Berne Convention and the TRIPS agreement might impact global economic development and trade.</text:span></text:p>
        </text:list-item>
      </text:list>
      <text:p text:style-name="P4"/>
      <text:p text:style-name="P1"><text:span text:style-name="T2">This has been the University of Alberta’s Opening Up Copyright Module on the Berne and TRIPS Agreements. <text:s/>Thank you for your attention.</text:span></text:p>
      <text:p text:style-name="P4"/>
      <text:p text:style-name="P1"><text:span text:style-name="T1">Questions</text:span></text:p>
      <text:p text:style-name="P2"/>
      <text:list xml:id="list1208630003" text:style-name="WWNum1">
        <text:list-item>
          <text:p text:style-name="P9"><text:span text:style-name="T2">How is the World Trade Organization (WTO) connected to the TRIPS Agreement?</text:span></text:p>
          <text:list>
            <text:list-item>
              <text:p text:style-name="P10"><text:span text:style-name="T2">The WTO is an outspoken critic of TRIPS</text:span></text:p>
            </text:list-item>
            <text:list-item>
              <text:p text:style-name="P10"><text:span text:style-name="T3">TRIPS is administered by the WTO</text:span></text:p>
            </text:list-item>
            <text:list-item>
              <text:p text:style-name="P10"><text:span text:style-name="T2">The Berne Convention was created by the WTO but TRIPS was not</text:span></text:p>
            </text:list-item>
            <text:list-item>
              <text:p text:style-name="P10"><text:span text:style-name="T2">The WTO created TRIPS at the 1883 Paris Convention<text:line-break/></text:span></text:p>
            </text:list-item>
          </text:list>
        </text:list-item>
        <text:list-item>
          <text:p text:style-name="P9"><text:span text:style-name="T2">A country can join the World Trade Organization without having to abide by the TRIPS Agreement</text:span></text:p>
          <text:list>
            <text:list-item>
              <text:p text:style-name="P10"><text:span text:style-name="T2">True</text:span></text:p>
            </text:list-item>
            <text:list-item>
              <text:p text:style-name="P10"><text:span text:style-name="T3">False</text:span><text:span text:style-name="T2"><text:line-break/></text:span></text:p>
            </text:list-item>
          </text:list>
        </text:list-item>
        <text:list-item>
          <text:p text:style-name="P9"><text:span text:style-name="T2">Which of these statements is correct?</text:span></text:p>
          <text:list>
            <text:list-item>
              <text:p text:style-name="P10"><text:soft-page-break/><text:span text:style-name="T3">The TRIPS Agreement incorporates all of the Berne Convention except its article on moral rights</text:span></text:p>
            </text:list-item>
            <text:list-item>
              <text:p text:style-name="P10"><text:span text:style-name="T2">The Berne Convention was created as a response to shortcomings in the TRIPS Agreement</text:span></text:p>
            </text:list-item>
            <text:list-item>
              <text:p text:style-name="P10"><text:span text:style-name="T2">Victor Hugo wrote Hunchback as an allegory for intellectual property issues</text:span></text:p>
            </text:list-item>
            <text:list-item>
              <text:p text:style-name="P10"><text:span text:style-name="T2">The Berne Convention serves as the historical basis for modern patent law<text:line-break/></text:span></text:p>
            </text:list-item>
          </text:list>
        </text:list-item>
        <text:list-item>
          <text:p text:style-name="P9"><text:span text:style-name="T2">TRIPS sets the minimum standard for copyright terms as:</text:span></text:p>
          <text:list>
            <text:list-item>
              <text:p text:style-name="P10"><text:span text:style-name="T2">Life of the author</text:span></text:p>
            </text:list-item>
            <text:list-item>
              <text:p text:style-name="P10"><text:span text:style-name="T2">Life of the author plus 30 years</text:span></text:p>
            </text:list-item>
            <text:list-item>
              <text:p text:style-name="P10"><text:span text:style-name="T3">Life of the author plus 50 years</text:span></text:p>
            </text:list-item>
            <text:list-item>
              <text:p text:style-name="P10"><text:span text:style-name="T2">Life of the author plus 70 years<text:line-break/></text:span></text:p>
            </text:list-item>
          </text:list>
        </text:list-item>
        <text:list-item>
          <text:p text:style-name="P9"><text:span text:style-name="T2">The TRIPS Agreement provides a central dispute settlement mechanism but the Berne Convention does not.</text:span></text:p>
          <text:list>
            <text:list-item>
              <text:p text:style-name="P10"><text:span text:style-name="T2">True</text:span></text:p>
            </text:list-item>
            <text:list-item>
              <text:p text:style-name="P10"><text:span text:style-name="T3">False</text:span><text:span text:style-name="T2"><text:line-break/></text:span></text:p>
            </text:list-item>
          </text:list>
        </text:list-item>
        <text:list-item>
          <text:p text:style-name="P9"><text:span text:style-name="T2">Which of the following is NOT a criticism of the TRIPS agreement?</text:span></text:p>
          <text:list>
            <text:list-item>
              <text:p text:style-name="P10"><text:span text:style-name="T2">Its permanent link between intellectual property rights and access to world trade markets harms developing nations</text:span></text:p>
            </text:list-item>
            <text:list-item>
              <text:p text:style-name="P10"><text:span text:style-name="T2">It tends to concentrate wealth in the hands of developed countries</text:span></text:p>
            </text:list-item>
            <text:list-item>
              <text:p text:style-name="P10"><text:span text:style-name="T3">The agreement does not apply to literary or artistic works</text:span></text:p>
            </text:list-item>
            <text:list-item>
              <text:p text:style-name="P10"><text:span text:style-name="T2">When minimum copyright and patent terms are enforced internationally, innovation in developing countries is stifled</text:span></text:p>
            </text:list-item>
          </text:list>
        </text:list-item>
      </text:list>
      <text:p text:style-name="P11"><text:span text:style-name="T2"><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font-name="Calibri" fo:font-family="Calibri" style:font-family-generic="roman" style:font-pitch="variable" fo:font-size="12pt" style:text-underline-style="none" fo:font-weight="bold"/>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a0a0a0"/>
      <style:paragraph-properties fo:text-align="center"/>
    </style:style>
    <style:style style:name="MP2" style:family="paragraph" style:parent-style-name="Standard">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text:span text:style-name="MT1">Berne and TRIPS Agreements <text:s text:c="2"/></text:span></text:p>
        <text:p text:style-name="Standard"><text:span text:style-name="MT2">Opening Up Copyright Instructional Module</text:span></text:p>
        <text:p text:style-name="Standard"><draw:rect text:anchor-type="as-char" style:rel-width="100%" draw:z-index="3" draw:style-name="Mgr1" draw:text-style-name="MP1" svg:width="0.0012in" svg:height="0.0213in"><text:p/></draw:rect></text:p>
        <text:p text:style-name="MP2"/>
      </style:header>
      <style:footer>
        <text:p text:style-name="Standard"><text:span text:style-name="MT3">April 2019<text:tab/><text:tab/><text:tab/><text:tab/><text:tab/><text:tab/><text:tab/><text:tab/><text:tab/><text:tab/></text:span><draw:frame draw:style-name="Mfr1" draw:name="image1.png" text:anchor-type="as-char" svg:width="0.7547in" svg:height="0.2661in" draw:z-index="7"><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73" meta:word-count="1750" meta:character-count="10746" meta:non-whitespace-character-count="9059"/>
    <meta:generator>LibreOfficeDev/6.0.5.2$Linux_X86_64 LibreOffice_project/</meta:generator>
  </office:meta>
</office:document-meta>
</file>