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break-before="auto" fo:break-after="auto"/>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loext:graphic-properties draw:fill="solid" draw:fill-color="#ffffff"/>
      <style:paragraph-properties fo:line-height="100%" fo:break-before="auto" fo:break-after="auto" fo:background-color="#ffffff"/>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00%" fo:break-before="auto" fo:break-after="auto"/>
    </style:style>
    <style:style style:name="P11" style:family="paragraph" style:parent-style-name="Standard">
      <style:paragraph-properties fo:line-height="100%" fo:orphans="0" fo:widows="0" fo:break-before="auto" fo:break-after="auto"/>
    </style:style>
    <style:style style:name="P12" style:family="paragraph" style:parent-style-name="Standard">
      <loext:graphic-properties draw:fill="solid" draw:fill-color="#ffffff"/>
      <style:paragraph-properties fo:line-height="100%" fo:break-before="auto" fo:break-after="auto" fo:background-color="#ffffff"/>
    </style:style>
    <style:style style:name="P13" style:family="paragraph" style:parent-style-name="Standard">
      <style:paragraph-properties fo:line-height="115%" fo:break-before="auto" fo:break-after="auto"/>
    </style:style>
    <style:style style:name="P1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5" style:family="paragraph" style:parent-style-name="Standard" style:list-style-name="WWNum5">
      <style:paragraph-properties fo:margin-left="0.5in" fo:margin-right="0in" fo:line-height="100%" fo:orphans="0" fo:widows="0" fo:text-indent="-0.25in" style:auto-text-indent="false" fo:break-before="auto" fo:break-after="auto"/>
    </style:style>
    <style:style style:name="P16"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17" style:family="paragraph" style:parent-style-name="Standard" style:list-style-name="WWNum6">
      <style:paragraph-properties fo:margin-left="0.5in" fo:margin-right="0in" fo:line-height="100%" fo:orphans="0" fo:widows="0" fo:text-indent="-0.25in" style:auto-text-indent="false" fo:break-before="auto" fo:break-after="auto"/>
    </style:style>
    <style:style style:name="P18"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19"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20" style:family="paragraph" style:parent-style-name="Standard" style:list-style-name="WWNum7">
      <loext:graphic-properties draw:fill="solid" draw:fill-color="#ffffff"/>
      <style:paragraph-properties fo:margin-left="0.5in" fo:margin-right="0in" fo:line-height="100%" fo:text-indent="-0.25in" style:auto-text-indent="false" fo:break-before="auto" fo:break-after="auto" fo:background-color="#ffffff"/>
    </style:style>
    <style:style style:name="P21" style:family="paragraph" style:parent-style-name="Standard" style:list-style-name="WWNum1">
      <style:paragraph-properties fo:margin-left="0.5in" fo:margin-right="0in" fo:orphans="0" fo:widows="0" fo:text-indent="-0.25in" style:auto-text-indent="false" fo:break-before="auto" fo:break-after="auto"/>
    </style:style>
    <style:style style:name="P22" style:family="paragraph" style:parent-style-name="Standard" style:list-style-name="WWNum7">
      <loext:graphic-properties draw:fill="solid" draw:fill-color="#ffffff"/>
      <style:paragraph-properties fo:margin-left="0.5in" fo:margin-right="0in" fo:margin-top="0.139in" fo:margin-bottom="0in" loext:contextual-spacing="false" fo:line-height="90%" fo:text-indent="-0.25in" style:auto-text-indent="false" fo:break-before="auto" fo:break-after="auto" fo:background-color="#ffffff"/>
    </style:style>
    <style:style style:name="P23" style:family="paragraph" style:parent-style-name="Standard" style:list-style-name="WWNum7">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4" style:family="paragraph" style:parent-style-name="Standard" style:list-style-name="WWNum7">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5" style:family="paragraph" style:parent-style-name="Standard">
      <style:paragraph-properties fo:margin-top="0in" fo:margin-bottom="0in" loext:contextual-spacing="false" fo:line-height="100%" fo:break-before="auto" fo:break-after="auto"/>
    </style:style>
    <style:style style:name="P26" style:family="paragraph" style:parent-style-name="Standard">
      <style:paragraph-properties fo:margin-left="0.5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7" style:family="paragraph" style:parent-style-name="Standard">
      <style:paragraph-properties fo:margin-left="0in" fo:margin-right="0in" fo:orphans="0" fo:widows="0" fo:text-indent="0in" style:auto-text-indent="false" fo:break-before="auto" fo:break-after="auto"/>
    </style:style>
    <style:style style:name="P28" style:family="paragraph" style:parent-style-name="Standard" style:master-page-name="Standard">
      <style:paragraph-properties fo:orphans="0" fo:widows="0" style:page-number="1" fo:break-before="auto" fo:break-after="auto"/>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6aa84f" style:font-name="Calibri" fo:font-size="12pt" style:font-name-asian="Calibri1" style:font-size-asian="12pt" style:font-name-complex="Calibri1" style:font-size-complex="12pt"/>
    </style:style>
    <style:style style:name="T7" style:family="text">
      <style:text-properties style:text-position="super 58%" style:font-name="Calibri" fo:font-size="20pt" style:font-name-asian="Calibri1" style:font-size-asian="20pt" style:font-name-complex="Calibri1" style:font-size-complex="20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p text:style-name="P3"/>
      <text:list xml:id="list2656060808" text:style-name="WWNum5">
        <text:list-item>
          <text:p text:style-name="P15"><text:span text:style-name="T2">Recognize the rights associated with images you use, either your own or others’</text:span></text:p>
        </text:list-item>
        <text:list-item>
          <text:p text:style-name="P15"><text:span text:style-name="T2">Identify applicable terms of use when you want to use someone else’s images in your own work</text:span></text:p>
        </text:list-item>
        <text:list-item>
          <text:p text:style-name="P15"><text:span text:style-name="T2">Understand the difference between using public domain images and images protected by copyright (including those with a Creative Commons licence)</text:span></text:p>
        </text:list-item>
        <text:list-item>
          <text:p text:style-name="P15"><text:span text:style-name="T2">Determine what to do when you want to use someone else’s images in your own work<text:line-break/></text:span></text:p>
        </text:list-item>
      </text:list>
      <text:p text:style-name="P2"><text:span text:style-name="T1">Transcript</text:span></text:p>
      <text:p text:style-name="P4"/>
      <text:p text:style-name="P2"><text:span text:style-name="T4">Meet Isabelle</text:span></text:p>
      <text:p text:style-name="P11"><text:span text:style-name="T3">NARRATOR: Welcome to the University of Alberta's Opening Up Copyright Instructional Module on Images. </text:span><text:span text:style-name="T2">Let me introduce you to Isabelle. In Isabelle’s work -</text:span></text:p>
      <text:p text:style-name="P6"/>
      <text:p text:style-name="P10"><text:span text:style-name="T2">ISABELLE: I’m researching visual culture!</text:span></text:p>
      <text:p text:style-name="P6"/>
      <text:p text:style-name="P10"><text:span text:style-name="T2">NARRATOR: - She writes a number of papers and articles. She often likes to add visual elements to support the ideas and concepts that she is expressing- </text:span></text:p>
      <text:p text:style-name="P6"/>
      <text:p text:style-name="P10"><text:span text:style-name="T2">ISABELLE: Just makes things clearer you know?</text:span></text:p>
      <text:p text:style-name="P6"/>
      <text:p text:style-name="P6"/>
      <text:p text:style-name="P10"><text:span text:style-name="T4">Creating Images</text:span></text:p>
      <text:p text:style-name="P10"><text:span text:style-name="T2">NARRATOR: She draws images, takes photos, and creates tables, graphs and charts. As soon as Isabelle creates any of these images, they are automatically protected by copyright. </text:span></text:p>
      <text:p text:style-name="P6"><text:soft-page-break/></text:p>
      <text:p text:style-name="P10"><text:span text:style-name="T2">ISABELLE: They are?</text:span></text:p>
      <text:p text:style-name="P6"/>
      <text:p text:style-name="P10"><text:span text:style-name="T2">NARRATOR: And, as the sole rights holder, Isabelle can essentially do whatever she wants with them. Isabelle is pretty proud of the images she creates-</text:span></text:p>
      <text:p text:style-name="P6"/>
      <text:p text:style-name="P10"><text:span text:style-name="T2">ISABELLE: -I mean I’m no Picasso but they’re not the worst-</text:span></text:p>
      <text:p text:style-name="P6"/>
      <text:p text:style-name="P10"><text:span text:style-name="T2">NARRATOR: -and she has started thinking about sharing them. </text:span></text:p>
      <text:p text:style-name="P6"/>
      <text:p text:style-name="P10"><text:span text:style-name="T2">ISABELLE: Yeah! Sharing them <text:s/>can increase the visibility of my work, and can also help other people who want to add visual elements to their own work!</text:span></text:p>
      <text:p text:style-name="P6"/>
      <text:p text:style-name="P10"><text:span text:style-name="T2">NARRATOR: But, before Isabelle starts sharing her work, she needs to consider a few things.</text:span></text:p>
      <text:p text:style-name="P6"/>
      <text:p text:style-name="P6"/>
      <text:p text:style-name="P10"><text:span text:style-name="T4">Sharing Images</text:span></text:p>
      <text:p text:style-name="P10"><text:span text:style-name="T2">ISABELLE: I’m listening…</text:span></text:p>
      <text:p text:style-name="P6"/>
      <text:p text:style-name="P10"><text:span text:style-name="T2">NARRATOR: How does she want to use her images, both now and in the future? How does she want others to use her work? Essentially, what rights does she want to retain and what rights is she willing to license or transfer to others?</text:span></text:p>
      <text:p text:style-name="P6"/>
      <text:p text:style-name="P10"><text:span text:style-name="T2">ISABELLE: Huh.</text:span></text:p>
      <text:p text:style-name="P6"/>
      <text:p text:style-name="P10"><text:soft-page-break/><text:span text:style-name="T2">NARRATOR: In some cases Isabelle may want to simply put her images on her personal website, or in other cases she may want to include them in a presentation she is making. <text:s/>In the event that Isabelle would be publishing her images along with her research in a journal or a book she would need to make sure that she understands the terms of the publishing agreement before signing it. She should consider retaining the right to continue using her images in the future. If Isabelle decides to share her images openly on a website, she needs to tell people who visit that site how she would like them to be used. She can do this by adding a statement or open licence, like a Creative Commons licence. <text:s/></text:span></text:p>
      <text:p text:style-name="P6"/>
      <text:p text:style-name="P10"><text:span text:style-name="T2">ISABELLE: For some of my images I think a CC license would be great because I don’t mind if other people use them at all. </text:span></text:p>
      <text:p text:style-name="P6"/>
      <text:p text:style-name="P6"/>
      <text:p text:style-name="P10"><text:span text:style-name="T4">Statements &amp; Licences</text:span></text:p>
      <text:p text:style-name="P10"><text:span text:style-name="T2">NARRATOR: Adding such a statement or licence will allow Isabelle to quickly and easily inform others about how they can use her images. For some images Isabelle may simply want to be attributed as the creator giving as much freedom as possible to others to use her images. <text:s/>In other cases she may want to restrict commercial uses or prevent others from sharing modifications of her work. </text:span></text:p>
      <text:p text:style-name="P6"/>
      <text:p text:style-name="P10"><text:span text:style-name="T2">ISABELLE: Sounds good.</text:span></text:p>
      <text:p text:style-name="P10"><text:span text:style-name="T2"><text:s/></text:span></text:p>
      <text:p text:style-name="P10"><text:span text:style-name="T2">NARRATOR: Isabelle should also know that some sites where she wants to share her images may require her to agree to their terms and conditions before uploading them.</text:span></text:p>
      <text:p text:style-name="P6"/>
      <text:p text:style-name="P10"><text:span text:style-name="T2">ISABELLE: You mean those things I never read?</text:span></text:p>
      <text:p text:style-name="P6"/>
      <text:p text:style-name="P10"><text:span text:style-name="T2">NARRATOR: In some cases, these terms may allow site operators to modify her images and create derivative works which might conflict with her own uses of the work. </text:span></text:p>
      <text:p text:style-name="P6"/>
      <text:p text:style-name="P10"><text:span text:style-name="T2">ISABELLE: Woah. Good to know! Hmmm… While I am here maybe I should see what images other people have created..</text:span></text:p>
      <text:p text:style-name="P6"/>
      <text:p text:style-name="P6"/>
      <text:p text:style-name="P10"><text:span text:style-name="T4">Using Images</text:span></text:p>
      <text:p text:style-name="P10"><text:span text:style-name="T2">NARRATOR: What happens if Isabelle finds an image that somebody else created and she really wants to use it in her own work? </text:span></text:p>
      <text:p text:style-name="P6"><text:soft-page-break/></text:p>
      <text:p text:style-name="P10"><text:span text:style-name="T2">ISABELLE: Woah. Love. This one would be perfect on the cover of my first book! </text:span></text:p>
      <text:p text:style-name="P6"/>
      <text:p text:style-name="P10"><text:span text:style-name="T2">NARRATOR: Just as any image that Isabelle creates is protected by copyright, so are most images created by others. If Isabelle really wants to use this image, then she needs to find out if there are limitations on its use.</text:span></text:p>
      <text:p text:style-name="P6"/>
      <text:p text:style-name="P10"><text:span text:style-name="T2">ISABELLE: Let’s see....</text:span></text:p>
      <text:p text:style-name="P6"/>
      <text:p text:style-name="P6"/>
      <text:p text:style-name="P10"><text:span text:style-name="T4">Types of Licences</text:span></text:p>
      <text:p text:style-name="P10"><text:span text:style-name="T2">NARRATOR: If this image is in the Public Domain, then Isabelle can use the image any way she likes, without asking for permission. If the image has an open licence such as a Creative Commons licence or any other terms of use, then those terms should govern how Isabelle uses the image. If the terms of use are unclear, Isabelle will have to contact the rights holder for clarification. </text:span></text:p>
      <text:p text:style-name="P6"/>
      <text:p text:style-name="P10"><text:span text:style-name="T2">ISABELLE: I can’t tell with this one... </text:span></text:p>
      <text:p text:style-name="P6"/>
      <text:p text:style-name="P10"><text:span text:style-name="T2">NARRATOR: Isabelle is lucky and works at a large institution that has its own Copyright Office, so she can ask them if she is unsure about how she can use the image.</text:span></text:p>
      <text:p text:style-name="P6"/>
      <text:p text:style-name="P10"><text:span text:style-name="T2">ISABELLE: Hey Copyright Librarian, Can I ask you a question?</text:span></text:p>
      <text:p text:style-name="P6"/>
      <text:p text:style-name="P6"/>
      <text:p text:style-name="P10"><text:span text:style-name="T4">Exceptions to Infringement</text:span></text:p>
      <text:p text:style-name="P10"><text:span text:style-name="T2">NARRATOR: Isabelle should also know that some uses of the image may be allowable under the fair dealing provisions or other exceptions in the </text:span><text:span text:style-name="T5">Copyright Act</text:span><text:span text:style-name="T2">. </text:span></text:p>
      <text:p text:style-name="P6"/>
      <text:p text:style-name="P10"><text:soft-page-break/><text:span text:style-name="T2">ISABELLE: Hmmm, I guess because I would want it for my book cover I don’t think my use of it would fall under fair dealing or y other exceptions in this case… and I still can’t find a licence… </text:span></text:p>
      <text:p text:style-name="P6"/>
      <text:p text:style-name="P6"/>
      <text:p text:style-name="P10"><text:span text:style-name="T4">Terms of Use</text:span></text:p>
      <text:p text:style-name="P10"><text:span text:style-name="T2">NARRATOR: If Isabelle can’t find the terms of use information for the image or any contact information for the rights holder, and the exceptions in the </text:span><text:span text:style-name="T5">Copyright Act</text:span><text:span text:style-name="T2"> do not apply to her use of the image, she should consider using a different image.</text:span></text:p>
      <text:p text:style-name="P6"/>
      <text:p text:style-name="P10"><text:span text:style-name="T2">ISABELLE: Well I’ll explore some other options I guess....(sigh) </text:span></text:p>
      <text:p text:style-name="P6"/>
      <text:p text:style-name="P25"><text:span text:style-name="T2">NARRATOR: If she still really wants to use the image, she can contact the Copyright Board of Canada</text:span><text:span text:style-name="T7"> </text:span><text:span text:style-name="T2">to apply for a licence to use a work for which the copyright owner is unlocatable.</text:span></text:p>
      <text:p text:style-name="P6"/>
      <text:p text:style-name="P10"><text:span text:style-name="T2">ISABELLE: Oh! This Creative Commons one is also good. I know its terms of use, so maybe I’ll just use this one instead.</text:span></text:p>
      <text:p text:style-name="P6"/>
      <text:p text:style-name="P6"/>
      <text:p text:style-name="P10"><text:span text:style-name="T4">It’s Better to Be Safe…</text:span></text:p>
      <text:p text:style-name="P10"><text:span text:style-name="T2">NARRATOR: At the end of the day, it is likely easier for Isabelle to use one of her own images or a Creative Commons licensed image, because she knows exactly how she can use them. Wikimedia and an Advanced Google Search are two ways she can find Creative Commons images.</text:span></text:p>
      <text:p text:style-name="P6"/>
      <text:p text:style-name="P10"><text:span text:style-name="T2">ISABELLE: I watched a video about that actually...And hey! If I use a Creative Commons licence for </text:span><text:span text:style-name="T5">my</text:span><text:span text:style-name="T2"> images other people can use them too! </text:span></text:p>
      <text:p text:style-name="P6"/>
      <text:p text:style-name="P6"/>
      <text:p text:style-name="P10"><text:span text:style-name="T2">You should now be able to:</text:span></text:p>
      <text:list xml:id="list1262744172" text:style-name="WWNum7">
        <text:list-item>
          <text:p text:style-name="P22"><text:span text:style-name="T2">Recognize the rights associated with images you use, either your own or others’; <text:s/></text:span></text:p>
        </text:list-item>
        <text:list-item>
          <text:p text:style-name="P23"><text:soft-page-break/><text:span text:style-name="T2">Identify applicable terms of use when you want to use someone else’s images in your own work;</text:span></text:p>
        </text:list-item>
        <text:list-item>
          <text:p text:style-name="P23"><text:span text:style-name="T2">Understand the difference between using public domain images and images protected by copyright (including those with a Creative Commons licence); and</text:span></text:p>
        </text:list-item>
        <text:list-item>
          <text:p text:style-name="P20"><text:span text:style-name="T2">Determine what to do when you want to use someone else’s images in your own work</text:span></text:p>
        </text:list-item>
      </text:list>
      <text:p text:style-name="P7"/>
      <text:p text:style-name="P12"><text:span text:style-name="T2">This has been the University of Alberta’s Opening Up Copyright instructional module on images. <text:s/>Thank you for your attention. </text:span></text:p>
      <text:p text:style-name="P5"/>
      <text:p text:style-name="P6"/>
      <text:p text:style-name="P9"/>
      <text:p text:style-name="P2"><text:span text:style-name="T1">Questions</text:span></text:p>
      <text:p text:style-name="P3"/>
      <text:p text:style-name="P13"><text:span text:style-name="T2">1. Copyright for an image exists:</text:span></text:p>
      <text:list xml:id="list2628676330" text:style-name="WWNum1">
        <text:list-item>
          <text:p text:style-name="P21"><text:span text:style-name="T6">From the time the image is created</text:span></text:p>
        </text:list-item>
        <text:list-item>
          <text:p text:style-name="P21"><text:span text:style-name="T2">From the time the creator applies for copyright</text:span></text:p>
        </text:list-item>
        <text:list-item>
          <text:p text:style-name="P21"><text:span text:style-name="T2">From the time the image is published in a larger work</text:span></text:p>
        </text:list-item>
        <text:list-item>
          <text:p text:style-name="P21"><text:span text:style-name="T2">Images may not be copyrighted</text:span></text:p>
        </text:list-item>
      </text:list>
      <text:p text:style-name="P8"/>
      <text:p text:style-name="P11"><text:span text:style-name="T2">2. To inform others about how they can use your image:</text:span></text:p>
      <text:list xml:id="list2333662172" text:style-name="WWNum4">
        <text:list-item>
          <text:p text:style-name="P16"><text:span text:style-name="T2">Attach the copyright mark © </text:span></text:p>
        </text:list-item>
        <text:list-item>
          <text:p text:style-name="P16"><text:span text:style-name="T6">Assign a licence</text:span></text:p>
        </text:list-item>
        <text:list-item>
          <text:p text:style-name="P16"><text:span text:style-name="T2">Link to a publishing agreement</text:span></text:p>
        </text:list-item>
        <text:list-item>
          <text:p text:style-name="P16"><text:span text:style-name="T2">None of the above</text:span></text:p>
        </text:list-item>
      </text:list>
      <text:p text:style-name="P8"><text:soft-page-break/></text:p>
      <text:p text:style-name="P11"><text:span text:style-name="T2">3. If someone’s image is protected by copyright, then you can’t:</text:span></text:p>
      <text:list xml:id="list638382917" text:style-name="WWNum6">
        <text:list-item>
          <text:p text:style-name="P17"><text:span text:style-name="T6">Use the image however you please</text:span></text:p>
        </text:list-item>
        <text:list-item>
          <text:p text:style-name="P17"><text:span text:style-name="T2">Seek permission to use it from the copyright holder</text:span></text:p>
        </text:list-item>
        <text:list-item>
          <text:p text:style-name="P17"><text:span text:style-name="T2">Rely on a </text:span><text:span text:style-name="T5">Copyright Act</text:span><text:span text:style-name="T2"> exception</text:span></text:p>
        </text:list-item>
        <text:list-item>
          <text:p text:style-name="P17"><text:span text:style-name="T2">Use the image as specified in the terms of use</text:span></text:p>
        </text:list-item>
      </text:list>
      <text:p text:style-name="P8"/>
      <text:p text:style-name="P8"/>
      <text:p text:style-name="P11"><text:span text:style-name="T2">4. Public domain images and Creative Commons images can always be used in the same way. </text:span></text:p>
      <text:list xml:id="list2631525924" text:style-name="WWNum3">
        <text:list-item>
          <text:p text:style-name="P18"><text:span text:style-name="T2">True </text:span></text:p>
        </text:list-item>
        <text:list-item>
          <text:p text:style-name="P18"><text:span text:style-name="T6">False</text:span></text:p>
        </text:list-item>
      </text:list>
      <text:p text:style-name="P8"/>
      <text:p text:style-name="P26"/>
      <text:p text:style-name="P11"><text:span text:style-name="T2">5. If you are unsure about acceptable uses for an image, you may do any of the following reasonably </text:span><text:span text:style-name="T5">except:</text:span></text:p>
      <text:list xml:id="list1108802286" text:style-name="WWNum2">
        <text:list-item>
          <text:p text:style-name="P19"><text:span text:style-name="T2">Find another image with terms that clearly support your intended use</text:span></text:p>
        </text:list-item>
        <text:list-item>
          <text:p text:style-name="P19"><text:span text:style-name="T2">Create your own original image</text:span></text:p>
        </text:list-item>
        <text:list-item>
          <text:p text:style-name="P19"><text:span text:style-name="T2">Contact the copyright expert in your institution</text:span></text:p>
        </text:list-item>
        <text:list-item>
          <text:p text:style-name="P19"><text:span text:style-name="T6">Use the image anyway</text:span></text:p>
        </text:list-item>
      </text:list>
      <text:p text:style-name="P27"><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mages</text:span></text:p>
        <text:p text:style-name="MP1"><text:span text:style-name="MT2">Opening Up Copyright Instructional Module</text:span></text:p>
        <text:p text:style-name="MP1"><draw:rect text:anchor-type="as-char" style:rel-width="100%" draw:z-index="6" draw:style-name="Mgr1" draw:text-style-name="MP2" svg:width="0.0012in" svg:height="0.0213in"><text:p/></draw:rect></text:p>
        <text:p text:style-name="MP3"/>
      </style:header>
      <style:footer>
        <text:p text:style-name="MP1"><text:span text:style-name="MT3">November 2019<text:tab/><text:tab/><text:tab/><text:tab/><text:tab/><text:tab/><text:tab/><text:tab/><text:tab/><text:tab/></text:span><draw:frame draw:style-name="Mfr1" draw:name="image1.png" text:anchor-type="as-char" svg:width="0.7547in" svg:height="0.2661in" draw:z-index="1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89" meta:word-count="1378" meta:character-count="7762" meta:non-whitespace-character-count="6456"/>
    <meta:generator>LibreOfficeDev/6.0.5.2$Linux_X86_64 LibreOffice_project/</meta:generator>
  </office:meta>
</office:document-meta>
</file>