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margin-top="0.139in" fo:margin-bottom="0in" loext:contextual-spacing="false" fo:line-height="100%" fo:orphans="0" fo:widows="0" fo:break-before="auto" fo:break-after="auto"/>
    </style:style>
    <style:style style:name="P2" style:family="paragraph" style:parent-style-name="Standard" style:master-page-name="Standard">
      <style:paragraph-properties fo:margin-top="0.139in" fo:margin-bottom="0in" loext:contextual-spacing="false" fo:line-height="100%" fo:orphans="0" fo:widows="0" style:page-number="1" fo:break-before="auto" fo:break-after="auto"/>
    </style:style>
    <style:style style:name="P3" style:family="paragraph" style:parent-style-name="Standard">
      <style:paragraph-properties fo:break-before="auto" fo:break-after="auto"/>
    </style:style>
    <style:style style:name="P4" style:family="paragraph" style:parent-style-name="Standard">
      <style:paragraph-properties fo:orphans="0" fo:widows="0" fo:break-before="auto" fo:break-after="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5" style:family="paragraph" style:parent-style-name="Standard">
      <style:paragraph-properties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6" style:family="paragraph" style:parent-style-name="Standard">
      <style:paragraph-properties fo:orphans="0" fo:widows="0" fo:break-before="auto" fo:break-after="auto"/>
      <style:text-properties style:font-name="Calibri" fo:font-size="12pt" style:font-name-asian="Calibri1" style:font-size-asian="12pt" style:font-name-complex="Calibri1" style:font-size-complex="12pt"/>
    </style:style>
    <style:style style:name="P7" style:family="paragraph" style:parent-style-name="Standard">
      <style:paragraph-properties fo:orphans="0" fo:widows="0" fo:break-before="auto" fo:break-after="auto"/>
    </style:style>
    <style:style style:name="P8" style:family="paragraph" style:parent-style-name="Standard">
      <style:paragraph-properties fo:line-height="115%" fo:break-before="auto" fo:break-after="auto"/>
      <style:text-properties fo:color="#222222" fo:font-size="10.5pt" fo:font-weight="bold" style:font-size-asian="10.5pt" style:font-weight-asian="bold" style:font-size-complex="10.5pt" fo:background-color="#ffffff"/>
    </style:style>
    <style:style style:name="P9" style:family="paragraph" style:parent-style-name="Standard">
      <style:paragraph-properties fo:line-height="115%" fo:break-before="auto" fo:break-after="auto"/>
    </style:style>
    <style:style style:name="P10" style:family="paragraph" style:parent-style-name="Standard" style:list-style-name="WWNum2">
      <style:paragraph-properties fo:margin-left="0.5in" fo:margin-right="0in" fo:line-height="100%" fo:orphans="0" fo:widows="0" fo:text-indent="-0.25in" style:auto-text-indent="false" fo:break-before="auto" fo:break-after="auto"/>
    </style:style>
    <style:style style:name="P11" style:family="paragraph" style:parent-style-name="Standard" style:list-style-name="WWNum1">
      <style:paragraph-properties fo:margin-left="0.5in" fo:margin-right="0in" fo:orphans="0" fo:widows="0" fo:text-indent="-0.25in" style:auto-text-indent="false" fo:break-before="auto" fo:break-after="auto"/>
    </style:style>
    <style:style style:name="P12" style:family="paragraph" style:parent-style-name="Standard" style:list-style-name="WWNum3">
      <style:paragraph-properties fo:margin-left="0.5in" fo:margin-right="0in" fo:orphans="0" fo:widows="0" fo:text-indent="-0.25in" style:auto-text-indent="false" fo:break-before="auto" fo:break-after="auto"/>
    </style:style>
    <style:style style:name="P13" style:family="paragraph" style:parent-style-name="Standard" style:list-style-name="WWNum4">
      <style:paragraph-properties fo:margin-left="0.5in" fo:margin-right="0in" fo:line-height="115%" fo:text-indent="-0.25in" style:auto-text-indent="false" fo:break-before="auto" fo:break-after="auto"/>
    </style:style>
    <style:style style:name="P14" style:family="paragraph" style:parent-style-name="Standard" style:list-style-name="WWNum1">
      <style:paragraph-properties fo:margin-left="0.5in" fo:margin-right="0in" fo:margin-top="0in" fo:margin-bottom="0.139in" loext:contextual-spacing="false" fo:line-height="100%" fo:orphans="0" fo:widows="0" fo:text-indent="-0.25in" style:auto-text-indent="false" fo:break-before="auto" fo:break-after="auto"/>
    </style:style>
    <style:style style:name="P15" style:family="paragraph" style:parent-style-name="Standard">
      <style:paragraph-properties fo:margin-left="0in" fo:margin-right="0in" fo:line-height="100%" fo:orphans="0" fo:widows="0" fo:text-indent="0in" style:auto-text-indent="false" fo:break-before="auto" fo:break-after="auto"/>
    </style:style>
    <style:style style:name="P16" style:family="paragraph" style:parent-style-name="Standard">
      <style:paragraph-properties fo:margin-left="0in" fo:margin-right="0in" fo:orphans="0" fo:widows="0" fo:text-indent="0in" style:auto-text-indent="false" fo:break-before="auto" fo:break-after="auto"/>
    </style:style>
    <style:style style:name="P17" style:family="paragraph" style:parent-style-name="Standard">
      <style:paragraph-properties fo:margin-left="0in" fo:margin-right="0in" fo:line-height="115%" fo:text-indent="0in" style:auto-text-indent="false" fo:break-before="auto" fo:break-after="auto"/>
    </style:style>
    <style:style style:name="P18" style:family="paragraph" style:parent-style-name="Standard">
      <style:paragraph-properties fo:margin-top="0in" fo:margin-bottom="0.139in" loext:contextual-spacing="false" fo:line-height="100%" fo:orphans="0" fo:widows="0" fo:break-before="auto" fo:break-after="auto"/>
    </style:style>
    <style:style style:name="P19" style:family="paragraph" style:parent-style-name="Standard" style:list-style-name="WWNum4">
      <style:paragraph-properties fo:margin-left="1in" fo:margin-right="0in" fo:line-height="115%" fo:text-indent="-0.25in" style:auto-text-indent="false" fo:break-before="auto" fo:break-after="auto"/>
    </style:style>
    <style:style style:name="P20" style:family="paragraph" style:parent-style-name="Standard">
      <style:paragraph-properties fo:margin-left="1in" fo:margin-right="0in" fo:line-height="115%" fo:text-indent="0in" style:auto-text-indent="false" fo:break-before="auto" fo:break-after="auto"/>
    </style:style>
    <style:style style:name="P21"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weight="bold" style:font-name-asian="Calibri1" style:font-size-asian="12pt" style:font-weight-asian="bold" style:font-name-complex="Calibri1" style:font-size-complex="12pt"/>
    </style:style>
    <style:style style:name="T4" style:family="text">
      <style:text-properties style:font-name="Calibri" fo:font-size="12pt" style:text-underline-style="none" style:font-name-asian="Calibri1" style:font-size-asian="12pt" style:font-name-complex="Calibri1" style:font-size-complex="12pt"/>
    </style:style>
    <style:style style:name="T5" style:family="text">
      <style:text-properties style:font-name="Calibri" fo:font-size="12pt" fo:font-style="italic" style:font-name-asian="Calibri1" style:font-size-asian="12pt" style:font-style-asian="italic" style:font-name-complex="Calibri1" style:font-size-complex="12pt"/>
    </style:style>
    <style:style style:name="T6" style:family="text">
      <style:text-properties fo:color="#879f3d" fo:font-weight="bold" style:font-weight-asian="bold"/>
    </style:style>
    <style:style style:name="T7" style:family="text">
      <style:text-properties fo:color="#879f3d" style:font-name="Calibri" fo:font-size="12pt" fo:font-weight="bold" style:font-name-asian="Calibri1" style:font-size-asian="12pt" style:font-weight-asian="bold" style:font-name-complex="Calibri1" style:font-size-complex="12pt"/>
    </style:style>
    <style:style style:name="T8"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9" style:family="text">
      <style:text-properties style:font-name="Ubuntu Condensed" fo:font-size="18pt" fo:font-weight="bold" style:font-name-asian="Ubuntu Condensed1" style:font-size-asian="18pt" style:font-weight-asian="bold" style:font-name-complex="Ubuntu Condensed1" style:font-size-complex="18pt"/>
    </style:style>
    <style:style style:name="T10" style:family="text">
      <style:text-properties style:font-name="Ubuntu Condensed" style:font-name-asian="Ubuntu Condensed1" style:font-name-complex="Ubuntu Condensed1"/>
    </style:style>
    <style:style style:name="T11"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earning Objectives</text:span></text:p>
      <text:p text:style-name="P4"/>
      <text:list xml:id="list3095191373" text:style-name="WWNum2">
        <text:list-item>
          <text:p text:style-name="P10"><text:span text:style-name="T2">Understand when asking permission or seeking a transactional licence is necessary</text:span></text:p>
        </text:list-item>
        <text:list-item>
          <text:p text:style-name="P10"><text:span text:style-name="T2">Describe the three steps involved in seeking a transactional licence</text:span></text:p>
        </text:list-item>
      </text:list>
      <text:p text:style-name="P15"><text:span text:style-name="T2"><text:line-break/></text:span></text:p>
      <text:p text:style-name="P7"><text:span text:style-name="T1">Transcript</text:span></text:p>
      <text:p text:style-name="P5"/>
      <text:p text:style-name="P7"><text:span text:style-name="T2">Hello and welcome to the University of Alberta’s Opening Up Copyright instructional module on asking permission and transactional licences.</text:span></text:p>
      <text:p text:style-name="P6"/>
      <text:p text:style-name="P7"><text:span text:style-name="T3">When to Seek Permission</text:span></text:p>
      <text:p text:style-name="P18"><text:span text:style-name="T2">Seeking permission to use someone else’s copyright-protected work is recommended when the following 2 criteria are met: </text:span></text:p>
      <text:list xml:id="list4001791309" text:style-name="WWNum1">
        <text:list-item>
          <text:p text:style-name="P11"><text:span text:style-name="T2">first, when your use of that work is not supported by an exception to copyright infringement; and, </text:span></text:p>
        </text:list-item>
        <text:list-item>
          <text:p text:style-name="P14"><text:span text:style-name="T2">second, when the work you want to use is not already available for that use via an open licence or clear terms of use. </text:span></text:p>
        </text:list-item>
      </text:list>
      <text:p text:style-name="P16"><text:span text:style-name="T2">Obtaining a transactional licence – essentially getting permission – from the rights holder is one way to do just that.</text:span></text:p>
      <text:p text:style-name="P6"/>
      <text:p text:style-name="P7"><text:span text:style-name="T3">Third-Party Content</text:span></text:p>
      <text:p text:style-name="P18"><text:span text:style-name="T2">Jordan has just graduated from design school. Their final assignment was a series of images for a web-based advertising campaign for a local technology museum. Jordan received positive comments about their work on the assignment during a classroom presentation, from both instructors and other students. Central to the mock campaign was an image of a vintage telephone from the 1960s.</text:span></text:p>
      <text:p text:style-name="P7"><text:span text:style-name="T2">The image was made available in </text:span><text:span text:style-name="T5">The Journal of Design History</text:span><text:span text:style-name="T2">, published by the Oxford University Press. Before including the image in their assignment, Jordan thought about what the Copyright Librarian had taught them in their first year of design school.</text:span></text:p>
      <text:p text:style-name="P6"/>
      <text:p text:style-name="P7"><text:span text:style-name="T3">Verifying Terms of Use</text:span></text:p>
      <text:p text:style-name="P7"><text:span text:style-name="T2">First, they considered whether the image was still protected by copyright – which is very likely in this case. Next, they looked for an open licence but didn’t see one, and there were no clear terms of use that accompanied the image.</text:span></text:p>
      <text:p text:style-name="P6"/>
      <text:p text:style-name="P1"><text:span text:style-name="T3">Fair Dealing</text:span></text:p>
      <text:p text:style-name="P18"><text:span text:style-name="T2">Jordan then worked through a fair dealing assessment and felt that their use of the image would fall under this exception to copyright infringement, especially since the assignment was only going to be displayed in the classroom and submitted to their instructor.</text:span></text:p>
      <text:p text:style-name="P7"><text:span text:style-name="T2">However, once Jordan decided to include the assignment in their thesis, they also decided to ask the publisher for permission to use the work in this way, since the image was not freely available online and their thesis would be made openly available on the Internet.</text:span></text:p>
      <text:p text:style-name="P6"><text:soft-page-break/></text:p>
      <text:p text:style-name="P7"><text:span text:style-name="T3">Obtaining a Transactional Licence</text:span></text:p>
      <text:p text:style-name="P7"><text:span text:style-name="T2">Many publishers use a permissions service that will provide a transactional licence to use works that they either own or hold the rights to re-distribute in this manner. In this example, and as used by most major academic publishers, the Copyright Clearance Centre is able to provide Jordan with a non-exclusive licence to use the image in their thesis. The licence is free and took Jordan about 2 minutes to obtain – and another 10 minutes to read through it carefully.</text:span></text:p>
      <text:p text:style-name="P6"/>
      <text:p text:style-name="P7"><text:span text:style-name="T3">Commercial Use of Content</text:span></text:p>
      <text:p text:style-name="P18"><text:span text:style-name="T2">One of Jordan’s classmates had snapped a pic of the mock campaign and sent it to their friend Brian at a local advertising agency. Brian was blown away – partly because of the quality of the work and partly because the ad was perfect for a campaign they were working on. Brian contacted Jordan to talk about using the ads commercially.</text:span></text:p>
      <text:p text:style-name="P18"><text:span text:style-name="T2">While Jordan’s composition is their original work and they hold the copyright in that work, copyright in the image that is central to the campaign is held by someone else. In this case, the licence they obtained in order to include the image in their thesis does not allow for commercial uses.</text:span></text:p>
      <text:p text:style-name="P7"><text:span text:style-name="T2">In addition, the freelancer contract that Jordan negotiated with the ad agency makes it clear that Jordan is responsible for obtaining any necessary copyright permissions for third-party content. Jordan doesn’t see any information about commercial uses on the Copyright Clearance Centre’s website for this image and decides to ask the rights holder for permission to use the digital image.</text:span></text:p>
      <text:p text:style-name="P6"/>
      <text:p text:style-name="P7"><text:span text:style-name="T3">Three Steps in Getting Permission</text:span></text:p>
      <text:p text:style-name="P7"><text:span text:style-name="T2">The first thing Jordan must do is determine who holds the copyright in the image. Sometimes this is easy to do, sometimes it is impossible. Luckily, Jordan is able to contact the author of the original article and quickly confirm that they had retained the copyright in their image. If the owner was unlocatable, they could contact the Copyright Board of Canada to apply for a licence to use the work.</text:span></text:p>
      <text:p text:style-name="P6"/>
      <text:p text:style-name="P7"><text:span text:style-name="T3">Contact the Rights Holder</text:span></text:p>
      <text:p text:style-name="P18"><text:span text:style-name="T2">Negotiating the specific terms to cover your use of the work is very important but doesn’t always have to be onerous. Jordan asks for the non-exclusive use of their digital photograph, worldwide, as a component of a larger online commercial ad campaign for a specific period of time. Jordan includes a mockup of the campaign with the proposal and suggests a one-time fee that they feel is reasonable for this use.</text:span></text:p>
      <text:p text:style-name="P7"><text:span text:style-name="T2">After a bit of back and forth, Jordan obtains a transactional licence to use the image in an online commercial advertising campaign for one year. In this example, Jordan negotiated directly with the rights holder over email. In some cases a template for seeking permission might have been useful, like these ones prepared for use in an educational environment.</text:span></text:p>
      <text:p text:style-name="P6"/>
      <text:p text:style-name="P7"><text:span text:style-name="T3">Retain Documentation</text:span></text:p>
      <text:p text:style-name="P7"><text:span text:style-name="T2">Finally, Jordan files both a digital and hard copy of the transactional licence in safe places. Despite feeling like they have a good relationship with both the rights holder and the advertising agency, it’s important to keep a record of who agreed to what, in case Jordan’s use of the image in the campaign is called into question at a later date by either the creator’s estate or by new employees at the ad agency. After working through the three steps in seeking a transactional licence, Jordan is happy to know how and when asking permission might be a good approach to make use of another’s copyright-protected works.</text:span></text:p>
      <text:p text:style-name="P6"/>
      <text:p text:style-name="P7"><text:span text:style-name="T3">Learning Objectives</text:span></text:p>
      <text:p text:style-name="P7"><text:span text:style-name="T2">You should now be able to:</text:span></text:p>
      <text:list xml:id="list194160485" text:style-name="WWNum3">
        <text:list-item>
          <text:p text:style-name="P12"><text:span text:style-name="T2">Understand when asking permission or seeking a transactional licence is necessary</text:span></text:p>
        </text:list-item>
        <text:list-item>
          <text:p text:style-name="P12"><text:span text:style-name="T2">Describe the three steps involved in seeking a transactional licence</text:span></text:p>
        </text:list-item>
      </text:list>
      <text:p text:style-name="P6"/>
      <text:p text:style-name="P7"><text:span text:style-name="T3">Thank You for Your Attention</text:span></text:p>
      <text:p text:style-name="P7"><text:span text:style-name="T2">This has been the University of Alberta’s Opening Up Copyright Instructional module on Asking Permission and Transactional Licences. Thank you for your attention.</text:span></text:p>
      <text:p text:style-name="P6"><text:soft-page-break/></text:p>
      <text:p text:style-name="P6"/>
      <text:p text:style-name="P6"/>
      <text:p text:style-name="P6"/>
      <text:p text:style-name="P6"/>
      <text:p text:style-name="P6"/>
      <text:p text:style-name="P6"/>
      <text:p text:style-name="P6"/>
      <text:p text:style-name="P6"/>
      <text:p text:style-name="P1"><text:span text:style-name="T1">Questions</text:span></text:p>
      <text:p text:style-name="P8"/>
      <text:list xml:id="list1573427030" text:style-name="WWNum4">
        <text:list-item>
          <text:p text:style-name="P13">You should seek permission to use another person’s copyright-protected works:</text:p>
          <text:list>
            <text:list-item>
              <text:p text:style-name="P19"><text:span text:style-name="T6">When your use isn’t supported by a copyright exception, terms of use, or a licence</text:span></text:p>
            </text:list-item>
            <text:list-item>
              <text:p text:style-name="P19">To ensure a copyright exception applies</text:p>
            </text:list-item>
            <text:list-item>
              <text:p text:style-name="P19">Always</text:p>
            </text:list-item>
            <text:list-item>
              <text:p text:style-name="P19">Never</text:p>
            </text:list-item>
          </text:list>
        </text:list-item>
      </text:list>
      <text:p text:style-name="P20"/>
      <text:list xml:id="list120761354434237" text:continue-numbering="true" text:style-name="WWNum4">
        <text:list-item>
          <text:p text:style-name="P13">Which of the following statements correctly describes the connection between fair dealing and asking permission?</text:p>
          <text:list>
            <text:list-item>
              <text:p text:style-name="P19">You should ask for permission first, and if this fails then complete a fair dealing analysis</text:p>
            </text:list-item>
            <text:list-item>
              <text:p text:style-name="P19">You should complete a fair dealing analysis, and if your use appears to be covered by fair dealing, then you also ask permission</text:p>
            </text:list-item>
            <text:list-item>
              <text:p text:style-name="P19"><text:span text:style-name="T6">You should complete a fair dealing analysis, and if the use appears to not be covered by fair dealing, then you should ask permission</text:span></text:p>
            </text:list-item>
            <text:list-item>
              <text:p text:style-name="P19">Do whatever you like, it is easier to ask for forgiveness than permission </text:p>
            </text:list-item>
          </text:list>
        </text:list-item>
      </text:list>
      <text:p text:style-name="P9"/>
      <text:list xml:id="list120761211170358" text:continue-numbering="true" text:style-name="WWNum4">
        <text:list-item>
          <text:p text:style-name="P13">Which of the following is NOT a step in asking permission or seeking a transactional licence?</text:p>
          <text:list>
            <text:list-item>
              <text:p text:style-name="P19">Determining who holds the copyright in a work</text:p>
            </text:list-item>
            <text:list-item>
              <text:p text:style-name="P19">Contacting the rights holder and asking for permission</text:p>
            </text:list-item>
            <text:list-item>
              <text:p text:style-name="P19"><text:soft-page-break/>Retaining documentation</text:p>
            </text:list-item>
            <text:list-item>
              <text:p text:style-name="P19"><text:span text:style-name="T6">Agreeing to give over your first born to the Minister of Innovation</text:span></text:p>
            </text:list-item>
          </text:list>
        </text:list-item>
      </text:list>
      <text:p text:style-name="P9"/>
      <text:list xml:id="list120761347071276" text:continue-numbering="true" text:style-name="WWNum4">
        <text:list-item>
          <text:p text:style-name="P13">If you cannot locate the copyright holder for a work you would like to use, you may apply to the Copyright Board for a licence.</text:p>
          <text:list>
            <text:list-item>
              <text:p text:style-name="P19"><text:span text:style-name="T7">True</text:span></text:p>
            </text:list-item>
            <text:list-item>
              <text:p text:style-name="P19"><text:span text:style-name="T2">False</text:span></text:p>
            </text:list-item>
          </text:list>
        </text:list-item>
      </text:list>
      <text:p text:style-name="P17"><text:span text:style-name="T2"><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fo:font-weight="bold"/>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Asking Permission and Transactional Licences <text:s text:c="2"/></text:span></text:p>
        <text:p text:style-name="MP1"><text:span text:style-name="MT2">Opening Up Copyright Instructional Module</text:span></text:p>
        <text:p text:style-name="MP1"><draw:rect text:anchor-type="as-char" style:rel-width="100%" draw:z-index="3" draw:style-name="Mgr1" draw:text-style-name="MP2" svg:width="0.0012in" svg:height="0.0213in"><text:p/></draw:rect></text:p>
      </style:header>
      <style:footer>
        <text:p text:style-name="MP1"><text:span text:style-name="MT3">May 2020 | November 2024<text:tab/><text:tab/><text:tab/><text:tab/><text:tab/><text:tab/><text:tab/><text:tab/></text:span><draw:frame draw:style-name="Mfr1" draw:name="image1.png" text:anchor-type="as-char" svg:width="0.7547in" svg:height="0.2661in" draw:z-index="7"><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62" meta:word-count="1234" meta:character-count="7397" meta:non-whitespace-character-count="6224"/>
    <meta:generator>LibreOfficeDev/6.0.5.2$Linux_X86_64 LibreOffice_project/</meta:generator>
  </office:meta>
</office:document-meta>
</file>