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A000000854C537F9E9C4077DF.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Ubuntu Condensed" svg:font-family="'Ubuntu Condense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Linux Libertine G" svg:font-family="'Linux Libertine G'" style:font-family-generic="system" style:font-pitch="variable"/>
    <style:font-face style:name="Ubuntu Condensed1" svg:font-family="'Ubuntu Condensed'"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break-before="auto" fo:break-after="auto"/>
    </style:style>
    <style:style style:name="P3" style:family="paragraph" style:parent-style-name="Standard">
      <style:paragraph-properties fo:orphans="0" fo:widows="0" fo:break-before="auto" fo:break-after="auto"/>
    </style:style>
    <style:style style:name="P4" style:family="paragraph" style:parent-style-name="Standard">
      <style:paragraph-properties fo:line-height="100%" fo:break-before="auto" fo:break-after="auto"/>
    </style:style>
    <style:style style:name="P5" style:family="paragraph" style:parent-style-name="Standard">
      <style:paragraph-properties fo:line-height="100%" fo:orphans="0" fo:widows="0" fo:break-before="auto" fo:break-after="auto"/>
    </style:style>
    <style:style style:name="P6" style:family="paragraph" style:parent-style-name="Standard">
      <style:paragraph-properties fo:line-height="100%" fo:break-before="auto" fo:break-after="auto"/>
      <style:text-properties style:font-name="Calibri" fo:font-size="12pt" style:font-name-asian="Calibri1" style:font-size-asian="12pt" style:font-name-complex="Calibri1" style:font-size-complex="12pt" fo:background-color="#ffffff"/>
    </style:style>
    <style:style style:name="P7" style:family="paragraph" style:parent-style-name="Standard">
      <style:paragraph-properties fo:line-height="100%" fo:orphans="0" fo:widows="0" fo:break-before="auto" fo:break-after="auto"/>
      <style:text-properties style:font-name="Calibri" fo:font-size="12pt" style:font-name-asian="Calibri1" style:font-size-asian="12pt" style:font-name-complex="Calibri1" style:font-size-complex="12pt" fo:background-color="#ffffff"/>
    </style:style>
    <style:style style:name="P8" style:family="paragraph" style:parent-style-name="Standard">
      <style:paragraph-properties fo:line-height="100%" fo:break-before="auto" fo:break-after="auto"/>
      <style:text-properties style:font-name="Calibri" fo:font-size="12pt" style:font-name-asian="Calibri1" style:font-size-asian="12pt" style:font-name-complex="Calibri1" style:font-size-complex="12pt"/>
    </style:style>
    <style:style style:name="P9" style:family="paragraph" style:parent-style-name="Standard">
      <style:paragraph-properties fo:line-height="100%" fo:orphans="0" fo:widows="0" fo:break-before="auto" fo:break-after="auto"/>
      <style:text-properties style:font-name="Calibri" fo:font-size="12pt" style:font-name-asian="Calibri1" style:font-size-asian="12pt" style:font-name-complex="Calibri1" style:font-size-complex="12pt"/>
    </style:style>
    <style:style style:name="P10" style:family="paragraph" style:parent-style-name="Standard">
      <style:paragraph-properties fo:line-height="100%" fo:orphans="0" fo:widows="0" fo:break-before="auto" fo:break-after="auto"/>
      <style:text-properties style:font-name="Calibri" fo:font-size="12pt" fo:font-weight="bold" style:font-name-asian="Calibri1" style:font-size-asian="12pt" style:font-weight-asian="bold" style:font-name-complex="Calibri1" style:font-size-complex="12pt"/>
    </style:style>
    <style:style style:name="P11" style:family="paragraph" style:parent-style-name="Standard">
      <style:paragraph-properties fo:line-height="100%" fo:orphans="0" fo:widows="0" fo:break-before="auto" fo:break-after="auto"/>
      <style:text-properties style:font-name="Calibri" fo:font-size="12pt" fo:font-weight="bold" style:font-name-asian="Calibri1" style:font-size-asian="12pt" style:font-weight-asian="bold" style:font-name-complex="Calibri1" style:font-size-complex="12pt" fo:background-color="#ffffff"/>
    </style:style>
    <style:style style:name="P12" style:family="paragraph" style:parent-style-name="Standard">
      <style:paragraph-properties fo:line-height="100%" fo:orphans="0" fo:widows="0" fo:break-before="auto" fo:break-after="auto"/>
      <style:text-properties style:font-name="Calibri" fo:font-size="12pt" fo:font-style="italic" fo:font-weight="bold" style:font-name-asian="Calibri1" style:font-size-asian="12pt" style:font-style-asian="italic" style:font-weight-asian="bold" style:font-name-complex="Calibri1" style:font-size-complex="12pt" fo:background-color="#ffffff"/>
    </style:style>
    <style:style style:name="P13" style:family="paragraph" style:parent-style-name="Standard">
      <style:paragraph-properties fo:line-height="100%" fo:orphans="0" fo:widows="0" fo:break-before="auto" fo:break-after="auto"/>
      <style:text-properties fo:color="#ff0000" style:font-name="Calibri" fo:font-size="12pt" fo:font-weight="bold" style:font-name-asian="Calibri1" style:font-size-asian="12pt" style:font-weight-asian="bold" style:font-name-complex="Calibri1" style:font-size-complex="12pt"/>
    </style:style>
    <style:style style:name="P14" style:family="paragraph" style:parent-style-name="Standard">
      <style:paragraph-properties fo:line-height="100%" fo:orphans="0" fo:widows="0" fo:break-before="auto" fo:break-after="auto"/>
      <style:text-properties fo:color="#222222" style:font-name="Calibri" fo:font-size="12pt" style:font-name-asian="Calibri1" style:font-size-asian="12pt" style:font-name-complex="Calibri1" style:font-size-complex="12pt"/>
    </style:style>
    <style:style style:name="P15" style:family="paragraph" style:parent-style-name="Standard">
      <style:paragraph-properties fo:line-height="100%" fo:orphans="0" fo:widows="0" fo:break-before="auto" fo:break-after="auto"/>
      <style:text-properties fo:color="#222222" style:font-name="Calibri" fo:font-size="12pt" style:font-name-asian="Calibri1" style:font-size-asian="12pt" style:font-name-complex="Calibri1" style:font-size-complex="12pt" fo:background-color="#ffffff"/>
    </style:style>
    <style:style style:name="P16" style:family="paragraph" style:parent-style-name="Standard">
      <style:paragraph-properties fo:line-height="115%" fo:break-before="auto" fo:break-after="auto"/>
    </style:style>
    <style:style style:name="P17" style:family="paragraph" style:parent-style-name="Standard">
      <style:paragraph-properties fo:break-before="auto" fo:break-after="auto"/>
      <style:text-properties fo:color="#666666" style:font-name="Ubuntu Condensed" fo:font-size="14pt" fo:font-weight="bold" style:font-name-asian="Ubuntu Condensed1" style:font-size-asian="14pt" style:font-weight-asian="bold" style:font-name-complex="Ubuntu Condensed1" style:font-size-complex="14pt"/>
    </style:style>
    <style:style style:name="P18" style:family="paragraph" style:parent-style-name="Standard">
      <loext:graphic-properties draw:fill="solid" draw:fill-color="#ffffff"/>
      <style:paragraph-properties fo:line-height="100%" fo:break-before="auto" fo:break-after="auto" fo:background-color="#ffffff" fo:padding="0in" fo:border="none"/>
    </style:style>
    <style:style style:name="P19" style:family="paragraph" style:parent-style-name="Standard">
      <loext:graphic-properties draw:fill="solid" draw:fill-color="#ffffff"/>
      <style:paragraph-properties fo:line-height="100%" fo:break-before="auto" fo:break-after="auto" fo:background-color="#ffffff" fo:padding="0in" fo:border="none"/>
      <style:text-properties fo:color="#222222" style:font-name="Calibri" fo:font-size="12pt" style:font-name-asian="Calibri1" style:font-size-asian="12pt" style:font-name-complex="Calibri1" style:font-size-complex="12pt" fo:background-color="#ffffff"/>
    </style:style>
    <style:style style:name="P20" style:family="paragraph" style:parent-style-name="Standard">
      <loext:graphic-properties draw:fill="solid" draw:fill-color="#ffffff"/>
      <style:paragraph-properties fo:line-height="100%" fo:break-before="auto" fo:break-after="auto" fo:background-color="#ffffff" fo:padding="0in" fo:border="none"/>
      <style:text-properties style:font-name="Calibri" fo:font-size="12pt" style:font-name-asian="Calibri1" style:font-size-asian="12pt" style:font-name-complex="Calibri1" style:font-size-complex="12pt" fo:background-color="#ffffff"/>
    </style:style>
    <style:style style:name="P21" style:family="paragraph" style:parent-style-name="Standard" style:list-style-name="WWNum4">
      <style:paragraph-properties fo:margin-left="0.5in" fo:margin-right="0in" fo:margin-top="0.1665in" fo:margin-bottom="0in" loext:contextual-spacing="false" fo:line-height="115%" fo:text-indent="-0.25in" style:auto-text-indent="false" fo:break-before="auto" fo:break-after="auto"/>
    </style:style>
    <style:style style:name="P22" style:family="paragraph" style:parent-style-name="Standard" style:list-style-name="WWNum4">
      <style:paragraph-properties fo:margin-left="0.5in" fo:margin-right="0in" fo:margin-top="0in" fo:margin-bottom="0in" loext:contextual-spacing="false" fo:line-height="115%" fo:text-indent="-0.25in" style:auto-text-indent="false" fo:break-before="auto" fo:break-after="auto"/>
    </style:style>
    <style:style style:name="P23" style:family="paragraph" style:parent-style-name="Standard" style:list-style-name="WWNum4">
      <style:paragraph-properties fo:margin-left="0.5in" fo:margin-right="0in" fo:margin-top="0in" fo:margin-bottom="0in" loext:contextual-spacing="false" fo:line-height="115%" fo:text-indent="-0.25in" style:auto-text-indent="false" fo:break-before="auto" fo:break-after="auto"/>
    </style:style>
    <style:style style:name="P24" style:family="paragraph" style:parent-style-name="Standard" style:list-style-name="WWNum1">
      <style:paragraph-properties fo:margin-left="0.5in" fo:margin-right="0in" fo:margin-top="0in" fo:margin-bottom="0in" loext:contextual-spacing="false" fo:line-height="100%" fo:orphans="0" fo:widows="0" fo:text-indent="-0.25in" style:auto-text-indent="false" fo:break-before="auto" fo:break-after="auto"/>
    </style:style>
    <style:style style:name="P25" style:family="paragraph" style:parent-style-name="Standard" style:list-style-name="WWNum7">
      <style:paragraph-properties fo:margin-left="0.5in" fo:margin-right="0in" fo:line-height="100%" fo:orphans="0" fo:widows="0" fo:text-indent="-0.25in" style:auto-text-indent="false" fo:break-before="auto" fo:break-after="auto"/>
    </style:style>
    <style:style style:name="P26" style:family="paragraph" style:parent-style-name="Standard" style:list-style-name="WWNum3">
      <style:paragraph-properties fo:margin-left="0.5in" fo:margin-right="0in" fo:line-height="100%" fo:text-indent="-0.25in" style:auto-text-indent="false" fo:break-before="auto" fo:break-after="auto"/>
    </style:style>
    <style:style style:name="P27" style:family="paragraph" style:parent-style-name="Standard" style:list-style-name="WWNum2">
      <style:paragraph-properties fo:margin-left="0.5in" fo:margin-right="0in" fo:line-height="100%" fo:text-indent="-0.25in" style:auto-text-indent="false" fo:break-before="auto" fo:break-after="auto"/>
    </style:style>
    <style:style style:name="P28" style:family="paragraph" style:parent-style-name="Standard" style:list-style-name="WWNum5">
      <style:paragraph-properties fo:margin-left="0.5in" fo:margin-right="0in" fo:line-height="100%" fo:orphans="0" fo:widows="0" fo:text-indent="-0.25in" style:auto-text-indent="false"/>
    </style:style>
    <style:style style:name="P29" style:family="paragraph" style:parent-style-name="Standard" style:list-style-name="WWNum6">
      <style:paragraph-properties fo:margin-left="0.5in" fo:margin-right="0in" fo:line-height="100%" fo:text-indent="-0.25in" style:auto-text-indent="false"/>
    </style:style>
    <style:style style:name="P30" style:family="paragraph" style:parent-style-name="Standard" style:list-style-name="WWNum8">
      <loext:graphic-properties draw:fill="solid" draw:fill-color="#ffffff"/>
      <style:paragraph-properties fo:margin-left="0.5in" fo:margin-right="0in" fo:line-height="100%" fo:text-indent="-0.25in" style:auto-text-indent="false" fo:background-color="#ffffff" fo:padding="0in" fo:border="none"/>
    </style:style>
    <style:style style:name="P31" style:family="paragraph" style:parent-style-name="Standard">
      <style:paragraph-properties fo:margin-top="0.1665in" fo:margin-bottom="0in" loext:contextual-spacing="false" fo:line-height="115%" fo:break-before="auto" fo:break-after="auto"/>
    </style:style>
    <style:style style:name="P32" style:family="paragraph" style:parent-style-name="Standard">
      <style:paragraph-properties fo:margin-left="0in" fo:margin-right="0in" fo:line-height="100%" fo:orphans="0" fo:widows="0" fo:text-indent="0in" style:auto-text-indent="false" fo:break-before="auto" fo:break-after="auto"/>
      <style:text-properties fo:color="#38761d" style:font-name="Calibri" fo:font-size="12pt" fo:font-weight="bold" style:font-name-asian="Calibri1" style:font-size-asian="12pt" style:font-weight-asian="bold" style:font-name-complex="Calibri1" style:font-size-complex="12pt"/>
    </style:style>
    <style:style style:name="P33" style:family="paragraph" style:parent-style-name="Standard">
      <style:paragraph-properties fo:margin-left="0in" fo:margin-right="0in" fo:orphans="0" fo:widows="0" fo:text-indent="0in" style:auto-text-indent="false" fo:break-before="auto" fo:break-after="auto"/>
      <style:text-properties style:font-name="Calibri" fo:font-size="12pt" style:font-name-asian="Calibri1" style:font-size-asian="12pt" style:font-name-complex="Calibri1" style:font-size-complex="12pt"/>
    </style:style>
    <style:style style:name="P34" style:family="paragraph" style:parent-style-name="Standard">
      <style:paragraph-properties fo:margin-left="0in" fo:margin-right="0in" fo:line-height="100%" fo:text-indent="0in" style:auto-text-indent="false" fo:break-before="auto" fo:break-after="auto"/>
      <style:text-properties fo:color="#6aa84f" style:font-name="Calibri" fo:font-size="12pt" style:font-name-asian="Calibri1" style:font-size-asian="12pt" style:font-name-complex="Calibri1" style:font-size-complex="12pt" fo:background-color="#ffffff"/>
    </style:style>
    <style:style style:name="P35" style:family="paragraph" style:parent-style-name="Standard">
      <style:paragraph-properties fo:margin-left="0in" fo:margin-right="0in" fo:line-height="100%" fo:orphans="0" fo:widows="0" fo:text-indent="0in" style:auto-text-indent="false" fo:break-before="auto" fo:break-after="auto"/>
      <style:text-properties fo:color="#6aa84f" style:font-name="Calibri" fo:font-size="12pt" style:font-name-asian="Calibri1" style:font-size-asian="12pt" style:font-name-complex="Calibri1" style:font-size-complex="12pt" fo:background-color="#ffffff"/>
    </style:style>
    <style:style style:name="P36" style:family="paragraph" style:parent-style-name="Standard">
      <style:paragraph-properties fo:margin-left="0in" fo:margin-right="0in" fo:line-height="100%" fo:text-indent="0in" style:auto-text-indent="false" fo:break-before="auto" fo:break-after="auto"/>
    </style:style>
    <style:style style:name="P37" style:family="paragraph" style:parent-style-name="Standard">
      <style:paragraph-properties fo:margin-left="0in" fo:margin-right="0in" fo:orphans="0" fo:widows="0" fo:text-indent="0in" style:auto-text-indent="false" fo:break-before="auto" fo:break-after="auto"/>
    </style:style>
    <style:style style:name="P38" style:family="paragraph" style:parent-style-name="Standard">
      <style:paragraph-properties fo:margin-left="0in" fo:margin-right="0in" fo:margin-top="0in" fo:margin-bottom="0in" loext:contextual-spacing="false" fo:line-height="100%" fo:orphans="0" fo:widows="0" fo:text-indent="0in" style:auto-text-indent="false" fo:break-before="auto" fo:break-after="auto"/>
      <style:text-properties style:font-name="Calibri" fo:font-size="12pt" style:font-name-asian="Calibri1" style:font-size-asian="12pt" style:font-name-complex="Calibri1" style:font-size-complex="12pt"/>
    </style:style>
    <style:style style:name="P39" style:family="paragraph" style:parent-style-name="Standard">
      <style:paragraph-properties fo:margin-left="0in" fo:margin-right="0in" fo:margin-top="0in" fo:margin-bottom="0in" loext:contextual-spacing="false" fo:line-height="100%" fo:orphans="0" fo:widows="0" fo:text-indent="0in" style:auto-text-indent="false" fo:break-before="auto" fo:break-after="auto"/>
    </style:style>
    <style:style style:name="P40" style:family="paragraph" style:parent-style-name="Standard">
      <style:paragraph-properties fo:margin-left="0.5in" fo:margin-right="0in" fo:line-height="100%" fo:orphans="0" fo:widows="0" fo:text-indent="0in" style:auto-text-indent="false" fo:break-before="auto" fo:break-after="auto"/>
    </style:style>
    <style:style style:name="P41" style:family="paragraph" style:parent-style-name="Standard">
      <style:paragraph-properties fo:margin-top="0.222in" fo:margin-bottom="0.139in" loext:contextual-spacing="false" fo:line-height="115%" fo:break-before="auto" fo:break-after="auto"/>
    </style:style>
    <style:style style:name="P42" style:family="paragraph" style:parent-style-name="Standard">
      <style:paragraph-properties fo:margin-top="0.222in" fo:margin-bottom="0.139in" loext:contextual-spacing="false" fo:line-height="115%" fo:break-before="auto" fo:break-after="auto"/>
      <style:text-properties style:font-name="Calibri" fo:font-size="12pt" style:font-name-asian="Calibri1" style:font-size-asian="12pt" style:font-name-complex="Calibri1" style:font-size-complex="12pt" fo:background-color="#ffffff"/>
    </style:style>
    <style:style style:name="P43" style:family="paragraph" style:parent-style-name="Standard">
      <style:paragraph-properties fo:margin-top="0in" fo:margin-bottom="0in" loext:contextual-spacing="false" fo:line-height="100%" fo:orphans="0" fo:widows="0" fo:break-before="auto" fo:break-after="auto"/>
    </style:style>
    <style:style style:name="P44" style:family="paragraph" style:parent-style-name="Standard">
      <style:paragraph-properties fo:margin-top="0in" fo:margin-bottom="0in" loext:contextual-spacing="false" fo:line-height="100%" fo:orphans="0" fo:widows="0" fo:break-before="auto" fo:break-after="auto"/>
      <style:text-properties style:font-name="Calibri" fo:font-size="12pt" style:font-name-asian="Calibri1" style:font-size-asian="12pt" style:font-name-complex="Calibri1" style:font-size-complex="12pt"/>
    </style:style>
    <style:style style:name="P45" style:family="paragraph" style:parent-style-name="Standard" style:master-page-name="Standard">
      <style:paragraph-properties fo:orphans="0" fo:widows="0" style:page-number="1" fo:break-before="auto" fo:break-after="auto"/>
    </style:style>
    <style:style style:name="P46" style:family="paragraph">
      <loext:graphic-properties draw:fill="solid" draw:fill-color="#a0a0a0"/>
      <style:paragraph-properties fo:text-align="center"/>
    </style:style>
    <style:style style:name="T1" style:family="text">
      <style:text-properties style:font-name="Calibri" fo:font-size="14pt" style:text-underline-style="solid" style:text-underline-width="auto" style:text-underline-color="font-color" fo:font-weight="bold" style:font-name-asian="Calibri1" style:font-size-asian="14pt" style:font-weight-asian="bold" style:font-name-complex="Calibri1" style:font-size-complex="14pt"/>
    </style:style>
    <style:style style:name="T2" style:family="text">
      <style:text-properties style:font-name="Calibri" fo:font-size="12pt" style:font-name-asian="Calibri1" style:font-size-asian="12pt" style:font-name-complex="Calibri1" style:font-size-complex="12pt"/>
    </style:style>
    <style:style style:name="T3" style:family="text">
      <style:text-properties style:font-name="Calibri" fo:font-size="12pt" style:font-name-asian="Calibri1" style:font-size-asian="12pt" style:font-name-complex="Calibri1" style:font-size-complex="12pt" fo:background-color="#ffffff"/>
    </style:style>
    <style:style style:name="T4" style:family="text">
      <style:text-properties style:font-name="Calibri" fo:font-size="12pt" fo:font-style="italic" style:font-name-asian="Calibri1" style:font-size-asian="12pt" style:font-style-asian="italic" style:font-name-complex="Calibri1" style:font-size-complex="12pt"/>
    </style:style>
    <style:style style:name="T5" style:family="text">
      <style:text-properties style:font-name="Calibri" fo:font-size="12pt" fo:font-style="italic" style:font-name-asian="Calibri1" style:font-size-asian="12pt" style:font-style-asian="italic" style:font-name-complex="Calibri1" style:font-size-complex="12pt" fo:background-color="#ffffff"/>
    </style:style>
    <style:style style:name="T6" style:family="text">
      <style:text-properties style:font-name="Calibri" fo:font-size="12pt" fo:font-style="italic" fo:font-weight="bold" style:font-name-asian="Calibri1" style:font-size-asian="12pt" style:font-style-asian="italic" style:font-weight-asian="bold" style:font-name-complex="Calibri1" style:font-size-complex="12pt" fo:background-color="#ffffff"/>
    </style:style>
    <style:style style:name="T7" style:family="text">
      <style:text-properties style:font-name="Calibri" fo:font-size="12pt" fo:font-weight="bold" style:font-name-asian="Calibri1" style:font-size-asian="12pt" style:font-weight-asian="bold" style:font-name-complex="Calibri1" style:font-size-complex="12pt"/>
    </style:style>
    <style:style style:name="T8" style:family="text">
      <style:text-properties style:font-name="Calibri" fo:font-size="12pt" fo:font-weight="bold" style:font-name-asian="Calibri1" style:font-size-asian="12pt" style:font-weight-asian="bold" style:font-name-complex="Calibri1" style:font-size-complex="12pt" fo:background-color="#ffffff"/>
    </style:style>
    <style:style style:name="T9" style:family="text">
      <style:text-properties fo:color="#222222" style:font-name="Calibri" fo:font-size="12pt" style:font-name-asian="Calibri1" style:font-size-asian="12pt" style:font-name-complex="Calibri1" style:font-size-complex="12pt"/>
    </style:style>
    <style:style style:name="T10" style:family="text">
      <style:text-properties fo:color="#222222" style:font-name="Calibri" fo:font-size="12pt" style:font-name-asian="Calibri1" style:font-size-asian="12pt" style:font-name-complex="Calibri1" style:font-size-complex="12pt" fo:background-color="#ffffff"/>
    </style:style>
    <style:style style:name="T11" style:family="text">
      <style:text-properties fo:color="#222222" style:font-name="Calibri" fo:font-size="12pt" fo:font-weight="bold" style:font-name-asian="Calibri1" style:font-size-asian="12pt" style:font-weight-asian="bold" style:font-name-complex="Calibri1" style:font-size-complex="12pt"/>
    </style:style>
    <style:style style:name="T12" style:family="text">
      <style:text-properties fo:color="#222222" style:font-name="Calibri" fo:font-size="12pt" fo:font-weight="bold" style:font-name-asian="Calibri1" style:font-size-asian="12pt" style:font-weight-asian="bold" style:font-name-complex="Calibri1" style:font-size-complex="12pt" fo:background-color="#ffffff"/>
    </style:style>
    <style:style style:name="T13" style:family="text">
      <style:text-properties fo:color="#222222" style:font-name="Calibri" fo:font-size="12pt" fo:font-style="italic" style:font-name-asian="Calibri1" style:font-size-asian="12pt" style:font-style-asian="italic" style:font-name-complex="Calibri1" style:font-size-complex="12pt"/>
    </style:style>
    <style:style style:name="T14" style:family="text">
      <style:text-properties fo:color="#ff0000" style:font-name="Calibri" fo:font-size="12pt" fo:font-weight="bold" style:font-name-asian="Calibri1" style:font-size-asian="12pt" style:font-weight-asian="bold" style:font-name-complex="Calibri1" style:font-size-complex="12pt" fo:background-color="#ffffff"/>
    </style:style>
    <style:style style:name="T15" style:family="text">
      <style:text-properties style:font-name="Cambria" fo:font-size="12pt" style:font-name-asian="Cambria1" style:font-size-asian="12pt" style:font-name-complex="Cambria1" style:font-size-complex="12pt"/>
    </style:style>
    <style:style style:name="T16" style:family="text">
      <style:text-properties fo:color="#6aa84f" style:font-name="Calibri" fo:font-size="12pt" style:font-name-asian="Calibri1" style:font-size-asian="12pt" style:font-name-complex="Calibri1" style:font-size-complex="12pt" fo:background-color="#ffffff"/>
    </style:style>
    <style:style style:name="T17" style:family="text">
      <style:text-properties fo:color="#6aa84f" style:font-name="Calibri" fo:font-size="12pt" style:font-name-asian="Calibri1" style:font-size-asian="12pt" style:font-name-complex="Calibri1" style:font-size-complex="12pt"/>
    </style:style>
    <style:style style:name="T18" style:family="text">
      <style:text-properties fo:color="#6aa84f" style:font-name="Calibri" fo:font-size="12pt" style:text-underline-style="solid" style:text-underline-width="auto" style:text-underline-color="font-color" style:font-name-asian="Calibri1" style:font-size-asian="12pt" style:font-name-complex="Calibri1" style:font-size-complex="12pt" fo:background-color="#ffffff"/>
    </style:style>
    <style:style style:name="T19" style:family="text">
      <style:text-properties fo:color="#879f3d" style:font-name="Ubuntu Condensed" fo:font-size="18pt" fo:font-weight="bold" style:font-name-asian="Ubuntu Condensed1" style:font-size-asian="18pt" style:font-weight-asian="bold" style:font-name-complex="Ubuntu Condensed1" style:font-size-complex="18pt"/>
    </style:style>
    <style:style style:name="T20" style:family="text">
      <style:text-properties style:font-name="Ubuntu Condensed" fo:font-size="18pt" fo:font-weight="bold" style:font-name-asian="Ubuntu Condensed1" style:font-size-asian="18pt" style:font-weight-asian="bold" style:font-name-complex="Ubuntu Condensed1" style:font-size-complex="18pt"/>
    </style:style>
    <style:style style:name="T21" style:family="text">
      <style:text-properties style:font-name="Ubuntu Condensed" style:font-name-asian="Ubuntu Condensed1" style:font-name-complex="Ubuntu Condensed1"/>
    </style:style>
    <style:style style:name="T22" style:family="text">
      <style:text-properties fo:color="#666666" style:font-name="Ubuntu Condensed" fo:font-size="14pt" fo:font-weight="bold" style:font-name-asian="Ubuntu Condensed1" style:font-size-asian="14pt" style:font-weight-asian="bold" style:font-name-complex="Ubuntu Condensed1" style:font-size-complex="14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span text:style-name="T1">*May 2024 Update</text:span></text:p>
      <text:p text:style-name="P3"><text:span text:style-name="T2">This module has been supplemented with a segment pertaining to the Supreme Court of Canada's 2021 decision in this case.</text:span><text:span text:style-name="T1"><text:line-break/><text:line-break/>Learning Objectives</text:span></text:p>
      <text:list xml:id="list2641243794" text:style-name="WWNum4">
        <text:list-item>
          <text:p text:style-name="P21"><text:span text:style-name="T2">Understand the debate around mandatory tariffs in this case and how this issue was interpreted by the courts</text:span></text:p>
        </text:list-item>
        <text:list-item>
          <text:p text:style-name="P22"><text:span text:style-name="T2">Describe how the fairness of York’s fair dealing guidelines were assessed in this case</text:span></text:p>
        </text:list-item>
        <text:list-item>
          <text:p text:style-name="P22"><text:span text:style-name="T2">Recognize the implications of this decision for educational institutions and collective licensing agencies<text:line-break/></text:span></text:p>
        </text:list-item>
      </text:list>
      <text:p text:style-name="P3"><text:span text:style-name="T1">Transcript</text:span></text:p>
      <text:p text:style-name="P31"><text:span text:style-name="T2">Hello and welcome to the University of Alberta’s Opening Up Copyright instructional module on </text:span><text:span text:style-name="T4">Access Copyright v. York. </text:span></text:p>
      <text:p text:style-name="P31"><text:span text:style-name="T7">A Decade in the Making </text:span></text:p>
      <text:p text:style-name="P32"/>
      <text:p text:style-name="P5"><text:span text:style-name="T2">In April 2020, the Federal Court of Appeal released a decision on the </text:span><text:span text:style-name="T4">York v. Access Copyright </text:span><text:span text:style-name="T2">case;</text:span><text:span text:style-name="T4"> </text:span><text:span text:style-name="T2">a case that was already over a decade in the making. The outcome of this case continues to be very important to educational institutions and copyright collectives alike. </text:span></text:p>
      <text:p text:style-name="P7"/>
      <text:p text:style-name="P5"><text:span text:style-name="T8">Two Main Issues</text:span></text:p>
      <text:p text:style-name="P7"/>
      <text:p text:style-name="P5"><text:span text:style-name="T3">The main issues revolve around whether tariffs approved by the Copyright Board are mandatory and whether the copyright fair dealing guidelines used by York University were fair. </text:span></text:p>
      <text:p text:style-name="P10"/>
      <text:p text:style-name="P40"><text:span text:style-name="T7">Collective Licensing Agencies </text:span></text:p>
      <text:p text:style-name="P10"/>
      <text:p text:style-name="P5"><text:span text:style-name="T2">Authors and copyright owners can choose to have licences to their works managed by collective licensing agencies, or collectives, like Access Copyright. Access Copyright manages the copying of the literary works in its repertoire. Educational institutions can choose to enter into agreements with collectives like Access Copyright in order to cover routine copying of those works in their institutions according to formulas agreed on by both parties. When disagreements arise around the terms and conditions of a licensing agreement, the collective can apply to the Copyright Board to address the situation with a tariff. <text:s/>And if that doesn’t work… well, you sue the other party. In this case - spoiler alert - it didn’t work. At the core of the issue is differing views of how, when, and for whom the tariff (or interim tariff) is binding. </text:span></text:p>
      <text:p text:style-name="P9"/>
      <text:p text:style-name="P5"><text:span text:style-name="T7">2010: A New Tariff</text:span></text:p>
      <text:p text:style-name="P9"><text:soft-page-break/></text:p>
      <text:p text:style-name="P5"><text:span text:style-name="T9">In March of 2010, Access Copyright proposed a new tariff for its client universities and colleges with the Copyright Board. If approved, Access Copyright would be allowed to include this</text:span><text:span text:style-name="T10"> rate</text:span><text:span text:style-name="T9"> in their licence agreements. The new tariff was a considerable increase over the previous agreements. </text:span><text:span text:style-name="T10">They wanted to move from an agreement where institutions paid $3.38 fee per full time enrolled student with additional fees per page copied, to a proposed $45 per full time student for universities, or a $35 fee for colleges, without the additional fee per page copied. For universities like York, this would mean a significant increase in fees.</text:span><text:span text:style-name="T9"> Beyond the massive increase in fees, the proposed tariff created other concerns for colleges and universities. Particularly, this tariff intended to expand into the area of digital licensing, meaning that if you scan, print, store, display or send a link to a work, this would be considered making a ‘copy.’ Additionally, the new tariff contained numerous audit, reporting, and monitoring provisions that would place new burdens on the institutions, their staff, and their instructors. <text:s/>(D’Alton, 2012)</text:span></text:p>
      <text:p text:style-name="P13"/>
      <text:p text:style-name="P5"><text:span text:style-name="T11">2011: The Interim Tariff</text:span></text:p>
      <text:p text:style-name="P14"/>
      <text:p text:style-name="P18"><text:span text:style-name="T10">When licence renewal negotiations over these new terms between York University and Access Copyright started to languish, Access Copyright applied to the Copyright Board for, and was granted, an interim tariff. York briefly complied with the terms of the interim tariff, but then, as many educational institutions did, “opted out.”</text:span></text:p>
      <text:p text:style-name="P19"/>
      <text:p text:style-name="P18"><text:span text:style-name="T12">2011: Opting Out of Licence Agreements</text:span></text:p>
      <text:p text:style-name="P14"/>
      <text:p text:style-name="P5"><text:span text:style-name="T3">The educational institutions that opted out had determined that their copying could be managed through a combination of other strategies like using site licences from content vendors, open access materials, open educational resources, relying on fair dealing exceptions, and using transactional licences. They therefore did not need to enter into an institutional licence agreement with Access Copyright because they could manage their copyright compliance in other ways. </text:span></text:p>
      <text:p text:style-name="P9"/>
      <text:p text:style-name="P5"><text:span text:style-name="T7">2012: The Copyright Pentalogy</text:span></text:p>
      <text:p text:style-name="P41"><text:span text:style-name="T3">The 2012 decisions of several Supreme Court cases around fair dealing including </text:span><text:span text:style-name="T5">SOCAN v. Bell</text:span><text:span text:style-name="T3"> and </text:span><text:span text:style-name="T5">Alberta (education) v. Access Copyright</text:span><text:span text:style-name="T3"> helped to clarify the fair dealing exceptions in the </text:span><text:span text:style-name="T5">Act </text:span><text:span text:style-name="T3">that universities were often relying on. In 2012, “Education” was also officially added as a purpose under fair dealing. This made the royalty rates proposed in the Access Copyright licence agreements since 2010 even less appealing to educational institutions, who now felt more confident that they could rely on Fair Dealing exceptions to cover their copying of portions of works in certain situations. </text:span></text:p>
      <text:p text:style-name="P5"><text:span text:style-name="T8">Tra-la-la-la-la</text:span></text:p>
      <text:p text:style-name="P41"><text:span text:style-name="T3">Which brings us to the case in question. Hopes that Access Copyright might be more cooperative with educational institutions following the decisions in 2012 were dashed when the collective filed a lawsuit against York University in 2013. </text:span></text:p>
      <text:p text:style-name="P41"><text:span text:style-name="T8">2013: Access Files the Lawsuit</text:span></text:p>
      <text:p text:style-name="P41"><text:span text:style-name="T3">Access Copyright sued York to enforce the terms of the interim tariff, essentially contending that the interim tariff had a mandatory effect on York, and that York could not “opt out,” and that if York made any infringing copy they would be responsible for the full amount of royalty payments outlined in the tariff. York countered with a request that the court declare any copying it made under its Fair Dealing Guidelines to be "fair dealing" and thus non-infringing. Therefore, York argued, even if the tariff was mandatory they had not infringed copyright. </text:span></text:p>
      <text:p text:style-name="P41"><text:span text:style-name="T8">Two Main Issues</text:span></text:p>
      <text:p text:style-name="P41"><text:span text:style-name="T3">Therefore the two main questions in this case are: </text:span></text:p>
      <text:list xml:id="list2284499937" text:style-name="WWNum7">
        <text:list-item>
          <text:p text:style-name="P25"><text:span text:style-name="T3">Is the interim tariff that was issued by the copyright board mandatory? Even for institutions who are not under a licence with the collective? </text:span></text:p>
        </text:list-item>
        <text:list-item>
          <text:p text:style-name="P25"><text:span text:style-name="T3">And, can all copying done by York under the terms of its guidelines be considered fair dealing?</text:span></text:p>
        </text:list-item>
      </text:list>
      <text:p text:style-name="P9"><text:soft-page-break/></text:p>
      <text:p text:style-name="P9"/>
      <text:p text:style-name="P5"><text:span text:style-name="T7">2017: Federal Court Decision</text:span></text:p>
      <text:p text:style-name="P41"><text:span text:style-name="T3">The federal court decision in this case was reached in 2017 when the Federal Court of Canada delivered a complete victory in favour of Access Copyright. The court rejected York University’s approach to fair dealing and concluded that an interim tariff was in fact mandatory and enforceable against the university. Let’s break down the arguments in this first case and how the federal court came to this decision. </text:span></text:p>
      <text:p text:style-name="P41"><text:span text:style-name="T8">2017: Fair Dealing Decision</text:span></text:p>
      <text:p text:style-name="P41"><text:span text:style-name="T3">Starting with the fair dealing assessment: the judge in this case, Justice Michael Phelan, found that the fair dealing guidelines outlined by York did not pass the six-factor test for assessing whether a dealing is fair. </text:span></text:p>
      <text:p text:style-name="P41"><text:span text:style-name="T3">It should be noted that the application of the six-factor test by the judge in this case has been criticized for contradicting past jurisprudence around applying the six factors. When assessing the ‘purpose of the dealing,’ Justice Phelan determined that there are two ‘users’ to consider, the university and the students. This interpretation ignored the determination of past Supreme Court cases; that the only relevant perspective when considering whether the dealing is for an allowable purpose is that of the end user - the students. (CCH, at paras. 48 and 64 - via Geist 2017). <text:s/></text:span></text:p>
      <text:p text:style-name="P41"><text:span text:style-name="T3">While the ‘alternatives to the dealing factor’ was ruled to be more fair in favour of York Justice Phelan leaned heavily on the ‘effect of the dealing’ factor in making his final ruling. He agreed with the argument made by Access Copyright that the Court should consider all actual and </text:span><text:span text:style-name="T5">likely</text:span><text:span text:style-name="T3"> financial impacts of the copying. In past fair dealing cases the Supreme Court had not considered ‘likely’ impacts of copying that could not be substantiated with evidence.</text:span></text:p>
      <text:p text:style-name="P41"><text:span text:style-name="T3">For these reasons, <text:s/>Justice Phelan sided with Access Copyright. </text:span></text:p>
      <text:p text:style-name="P41"><text:span text:style-name="T8">2017: Mandatory Tariff Decision</text:span></text:p>
      <text:p text:style-name="P41"><text:span text:style-name="T3">As mentioned previously, the Judge in this case sided with the collective on the other issue as well, determining that the tariff should indeed be mandatory for York to pay. Both Access Copyright and the judge interpreted a ‘tariff’ as a fee that is imposed for a service and that automatically applies to anyone who does an action that falls under the agreement - whether they have agreed to that licence or not. The court also noted that the </text:span><text:span text:style-name="T5">Copyright Act</text:span><text:span text:style-name="T3"> does not define the word ‘tariff,’ and so it relied on other common definitions of the word. In responding to this decision, Professor Ariel Katz pointed out that the court failed to notice that while the </text:span><text:span text:style-name="T5">Act</text:span><text:span text:style-name="T3"> does define the word ‘tariff’ itself, it clearly defines the nature of the particular tariffs relevant in this case. Katz argued that a proposed tariff sets out the terms and conditions under which Access Copyright is</text:span><text:span text:style-name="T5"> able</text:span><text:span text:style-name="T3"> to issue licences, but these terms do not automatically apply to non-licensees. </text:span></text:p>
      <text:p text:style-name="P41"><text:span text:style-name="T3">Because of criticism like this, there was substantial push-back following this ruling made by the Federal Court, and it was no surprise that York appealed this decision on both grounds - the fairness of its guidelines and whether the tariff was mandatory.</text:span></text:p>
      <text:p text:style-name="P9"/>
      <text:p text:style-name="P5"><text:span text:style-name="T7">2020: Mandatory Tariff Decision </text:span></text:p>
      <text:p text:style-name="P10"/>
      <text:p text:style-name="P5"><text:span text:style-name="T2">The Federal Court of Appeal reached its decision in the appeal of this case in April 2020. </text:span><text:span text:style-name="T10">On the mandatory tariff issue, the Court overturned the decision of the court in the 2017 ruling and found that tariffs are not mandatory. </text:span></text:p>
      <text:p text:style-name="P15"/>
      <text:p text:style-name="P18"><text:span text:style-name="T10">The court determined that “an individual cannot acquire a licence without the consent of the copyright owner, and a copyright owner cannot impose financial or other terms on a person who has not agreed to become a licensee” (para 53-54 p.19-20). “Instead, if copyright is infringed, the copyright </text:span><text:span text:style-name="T3">owner can choose to make an action for damages against those who are infringing on their rights.”</text:span></text:p>
      <text:p text:style-name="P20"/>
      <text:p text:style-name="P18"><text:span text:style-name="T3">The court went on to say that “there is no grant of power to the Board to make or establish tariffs by regulation” (para 149 p. 54).</text:span></text:p>
      <text:p text:style-name="P20"/>
      <text:p text:style-name="P18"><text:soft-page-break/><text:span text:style-name="T3">This decision was a welcome result for the post-secondary community, as it allows institutions the freedom to choose from a range of possible approaches and licensing options to remain copyright compliant (Sheppard, 2020).</text:span></text:p>
      <text:p text:style-name="P19"/>
      <text:p text:style-name="P18"><text:span text:style-name="T12">2020: Fair Dealing Decision</text:span></text:p>
      <text:p text:style-name="P19"/>
      <text:p text:style-name="P18"><text:span text:style-name="T3">In terms of the fair dealing aspect of the case, the Federal Court of Appeal found that York did not show “that the Federal Court erred in law in its understanding of the relevant factors.” Thus, the claim by York that the court had in the first decision misinterpreted fair dealing was dismissed. </text:span></text:p>
      <text:p text:style-name="P20"/>
      <text:p text:style-name="P18"><text:span text:style-name="T3">The court also pointed out that, as the copier, it was incumbent on York to make sure that its guidelines were implemented according to their stated intention, but </text:span><text:span text:style-name="T2">the Federal Court had found that safeguards were virtually absent and that this undermined York’s claim to fair dealing and tended to show unfairness in their copying </text:span><text:span text:style-name="T3">(para 239). The court also noted that “York’s Guidelines did not attempt to forestall downstream copying and redistribution by students” (para 256). These statements by the court will likely shape the way that educational institutions develop and communicate their fair dealing policies in the future.</text:span></text:p>
      <text:p text:style-name="P20"/>
      <text:p text:style-name="P18"><text:span text:style-name="T8">2020: Appeal Decision</text:span></text:p>
      <text:p text:style-name="P20"/>
      <text:p text:style-name="P18"><text:span text:style-name="T3">Some have pointed out that the court’s examination of the fair dealing issue did not include a thorough historical reflection in the way that it had when it reviewed the mandatory tariff issue.</text:span></text:p>
      <text:p text:style-name="P9"/>
      <text:p text:style-name="P5"><text:span text:style-name="T7">Going Forward </text:span></text:p>
      <text:p text:style-name="P10"/>
      <text:p text:style-name="P5"><text:span text:style-name="T2">The 2019 INDU statutory review of the</text:span><text:span text:style-name="T4"> Copyright Act </text:span><text:span text:style-name="T2">acknowledged the ongoing tension between copyright collectives and educational institutions, and suggested that in the future, perhaps the </text:span><text:span text:style-name="T3">government could help parties resolve their differences (INDU, 2019, p,65 ). </text:span></text:p>
      <text:p text:style-name="P10"/>
      <text:p text:style-name="P5"><text:span text:style-name="T10">In June 2020, both Access Copyright and York have applied for leave to appeal with the Supreme Court. The legal saga just keeps going and going - not unlike this module AM I RIGHT? Who will ultimately emerge victorious in the Access/York debate… I guess we’ll just have to make another module.</text:span></text:p>
      <text:p text:style-name="P7"/>
      <text:p text:style-name="P5"><text:span text:style-name="T8">An Update? In This Economy? </text:span><text:span text:style-name="T7">[March 2024 Update]</text:span></text:p>
      <text:p text:style-name="P11"/>
      <text:p text:style-name="P5"><text:span text:style-name="T3">And now… for an update!</text:span></text:p>
      <text:p text:style-name="P7"><text:soft-page-break/></text:p>
      <text:p text:style-name="P5"><text:span text:style-name="T6">York University v. Access Copyright</text:span></text:p>
      <text:p text:style-name="P12"/>
      <text:p text:style-name="P5"><text:span text:style-name="T3">The Supreme Court of Canada heard arguments in this case on the 21st of May, 2021, and released its decision on the 30th of July 2021. </text:span></text:p>
      <text:p text:style-name="P7"/>
      <text:p text:style-name="P5"><text:span text:style-name="T8">Tariffs: Mandatory or Not?</text:span></text:p>
      <text:p text:style-name="P7"/>
      <text:p text:style-name="P5"><text:span text:style-name="T3">On the issue whether the Copyright Board tariffs are mandatory or voluntary, the court affirmed the decision of the Federal Court of Appeal - that such tariffs are voluntary, stating that “under the existing, relevant legislation in this appeal, an approved tariff is not binding against a user who does not accept a licence.”</text:span></text:p>
      <text:p text:style-name="P7"/>
      <text:p text:style-name="P5"><text:span text:style-name="T3">This means that post secondary institutions are free to find other ways to remain compliant with copyright law, and that they are not required to enter into an agreement with Access Copyright to do so.</text:span></text:p>
      <text:p text:style-name="P7"/>
      <text:p text:style-name="P5"><text:span text:style-name="T3">Therefore, institutions who opted out of Access Copyright licences will not be facing large, retroactive payments under the tariff.<text:line-break/><text:line-break/></text:span><text:span text:style-name="T8">Are Fair Dealing Guidelines Fair?<text:line-break/><text:line-break/></text:span><text:span text:style-name="T3">On the issue of whether York’s Fair Dealing Guidelines are fair, the court chose not to address this issue. York had sought a declaration about the fairness of its guidelines as a defense against possible infringement under a mandatory tariff. In the absence of a mandatory tariff, that defense, and the related declaration sought, is no longer necessary.</text:span></text:p>
      <text:p text:style-name="P7"/>
      <text:p text:style-name="P5"><text:span text:style-name="T8">Errors in Fair Dealing Analysis?<text:line-break/><text:line-break/></text:span><text:span text:style-name="T3">However, the court did choose to comment on some errors in the fair dealing analysis of the lower courts. “In commenting on those errors, it is important to emphasize that our reasons do not decide the issue of fair dealing, which can only be determined in a factual context. Ratherm the objective is to correct some aspects of the reasoning from the courts under review which, respectfully, depart from this court’s jurisprudence” (para. 88). <text:line-break/></text:span></text:p>
      <text:p text:style-name="P5"><text:span text:style-name="T3"><text:line-break/></text:span><text:span text:style-name="T8">Consider Both Perspectives<text:line-break/><text:line-break/></text:span><text:span text:style-name="T3">The court identified the main problem with the analysis of the lower courts to be their considering only the institutional perspective in their analysis of the fairness of the dealing, and not adequately considering the perspective of the end-users, which are the students. The court emphasized that such an analysis must take both perspectives into account.<text:line-break/><text:line-break/></text:span><text:span text:style-name="T8">SCC Supports user rights</text:span></text:p>
      <text:p text:style-name="P11"/>
      <text:p text:style-name="P5"><text:span text:style-name="T3">This declaration was a positive result for post secondary institutions. The lack of consideration of the student’s perspective in the fair dealing analysis by the lower courts had been a significant concern for institutions, as it seemed not to be consistent with the Supreme Court’s analysis in </text:span><text:span text:style-name="T5">Alberta (education). </text:span></text:p>
      <text:p text:style-name="P12"/>
      <text:p text:style-name="P5"><text:span text:style-name="T8">End of the Saga</text:span></text:p>
      <text:p text:style-name="P5"><text:span text:style-name="T8"><text:line-break/></text:span><text:span text:style-name="T3">And so, this long legal odyssey has come to an end, with a favorable result for the post secondary sector.</text:span></text:p>
      <text:p text:style-name="P7"/>
      <text:p text:style-name="P43"><text:soft-page-break/><text:span text:style-name="T7">Conclusion</text:span></text:p>
      <text:p text:style-name="P44"/>
      <text:p text:style-name="P43"><text:span text:style-name="T2">You should now be able to: </text:span></text:p>
      <text:list xml:id="list3140903395" text:style-name="WWNum1">
        <text:list-item>
          <text:p text:style-name="P24"><text:span text:style-name="T2">Understand the debate around mandatory tariffs in this case and how this was interpreted by the courts</text:span></text:p>
        </text:list-item>
        <text:list-item>
          <text:p text:style-name="P24"><text:span text:style-name="T2">Describe how the fairness of <text:s/>York’s fair dealing guidelines were assessed in this case</text:span></text:p>
        </text:list-item>
        <text:list-item>
          <text:p text:style-name="P24"><text:span text:style-name="T2">Recognize the implications of this decision for educational institutions and collective licensing agencies</text:span></text:p>
        </text:list-item>
      </text:list>
      <text:p text:style-name="P38"/>
      <text:p text:style-name="P39"><text:span text:style-name="T7">Thank You for Your Attention</text:span></text:p>
      <text:p text:style-name="P41"><text:span text:style-name="T9">This has been the University of Alberta’s Opening Up Copyright Instructional Module on </text:span><text:span text:style-name="T13">Access Copyright v. Yor</text:span><text:span text:style-name="T9">k. Thank you for your attention. </text:span></text:p>
      <text:p text:style-name="P16"><text:span text:style-name="T2"><text:line-break/><text:line-break/><text:line-break/><text:line-break/><text:line-break/><text:line-break/><text:line-break/></text:span></text:p>
      <text:p text:style-name="P3"><text:span text:style-name="T1">Questions</text:span></text:p>
      <text:p text:style-name="P33"/>
      <text:p text:style-name="P1"><text:span text:style-name="T3">What did the Supreme Court consider to be the main error with the Federal Court of Appeal’s fair dealing analysis?</text:span></text:p>
      <text:list xml:id="list3608921747" text:style-name="WWNum5">
        <text:list-item>
          <text:p text:style-name="P28"><text:span text:style-name="T2">They failed to note that York was copying beyond 10% of source material</text:span></text:p>
        </text:list-item>
        <text:list-item>
          <text:p text:style-name="P28"><text:span text:style-name="T3">They did not consider that students can do their own copying</text:span></text:p>
        </text:list-item>
        <text:list-item>
          <text:p text:style-name="P28"><text:span text:style-name="T3">The Appeals Court used the Calibri typeface instead of Times New Roman in their decision</text:span></text:p>
        </text:list-item>
        <text:list-item>
          <text:p text:style-name="P28"><text:span text:style-name="T16">The Appeals Court only considered one perspective: the institution’s, when the student’s perspective should also be considered</text:span></text:p>
        </text:list-item>
      </text:list>
      <text:p text:style-name="P33"/>
      <text:p text:style-name="P1"><text:span text:style-name="T2"><text:s/>In 2020 the Federal Court of Appeal overturned the mandatory tariff decision, made in 2017, when it determined that:</text:span></text:p>
      <text:list xml:id="list3021079034" text:style-name="WWNum8">
        <text:list-item>
          <text:p text:style-name="P30"><text:span text:style-name="T16">“There is no grant of power to the Board to make or establish tariffs by regulation.”</text:span></text:p>
        </text:list-item>
        <text:list-item>
          <text:p text:style-name="P30"><text:span text:style-name="T3">“Tariffs are not defined in the </text:span><text:span text:style-name="T5">Copyright Act.”</text:span></text:p>
        </text:list-item>
        <text:list-item>
          <text:p text:style-name="P30"><text:soft-page-break/><text:span text:style-name="T3">“Educational institutions can rely on fair dealing so even if a tariff was mandatory York did not infringe copyright.”</text:span></text:p>
        </text:list-item>
        <text:list-item>
          <text:p text:style-name="P30"><text:span text:style-name="T3">“There is no reason to impose tariffs because nobody even reads anymore. These dang kids with their Netflix...”</text:span></text:p>
        </text:list-item>
      </text:list>
      <text:p text:style-name="P33"/>
      <text:p text:style-name="P4"><text:span text:style-name="T2">In the 2017 decision, Justice Phelan agreed with Access Copyright that ‘tariff’ meant </text:span><text:span text:style-name="T3">a fee that is imposed for a service and that it automatically applies to anyone who does an action that is outlined in the terms of the tariff agreement. </text:span></text:p>
      <text:list xml:id="list3594928896" text:style-name="WWNum3">
        <text:list-item>
          <text:p text:style-name="P26"><text:span text:style-name="T17">True</text:span></text:p>
        </text:list-item>
        <text:list-item>
          <text:p text:style-name="P26"><text:span text:style-name="T2">False</text:span></text:p>
        </text:list-item>
      </text:list>
      <text:p text:style-name="P8"/>
      <text:p text:style-name="P4"><text:span text:style-name="T2">In the 2017 decision the Federal Court of Canada controversially determined that:</text:span></text:p>
      <text:list xml:id="list344170629" text:style-name="WWNum2">
        <text:list-item>
          <text:p text:style-name="P27"><text:span text:style-name="T2">York’s fair dealing guidelines did not pass the Six-factor Fair Dealing Test</text:span></text:p>
        </text:list-item>
        <text:list-item>
          <text:p text:style-name="P27"><text:span text:style-name="T3">When considering the Effect of The Dealing on the Work factor the court should consider actual and likely financial impacts of the copying</text:span></text:p>
        </text:list-item>
        <text:list-item>
          <text:p text:style-name="P27"><text:span text:style-name="T3">Both the perspective of the educational institutions and end-users (students) are relevant when considering if a dealing is for an allowable purpose under fair dealing </text:span></text:p>
        </text:list-item>
        <text:list-item>
          <text:p text:style-name="P27"><text:span text:style-name="T16">All of the above</text:span></text:p>
        </text:list-item>
      </text:list>
      <text:p text:style-name="P34"/>
      <text:p text:style-name="P1"><text:span text:style-name="T2">Given that the Federal Court of Appeal stated that it is incumbent on York, as the copier, to ensure that its guidelines are implemented, educational</text:span><text:span text:style-name="T3"> institutions should review and evaluate <text:s/>how they develop and communicate their fair dealing policies in the future.</text:span></text:p>
      <text:list xml:id="list3947900697" text:style-name="WWNum6">
        <text:list-item>
          <text:p text:style-name="P29"><text:span text:style-name="T17">True</text:span></text:p>
        </text:list-item>
        <text:list-item>
          <text:p text:style-name="P29"><text:span text:style-name="T3">False<text:line-break/><text:line-break/></text:span></text:p>
        </text:list-item>
      </text:list>
      <text:p text:style-name="P34"/>
      <text:p text:style-name="P36"><text:span text:style-name="T3">Fill in the year.</text:span></text:p>
      <text:p text:style-name="P4"><text:span text:style-name="T3">In the </text:span><text:span text:style-name="T18">2017</text:span><text:span text:style-name="T3"> decision the court found that tariffs were mandatory and that York's guidelines were not fair. In the </text:span><text:span text:style-name="T18">2020</text:span><text:span text:style-name="T3"> decision the court found that tariffs were not mandatory and that York's guidelines were not fair. In </text:span><text:span text:style-name="T18">2021</text:span><text:span text:style-name="T3"> the Supreme Court of Canada released its decision which confirmed that tariffs were not mandatory, and no retroactive payments would be made. </text:span></text:p>
      <text:p text:style-name="P35"/>
      <text:p text:style-name="P6"/>
      <text:p text:style-name="P6"><text:soft-page-break/></text:p>
      <text:p text:style-name="P42"/>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Ubuntu Condensed" svg:font-family="'Ubuntu Condense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Linux Libertine G" svg:font-family="'Linux Libertine G'" style:font-family-generic="system" style:font-pitch="variable"/>
    <style:font-face style:name="Ubuntu Condensed1" svg:font-family="'Ubuntu Condensed'"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style:font-size-asian="16pt"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tyle="italic" style:font-style-asian="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fo:font-size="15pt" style:font-size-asian="15pt"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Cambria" fo:font-family="Cambria"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Calibri" fo:font-family="Calibri" style:font-family-generic="roman" style:font-pitch="variable"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Calibri" fo:font-family="Calibri" style:font-family-generic="roman" style:font-pitch="variable"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Calibri" fo:font-family="Calibri" style:font-family-generic="roman" style:font-pitch="variable" fo:font-size="12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Calibri" fo:font-family="Calibri" style:font-family-generic="roman" style:font-pitch="variable" fo:font-size="12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Calibri" fo:font-family="Calibri" style:font-family-generic="roman" style:font-pitch="variable" fo:font-size="12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Calibri" fo:font-family="Calibri" style:font-family-generic="roman" style:font-pitch="variable" fo:font-size="12pt"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Calibri" fo:font-family="Calibri" style:font-family-generic="roman" style:font-pitch="variable" fo:font-size="12pt"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12"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13"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15"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16"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18"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21"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22"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24"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25"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27"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38"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39"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40"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41"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42"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43"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44"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45"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47"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48"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49"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50"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51"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52"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53"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54"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65"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66"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67"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68"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69"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70"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71"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72"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break-before="auto" fo:break-after="auto"/>
    </style:style>
    <style:style style:name="MP2" style:family="paragraph">
      <loext:graphic-properties draw:fill="solid" draw:fill-color="#a0a0a0"/>
      <style:paragraph-properties fo:text-align="center"/>
    </style:style>
    <style:style style:name="MP3" style:family="paragraph" style:parent-style-name="Standard">
      <style:paragraph-properties fo:break-before="auto" fo:break-after="auto"/>
      <style:text-properties fo:color="#666666" style:font-name="Ubuntu Condensed" fo:font-size="14pt" fo:font-weight="bold" style:font-name-asian="Ubuntu Condensed1" style:font-size-asian="14pt" style:font-weight-asian="bold" style:font-name-complex="Ubuntu Condensed1" style:font-size-complex="14pt"/>
    </style:style>
    <style:style style:name="MT1" style:family="text">
      <style:text-properties fo:color="#879f3d" style:font-name="Ubuntu Condensed" fo:font-size="18pt" fo:font-weight="bold" style:font-name-asian="Ubuntu Condensed1" style:font-size-asian="18pt" style:font-weight-asian="bold" style:font-name-complex="Ubuntu Condensed1" style:font-size-complex="18pt"/>
    </style:style>
    <style:style style:name="MT2" style:family="text">
      <style:text-properties fo:color="#666666" style:font-name="Ubuntu Condensed" fo:font-size="14pt" fo:font-weight="bold" style:font-name-asian="Ubuntu Condensed1" style:font-size-asian="14pt" style:font-weight-asian="bold" style:font-name-complex="Ubuntu Condensed1" style:font-size-complex="14pt"/>
    </style:style>
    <style:style style:name="MT3" style:family="text">
      <style:text-properties style:font-name="Ubuntu Condensed" style:font-name-asian="Ubuntu Condensed1" style:font-name-complex="Ubuntu Condensed1"/>
    </style:style>
    <style:style style:name="MT4" style:family="text"/>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style:page-layout style:name="Mpm1">
      <style:page-layout-properties fo:page-width="8.5in" fo:page-height="11in" style:num-format="1" style:print-orientation="portrait" fo:margin-top="0.25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5in" fo:margin-left="0in" fo:margin-right="0in" fo:margin-bottom="0.71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text:span text:style-name="MT1">Access Copyright v. York</text:span></text:p>
        <text:p text:style-name="MP1"><text:span text:style-name="MT2">Opening Up Copyright Instructional Module</text:span></text:p>
        <text:p text:style-name="MP1"><draw:rect text:anchor-type="as-char" style:rel-width="100%" draw:z-index="7" draw:style-name="Mgr1" draw:text-style-name="MP2" svg:width="0.0012in" svg:height="0.0213in"><text:p/></draw:rect></text:p>
        <text:p text:style-name="MP3"/>
      </style:header>
      <style:footer>
        <text:p text:style-name="MP1"><text:span text:style-name="MT3">July <text:s/>2020 | May 2024<text:tab/><text:tab/><text:tab/><text:tab/><text:tab/><text:tab/><text:tab/><text:tab/><text:tab/></text:span><draw:frame draw:style-name="Mfr1" draw:name="image1.png" text:anchor-type="as-char" svg:width="0.7547in" svg:height="0.2661in" draw:z-index="15"><draw:image xlink:href="Pictures/100002010000017A000000854C537F9E9C4077DF.png" xlink:type="simple" xlink:show="embed" xlink:actuate="onLoad" loext:mime-type="image/pn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8" meta:paragraph-count="101" meta:word-count="2806" meta:character-count="17191" meta:non-whitespace-character-count="14442"/>
    <meta:generator>LibreOfficeDev/6.0.5.2$Linux_X86_64 LibreOffice_project/</meta:generator>
  </office:meta>
</office:document-meta>
</file>