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orphans="0" fo:widows="0"/>
    </style:style>
    <style:style style:name="P3" style:family="paragraph" style:parent-style-name="Standard">
      <style:paragraph-properties fo:line-height="115%" fo:text-align="center" style:justify-single-word="false" fo:orphans="0" fo:widows="0"/>
    </style:style>
    <style:style style:name="P4" style:family="paragraph" style:parent-style-name="Standard">
      <style:text-properties style:font-name="Calibri" style:font-name-asian="Calibri1" style:font-name-complex="Calibri1"/>
    </style:style>
    <style:style style:name="P5" style:family="paragraph" style:parent-style-name="Standard">
      <style:text-properties style:font-name="Calibri" style:font-name-asian="Calibri1" style:font-name-complex="Calibri1" fo:background-color="#ffffff"/>
    </style:style>
    <style:style style:name="P6" style:family="paragraph" style:parent-style-name="Standard">
      <style:text-properties style:font-name="Calibri" fo:font-weight="bold" style:font-name-asian="Calibri1" style:font-weight-asian="bold" style:font-name-complex="Calibri1"/>
    </style:style>
    <style:style style:name="P7" style:family="paragraph" style:parent-style-name="Standard">
      <style:text-properties style:font-name="Calibri" fo:font-style="italic" style:font-name-asian="Calibri1" style:font-style-asian="italic" style:font-name-complex="Calibri1"/>
    </style:style>
    <style:style style:name="P8" style:family="paragraph" style:parent-style-name="Standard">
      <style:paragraph-properties fo:text-align="center" style:justify-single-word="false"/>
      <style:text-properties style:font-name="Calibri" fo:font-style="italic" style:font-name-asian="Calibri1" style:font-style-asian="italic" style:font-name-complex="Calibri1"/>
    </style:style>
    <style:style style:name="P9" style:family="paragraph" style:parent-style-name="Standard" style:list-style-name="WWNum1">
      <loext:graphic-properties draw:fill="solid" draw:fill-color="#ffffff"/>
      <style:paragraph-properties fo:margin-left="0.5in" fo:margin-right="0in" fo:margin-top="0.2083in" fo:margin-bottom="0in" loext:contextual-spacing="false" fo:line-height="100%" fo:text-indent="-0.25in" style:auto-text-indent="false" fo:background-color="#ffffff"/>
    </style:style>
    <style:style style:name="P10" style:family="paragraph" style:parent-style-name="Standard" style:list-style-name="WWNum1">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11" style:family="paragraph" style:parent-style-name="Standard" style:list-style-name="WWNum1">
      <loext:graphic-properties draw:fill="solid" draw:fill-color="#ffffff"/>
      <style:paragraph-properties fo:margin-left="0.5in" fo:margin-right="0in" fo:margin-top="0in" fo:margin-bottom="0.2083in" loext:contextual-spacing="false" fo:line-height="100%" fo:text-indent="-0.25in" style:auto-text-indent="false" fo:background-color="#ffffff"/>
    </style:style>
    <style:style style:name="P12" style:family="paragraph" style:parent-style-name="Standard">
      <style:paragraph-properties fo:margin-left="0in" fo:margin-right="0in" fo:text-indent="0.5in" style:auto-text-indent="false"/>
    </style:style>
    <style:style style:name="P13" style:family="paragraph" style:parent-style-name="Standard">
      <style:paragraph-properties fo:margin-left="0.5in" fo:margin-right="0in" fo:text-indent="0in" style:auto-text-indent="false"/>
    </style:style>
    <style:style style:name="P14" style:family="paragraph" style:parent-style-name="Standard" style:master-page-name="Standard">
      <style:paragraph-properties fo:line-height="115%" style:page-number="1"/>
    </style:style>
    <style:style style:name="P15" style:family="paragraph">
      <loext:graphic-properties draw:fill="solid" draw:fill-color="#a0a0a0"/>
      <style:paragraph-properties fo:text-align="center"/>
    </style:style>
    <style:style style:name="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2" style:family="text">
      <style:text-properties style:font-name="Ubuntu Condensed" fo:font-size="18pt" fo:font-weight="bold" style:font-name-asian="Ubuntu Condensed1" style:font-size-asian="18pt" style:font-weight-asian="bold" style:font-name-complex="Ubuntu Condensed1" style:font-size-complex="18pt"/>
    </style:style>
    <style:style style:name="T3"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T4" style:family="text">
      <style:text-properties fo:color="#666666" style:font-name="Calibri" fo:font-size="12pt" fo:font-weight="bold" style:font-name-asian="Calibri1" style:font-size-asian="12pt" style:font-weight-asian="bold" style:font-name-complex="Calibri1" style:font-size-complex="12pt"/>
    </style:style>
    <style:style style:name="T5" style:family="text">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6" style:family="text">
      <style:text-properties style:font-name="Calibri" fo:font-weight="bold" style:font-name-asian="Calibri1" style:font-weight-asian="bold" style:font-name-complex="Calibri1"/>
    </style:style>
    <style:style style:name="T7" style:family="text">
      <style:text-properties style:font-name="Calibri" style:font-name-asian="Calibri1" style:font-name-complex="Calibri1"/>
    </style:style>
    <style:style style:name="T8" style:family="text">
      <style:text-properties style:font-name="Calibri" style:font-name-asian="Calibri1" style:font-name-complex="Calibri1" fo:background-color="#ffffff"/>
    </style:style>
    <style:style style:name="T9" style:family="text">
      <style:text-properties style:font-name="Calibri" fo:font-style="italic" style:font-name-asian="Calibri1" style:font-style-asian="italic" style:font-name-complex="Calibri1"/>
    </style:style>
    <style:style style:name="T10" style:family="text">
      <style:text-properties style:font-name="Calibri" fo:font-style="italic" style:font-name-asian="Calibri1" style:font-style-asian="italic" style:font-name-complex="Calibri1" fo:background-color="#ffffff"/>
    </style:style>
    <style:style style:name="T11" style:family="text">
      <style:text-properties style:font-name="Calibri" fo:font-style="italic" fo:font-weight="bold" style:font-name-asian="Calibri1" style:font-style-asian="italic" style:font-weight-asian="bold" style:font-name-complex="Calibri1"/>
    </style:style>
    <style:style style:name="T12" style:family="text">
      <style:text-properties fo:color="#313131" style:font-name="Calibri" fo:font-size="12pt" style:font-name-asian="Calibri1" style:font-size-asian="12pt" style:font-name-complex="Calibri1" style:font-size-complex="12pt"/>
    </style:style>
    <style:style style:name="T13" style:family="text">
      <style:text-properties fo:color="#ff0000" style:font-name="Calibri" fo:font-weight="bold" style:font-name-asian="Calibri1" style:font-weight-asian="bold" style:font-name-complex="Calibri1"/>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Interlibrary Loan and Controlled Digital Lending</text:span></text:p>
      <text:p text:style-name="P1"><text:span text:style-name="T3">Opening Up Copyright Instructional Module</text:span></text:p>
      <text:p text:style-name="P1"><draw:rect text:anchor-type="as-char" style:rel-width="100%" draw:z-index="0" draw:style-name="gr1" draw:text-style-name="P15" svg:width="0.0012in" svg:height="0.0213in"><text:p/></draw:rect></text:p>
      <text:p text:style-name="P2"><text:span text:style-name="T5">Learning Objectives</text:span></text:p>
      <text:list xml:id="list1567531624" text:style-name="WWNum1">
        <text:list-item>
          <text:p text:style-name="P9"><text:span text:style-name="T12">Understand what interlibrary loan (ILL) is and how you can use it</text:span></text:p>
        </text:list-item>
        <text:list-item>
          <text:p text:style-name="P10"><text:span text:style-name="T12">Recognize the legal aspects of copying for ILL</text:span></text:p>
        </text:list-item>
        <text:list-item>
          <text:p text:style-name="P10"><text:span text:style-name="T12">Explain the relationship between ILL and CDL from a copyright perspective</text:span></text:p>
        </text:list-item>
        <text:list-item>
          <text:p text:style-name="P11"><text:span text:style-name="T12">Articulate the reasoning behind the loan to own ratio in CDL</text:span></text:p>
        </text:list-item>
      </text:list>
      <text:p text:style-name="P3"><text:span text:style-name="T5">Transcript</text:span></text:p>
      <text:p text:style-name="P4"/>
      <text:p text:style-name="Standard"><text:span text:style-name="T6">Scene One: ILL Arrival </text:span></text:p>
      <text:p text:style-name="P6"/>
      <text:p text:style-name="Standard"><text:span text:style-name="T9"><text:tab/>GOODBRARIAN is seeing off a school visit when ANIMAL runs up behind her with a book.</text:span></text:p>
      <text:p text:style-name="P7"/>
      <text:p text:style-name="Standard"><text:span text:style-name="T7">GOODBRARIAN: So long little ones! Thank you for visiting! Do come back soon, won’t you? </text:span></text:p>
      <text:p text:style-name="P7"/>
      <text:p text:style-name="Standard"><text:span text:style-name="T7">ANIMAL: GOODBRARIAN! </text:span></text:p>
      <text:p text:style-name="P4"/>
      <text:p text:style-name="Standard"><text:span text:style-name="T7">GOODBRARIAN: </text:span><text:span text:style-name="T9">(Screams).</text:span><text:span text:style-name="T7"> AHHHH! For goodness sake animal what is it??</text:span></text:p>
      <text:p text:style-name="P4"/>
      <text:p text:style-name="Standard"><text:soft-page-break/><text:span text:style-name="T7">ANIMAL: My Interlibrary loan arrived!! </text:span></text:p>
      <text:p text:style-name="P4"/>
      <text:p text:style-name="Standard"><text:span text:style-name="T7">GOODBRRARIAN: Oh! </text:span><text:span text:style-name="T9">(looking at the cover</text:span><text:span text:style-name="T7">) “Putting the Super in Marsupial: A History of Awesome Possums.” Why that</text:span><text:span text:style-name="T9"> is</text:span><text:span text:style-name="T7"> exciting. </text:span><text:span text:style-name="T9"><text:s/></text:span><text:span text:style-name="T7">The ILL delivery has come in has it? </text:span><text:span text:style-name="T9">(ANIMAL nibbles on the book while Goodbarian looks away)</text:span><text:span text:style-name="T7"> That must mean that Béatrice has arrived... Oh there she is! Béatrice!</text:span></text:p>
      <text:p text:style-name="P8"/>
      <text:p text:style-name="P12"><text:span text:style-name="T9">BÉATRICE walks up the desk</text:span></text:p>
      <text:p text:style-name="P7"/>
      <text:p text:style-name="Standard"><text:span text:style-name="T7">BÉATRICE: Allo, ma chérie! I have arrived for my interlibrary loan mission! </text:span></text:p>
      <text:p text:style-name="P4"/>
      <text:p text:style-name="Standard"><text:span text:style-name="T7">GOODBRARIAN: Animal, this is Béatrice, she is part of the collection at another library and she has arrived upon request through interlibrary loan!</text:span></text:p>
      <text:p text:style-name="P4"/>
      <text:p text:style-name="Standard"><text:span text:style-name="T7">ANIMAL: Nice to meet you, Béatrice! </text:span></text:p>
      <text:p text:style-name="P4"/>
      <text:p text:style-name="Standard"><text:span text:style-name="T7">BÉATRICE: Enchante! And please call me Bae. I am so pleased someone requested my presence! I am trés excitée to visit the school and tell them all about interlibrary loans- <text:s/>ILLs is you will. Oh! The school tour is leaving and I must go with them! Au revoir, my dears!</text:span></text:p>
      <text:p text:style-name="P4"/>
      <text:p text:style-name="Standard"><text:span text:style-name="T7">ANIMAL: Au Raviolis!</text:span></text:p>
      <text:p text:style-name="P4"/>
      <text:p text:style-name="Standard"><text:span text:style-name="T7">GOODBRARIAN: Buh-Bye now!</text:span></text:p>
      <text:p text:style-name="P4"/>
      <text:p text:style-name="Standard"><text:span text:style-name="T9"><text:tab/>BÉATRICE leaves the same way as the school group left.</text:span></text:p>
      <text:p text:style-name="P4"/>
      <text:p text:style-name="Standard"><text:span text:style-name="T6">Scene Two: Anita Weirdbook</text:span></text:p>
      <text:p text:style-name="P4"><text:soft-page-break/></text:p>
      <text:p text:style-name="Standard"><text:span text:style-name="T7">ANIMAL: Goodbrarian, that’s so cool that someone could get a puppet like Béatrice to come here from another library.</text:span></text:p>
      <text:p text:style-name="P4"/>
      <text:p text:style-name="Standard"><text:span text:style-name="T7">GOODBRARIAN: I know! A puppet at a library?! Can you imagine! But that’s only the beginning, Animal! We can bring in all sorts of things from other libraries with ILLs including magazines, video games, DVDs and Blu Rays and even archival items!</text:span></text:p>
      <text:p text:style-name="P6"/>
      <text:p text:style-name="P6"/>
      <text:p text:style-name="Standard"><text:span text:style-name="T7">ANITA: Hi there!</text:span></text:p>
      <text:p text:style-name="P4"/>
      <text:p text:style-name="Standard"><text:span text:style-name="T7">ANIMAL: HIYA!</text:span></text:p>
      <text:p text:style-name="P4"/>
      <text:p text:style-name="Standard"><text:span text:style-name="T7">GOODBRARIAN: <text:s/>What brings you to the library?</text:span></text:p>
      <text:p text:style-name="P4"/>
      <text:p text:style-name="Standard"><text:span text:style-name="T7">ANITA: Well I was hoping you might have a book I am looking for.</text:span></text:p>
      <text:p text:style-name="P4"/>
      <text:p text:style-name="Standard"><text:span text:style-name="T7">GOODBRARIAN: Let’s check. What is the title?</text:span></text:p>
      <text:p text:style-name="P4"/>
      <text:p text:style-name="Standard"><text:span text:style-name="T7">ANITA: “A Zoogeographical Study of the Land Snails of Ontario” By John Oughton . </text:span><text:span text:style-name="T9">(GOODBRARIAN enters it in the computer)</text:span></text:p>
      <text:p text:style-name="P4"/>
      <text:p text:style-name="Standard"><text:span text:style-name="T7">ANIMAL: Whhaaaaa….</text:span></text:p>
      <text:p text:style-name="P4"/>
      <text:p text:style-name="Standard"><text:span text:style-name="T7">GOODBRARIAN: Ah yes! Here it is. Written in 1948 was it?</text:span></text:p>
      <text:p text:style-name="P4"><text:soft-page-break/></text:p>
      <text:p text:style-name="Standard"><text:span text:style-name="T7">ANITA: That’s the one!</text:span></text:p>
      <text:p text:style-name="P4"/>
      <text:p text:style-name="Standard"><text:span text:style-name="T7">GOODBRARIAN: Wonderful! It seems we don’t have it in our holdings at</text:span><text:span text:style-name="T9"> this</text:span><text:span text:style-name="T7"> library but through an interlibrary loan we can have a copy sent here for you from another library. IShall place an ILL request for you...?</text:span></text:p>
      <text:p text:style-name="P4"/>
      <text:p text:style-name="Standard"><text:span text:style-name="T7">ANITA: Anita. Anita Weirdbook.</text:span></text:p>
      <text:p text:style-name="P4"/>
      <text:p text:style-name="Standard"><text:span text:style-name="T7">GOOBRARIAN: Lovely. I found you here in the system. We will bring it in for you and you will get a notification when it has arrived. Anything else I can help you find? </text:span></text:p>
      <text:p text:style-name="P4"/>
      <text:p text:style-name="Standard"><text:span text:style-name="T7">ANITA: Well...Now that I know that you can have special items sent... maybe you can look up another one for me that I didn’t think you would have?</text:span></text:p>
      <text:p text:style-name="P4"/>
      <text:p text:style-name="Standard"><text:span text:style-name="T7">GOODBRARIAN: Of course!</text:span></text:p>
      <text:p text:style-name="P4"/>
      <text:p text:style-name="Standard"><text:span text:style-name="T7">ANITA: I’ve always wanted to find a copy of the short book “ What Six Famous Cooks say of Jell-O: America’s Most Famous Desert.” </text:span></text:p>
      <text:p text:style-name="P4"/>
      <text:p text:style-name="Standard"><text:span text:style-name="T7">GOODBRARIAN: Sure, sure... Who hasn’t...let me look here.</text:span></text:p>
      <text:p text:style-name="P4"/>
      <text:p text:style-name="Standard"><text:span text:style-name="T7">GOODBRARIAN: Well I have found it at an out-of-town library!</text:span></text:p>
      <text:p text:style-name="P4"/>
      <text:p text:style-name="Standard"><text:span text:style-name="T7">ANITA: You did!?</text:span></text:p>
      <text:p text:style-name="P4"/>
      <text:p text:style-name="Standard"><text:soft-page-break/><text:span text:style-name="T7">ANIMAL: That book look tasty. </text:span></text:p>
      <text:p text:style-name="P4"/>
      <text:p text:style-name="Standard"><text:span text:style-name="T7">GOODBRARIAN: Oh drat, unfortunately it appears they have it listed as “no loan.” Likely because it is an older book that might be at risk of deterioration and may therefore be difficult to transport. Let me see if it is available through Open Library, a site that has an open collection of digitized materials maybe they have a digital copy….</text:span></text:p>
      <text:p text:style-name="P4"/>
      <text:p text:style-name="Standard"><text:span text:style-name="T7">ANIMAL: </text:span><text:span text:style-name="T9">(While GOODBRARIAN is searching) </text:span><text:span text:style-name="T7"><text:s/>...Animal love Jell-o. </text:span></text:p>
      <text:p text:style-name="P4"/>
      <text:p text:style-name="Standard"><text:span text:style-name="T7">ANITA: Anita also love Jell-o</text:span></text:p>
      <text:p text:style-name="P4"/>
      <text:p text:style-name="Standard"><text:span text:style-name="T7">GOODBRARIAN: Goodbrarian is not... averse to Jell-o…</text:span><text:span text:style-name="T9">(Looking on the computer)</text:span><text:span text:style-name="T7"> <text:s/>Oh dear the book is not on Open Library. Would you be interested in me asking the other library if they might provide you with a photocopied version? It is up to the library staff there to determine if they are able to provide a copy but I am happy to ask for you.</text:span></text:p>
      <text:p text:style-name="P4"/>
      <text:p text:style-name="Standard"><text:span text:style-name="T7">ANITA: Oh that would be fantastic!</text:span></text:p>
      <text:p text:style-name="P6"/>
      <text:p text:style-name="P13"><text:span text:style-name="T9">GOODBRARIAN calls MURPHY at the OutOfTownBrary. Shot is closer in on GOODBRARIAN and screen is split with MURPHY on the right side of the frame at a similar desk and GOODBRARIAN on the left. </text:span></text:p>
      <text:p text:style-name="P4"/>
      <text:p text:style-name="Standard"><text:span text:style-name="T7">MURPHY: You’ve reached Outoftownbrary, Murphy speaking, how can I help you?</text:span></text:p>
      <text:p text:style-name="P4"/>
      <text:p text:style-name="Standard"><text:span text:style-name="T7">GOODBRARIAN: Hi Murphy! It’s Goodbrarian From Thisbrary!</text:span></text:p>
      <text:p text:style-name="P4"/>
      <text:p text:style-name="Standard"><text:span text:style-name="T7">MURPHY: Goodbrarian! Great to hear from you. What’s happening?</text:span></text:p>
      <text:p text:style-name="P4"/>
      <text:p text:style-name="Standard"><text:span text:style-name="T7">GOODBRARIAN: Well I am calling because, according to the system, you have a rare item in your collection that a visitor to our library is looking for. It appears to be unavailable for interlibrary loan so, seeing as this item is in the public domain, <text:s/>we were hoping you might be able to make a photocopy of it. I’ll just send you the details. </text:span><text:span text:style-name="T9">(GOODBRARIAN hits some keys on the keyboard)</text:span><text:span text:style-name="T7"> </text:span></text:p>
      <text:p text:style-name="P4"><text:soft-page-break/></text:p>
      <text:p text:style-name="Standard"><text:span text:style-name="T7">MURPHY: Let’s see.. Ah yes the Jell-o book. I know the one! We do have it and it is a bit delicate to transport and jiggly for some reason. I think it should be safe for us to photocopy for you without damaging it. And because it is in the public domain I can just send it to you no problemo!</text:span></text:p>
      <text:p text:style-name="P4"/>
      <text:p text:style-name="Standard"><text:span text:style-name="T7">GOODBRARIAN: Thanks Murphy!</text:span></text:p>
      <text:p text:style-name="P4"/>
      <text:p text:style-name="Standard"><text:span text:style-name="T7">MURPHY: I’ll let you know when it is good to go! So long!</text:span></text:p>
      <text:p text:style-name="P4"/>
      <text:p text:style-name="Standard"><text:span text:style-name="T7">GOODBRARIAN: Toodles. </text:span><text:span text:style-name="T9">(They hang up, back to single frame) </text:span><text:span text:style-name="T7"><text:s/>Looks like he thinks he can make a copy, Anita! I still have your information here so I can forward it to you when it is ready!</text:span></text:p>
      <text:p text:style-name="P4"/>
      <text:p text:style-name="Standard"><text:span text:style-name="T7">ANITA: Wowie Zowie that’s fantastic. Thanks again you two! (</text:span><text:span text:style-name="T9">Muttering to herself as she leaves: ) ...</text:span><text:span text:style-name="T7">Snails AND Jell-o...Anita’s perfect day!</text:span></text:p>
      <text:p text:style-name="P4"/>
      <text:p text:style-name="Standard"><text:span text:style-name="T6">Scene Three: When can we make a copy? </text:span></text:p>
      <text:p text:style-name="P4"/>
      <text:p text:style-name="Standard"><text:span text:style-name="T7">ANIMAL: Goodbrarian?</text:span></text:p>
      <text:p text:style-name="P4"/>
      <text:p text:style-name="Standard"><text:span text:style-name="T7">GOODBRARIAN: Yes, Animal?</text:span></text:p>
      <text:p text:style-name="P4"/>
      <text:p text:style-name="Standard"><text:span text:style-name="T7">ANIMAL: Can Murphy make me a copy for me too?</text:span></text:p>
      <text:p text:style-name="P4"/>
      <text:p text:style-name="Standard"><text:span text:style-name="T7">GOODBRARIAN: Of what, Animal?</text:span></text:p>
      <text:p text:style-name="P4"/>
      <text:p text:style-name="Standard"><text:soft-page-break/><text:span text:style-name="T7">ANIMAL: “A Possum’s Tail” it’s a book they have at Outoftownbrary!</text:span></text:p>
      <text:p text:style-name="P4"/>
      <text:p text:style-name="Standard"><text:span text:style-name="T7">GOODBRARIAN: Let me look it up… A Possum’s Tale... Oh “A Possum’s </text:span><text:span text:style-name="T9">Tail” </text:span><text:span text:style-name="T7">with an “I!” Hohoho Clever! So sadly that book is newer, Animal, so it is not in the public domain. Murphy could not copy the whole book for you but in this case we can have the physical copy sent to you as an interlibrary loan just <text:s/>like your book that came in today. We could make a copy for Anita because that item’s copyright was up.</text:span></text:p>
      <text:p text:style-name="P4"/>
      <text:p text:style-name="Standard"><text:span text:style-name="T7">ANIMAL: Oh right okay! Dat’s great! </text:span><text:span text:style-name="T8">Do we do that for other libraries too?</text:span></text:p>
      <text:p text:style-name="P5"/>
      <text:p text:style-name="Standard"><text:span text:style-name="T8">GOODBRARIAN: We can do this for other libraries and they can do it for us! Under s.30.2 (5) of the </text:span><text:span text:style-name="T10">Copyright Act</text:span><text:span text:style-name="T8">, a library is authorized to make a copy that meets certain conditions on behalf of a patron of </text:span><text:span text:style-name="T10">another </text:span><text:span text:style-name="T8">library in the same way that it is authorized to do so on behalf of one of its </text:span><text:span text:style-name="T10">own</text:span><text:span text:style-name="T8"> patrons! Additionally, we are allowed to do anything on behalf of a user that </text:span><text:span text:style-name="T10">they</text:span><text:span text:style-name="T8"> are allowed to do themselves under fair dealing which is outlined in s.29. <text:s/>Isn’t that nice?</text:span></text:p>
      <text:p text:style-name="P5"/>
      <text:p text:style-name="Standard"><text:span text:style-name="T8">ANIMAL: SO NICE. So If the patron can do it, we can do it, and if we can do it, another library can do it? </text:span></text:p>
      <text:p text:style-name="P5"/>
      <text:p text:style-name="Standard"><text:span text:style-name="T8">GOODBRARIAN: Yes!!</text:span></text:p>
      <text:p text:style-name="P5"/>
      <text:p text:style-name="Standard"><text:span text:style-name="T8">ANIMAL/ GOODBRARIAN: YAYYYYY!</text:span></text:p>
      <text:p text:style-name="P4"/>
      <text:p text:style-name="Standard"><text:span text:style-name="T7">GOODBRARIAN: I should mention though Animal, just like with fair dealing policies, policies for interlibrary loans are very institution specific and have to do with how risk-averse or risk-tolerant that institution is. </text:span><text:span text:style-name="T9">(Xander walks up the the desk) </text:span></text:p>
      <text:p text:style-name="P7"/>
      <text:p text:style-name="Standard"><text:span text:style-name="T6">Scene Four: Loan to Own</text:span></text:p>
      <text:p text:style-name="P4"/>
      <text:p text:style-name="Standard"><text:span text:style-name="T7">XANDER: <text:s/>Hey! Can I ask a question?</text:span></text:p>
      <text:p text:style-name="P4"/>
      <text:p text:style-name="Standard"><text:span text:style-name="T7">GOODBRARIAN: Yes, hello! Of course! How can we help? </text:span></text:p>
      <text:p text:style-name="P4"><text:soft-page-break/></text:p>
      <text:p text:style-name="Standard"><text:span text:style-name="T7">XANDER: Why won’t this library let me take out this ebook I want? </text:span><text:span text:style-name="T9">(XANDER shows GOODBRAIAN the book on his phone) </text:span><text:span text:style-name="T7"><text:s/>It says all copies are on loan! But it is an ebook! So I KNOW it is not actually gone home with someone! Why can’t I get it? </text:span></text:p>
      <text:p text:style-name="P4"/>
      <text:p text:style-name="Standard"><text:span text:style-name="T7">GOODBRARIAN: Ah yes this can be confusing! You’re using the Open Library, which provides access to books that have been digitized and uploaded by libraries. Libraries can make these available using Controlled Digital Lending or CDL. Unfortunately a library cannot loan out more copies than it owns. </text:span></text:p>
      <text:p text:style-name="P7"/>
      <text:p text:style-name="Standard"><text:span text:style-name="T7">ANIMAL: Loan to owwnn…</text:span></text:p>
      <text:p text:style-name="P4"/>
      <text:p text:style-name="Standard"><text:span text:style-name="T7">GOODBRARIAN: So if we make a digital version of a book and loan it out we don’t continue circulating the physical copy when the digital copy is checked out. Libraries must maintain the ratio of items we </text:span><text:span text:style-name="T9">loan</text:span><text:span text:style-name="T7"> to items we </text:span><text:span text:style-name="T9">own.</text:span><text:span text:style-name="T7"> <text:s/></text:span></text:p>
      <text:p text:style-name="P4"/>
      <text:p text:style-name="Standard"><text:span text:style-name="T7">XANDER: Oh. Yeah. okay I guess I get that.</text:span></text:p>
      <text:p text:style-name="P4"/>
      <text:p text:style-name="Standard"><text:span text:style-name="T7">GOODBRARIAN: I can show you how to place a hold on it if you like?</text:span></text:p>
      <text:p text:style-name="P4"/>
      <text:p text:style-name="Standard"><text:span text:style-name="T7">XANDER: Already done. Thanks anyway.</text:span></text:p>
      <text:p text:style-name="P4"/>
      <text:p text:style-name="Standard"><text:span text:style-name="T7">GOODBRARIAN: I could find you something similar in the meantime?</text:span></text:p>
      <text:p text:style-name="P4"/>
      <text:p text:style-name="Standard"><text:span text:style-name="T7">XANDER: Nah I’m good. </text:span><text:span text:style-name="T9">(exits) </text:span></text:p>
      <text:p text:style-name="P7"/>
      <text:p text:style-name="Standard"><text:span text:style-name="T7">ANIMAL: ...Loan to owwnn… I like that.</text:span></text:p>
      <text:p text:style-name="P4"/>
      <text:p text:style-name="Standard"><text:soft-page-break/><text:span text:style-name="T7">GOODBRARIAN: Makes sense doesn’t it? That way it is the same as if we were lending a physical copy. What I think is the </text:span><text:span text:style-name="T9">most</text:span><text:span text:style-name="T7"> exciting thing about Controlled Digital Lending is that there is a growing network of libraries making copies of rare or underused items available across the whole world!</text:span></text:p>
      <text:p text:style-name="P4"/>
      <text:p text:style-name="Standard"><text:span text:style-name="T7">ANIMAL: What a time to be alive!</text:span></text:p>
      <text:p text:style-name="P4"/>
      <text:p text:style-name="Standard"><text:span text:style-name="T7">GOODBRARIAN: Indeed! This way we can lend items to people online so they can access them from home. Libraries can protect the originals of works we have acquired for our collections</text:span><text:span text:style-name="T9"> and </text:span><text:span text:style-name="T7">improve access at the same time!</text:span></text:p>
      <text:p text:style-name="P4"/>
      <text:p text:style-name="Standard"><text:span text:style-name="T7">ANIMAL: Do we gotta keep the “loan to own “ratio like you said?</text:span></text:p>
      <text:p text:style-name="P4"/>
      <text:p text:style-name="Standard"><text:span text:style-name="T7">GOODBRARIAN: Yes we do! We also need to ensure that we only ever lend digital copies of things we obtained legally and currently own, and make sure we take measures to ensure that the digital copy is not copied and distributed by the user. We can also completely replace the original copy with a digital version as long as we don’t sell or give away the original item.</text:span></text:p>
      <text:p text:style-name="P4"/>
      <text:p text:style-name="Standard"><text:span text:style-name="T7">ANIMAL: <text:s/>CDL is great!</text:span></text:p>
      <text:p text:style-name="P4"/>
      <text:p text:style-name="Standard"><text:span text:style-name="T7">GOODBRAIRAN: It sure is And don’t forget about all the ebooks we have</text:span><text:span text:style-name="T9"> purchased </text:span><text:span text:style-name="T7">for our users that you can access from our website! WIth all that available visitors like Anita are sure to find all sorts of unexpected treasures.</text:span></text:p>
      <text:p text:style-name="P5"/>
      <text:p text:style-name="Standard"><text:span text:style-name="T8">ANIMAL: Ha! I wonder what weird books she will ask for next!!</text:span></text:p>
      <text:p text:style-name="P5"/>
      <text:p text:style-name="Standard"><text:span text:style-name="T8">GOODBRARIAN: Ha ha ha. Who knows animal! But with more rare and previously-unfindable books becoming available through CDL we better be ready for anything!</text:span></text:p>
      <text:p text:style-name="P5"/>
      <text:p text:style-name="Standard"><text:span text:style-name="T8">ANIMAL and GOODBRARIAN: hahahahah</text:span></text:p>
      <text:p text:style-name="P5"/>
      <text:p text:style-name="Standard"><text:span text:style-name="T8">ANIMAL: Wait.. I but can’t eat the digital books….</text:span></text:p>
      <text:p text:style-name="P5"><text:soft-page-break/></text:p>
      <text:p text:style-name="Standard"><text:span text:style-name="T8">GOODBRARIAN: That’s the best part! HA ha ha. (Continues laughing)</text:span></text:p>
      <text:p text:style-name="P5"/>
      <text:p text:style-name="Standard"><text:span text:style-name="T8">ANIMAL: </text:span><text:span text:style-name="T10">(ANIMAL joins in)</text:span><text:span text:style-name="T8"> Ha...ha ha. Hahahaha!</text:span></text:p>
      <text:p text:style-name="P5"/>
      <text:p text:style-name="Standard"><text:span text:style-name="T10">(Both are laughing)</text:span></text:p>
      <text:p text:style-name="P5"/>
      <text:p text:style-name="Standard"><text:span text:style-name="T10">Fin.</text:span><text:span text:style-name="T8">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02" meta:word-count="1770" meta:character-count="10003" meta:non-whitespace-character-count="8302"/>
    <meta:generator>LibreOfficeDev/6.0.5.2$Linux_X86_64 LibreOffice_project/</meta:generator>
  </office:meta>
</office:document-meta>
</file>