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break-before="auto" fo:break-after="auto"/>
    </style:style>
    <style:style style:name="P3" style:family="paragraph" style:parent-style-name="Standard">
      <style:paragraph-properties fo:orphans="0" fo:widows="0" fo:break-before="auto" fo:break-after="auto"/>
    </style:style>
    <style:style style:name="P4"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orphans="0" fo:widows="0" fo:break-before="auto" fo:break-after="auto"/>
      <style:text-properties style:font-name="Calibri" fo:font-size="14pt" style:font-name-asian="Calibri1" style:font-size-asian="14pt" style:font-name-complex="Calibri1" style:font-size-complex="14pt"/>
    </style:style>
    <style:style style:name="P6" style:family="paragraph" style:parent-style-name="Standard">
      <style:paragraph-properties fo:line-height="115%" fo:orphans="0" fo:widows="0" fo:break-before="auto" fo:break-after="auto"/>
    </style:style>
    <style:style style:name="P7"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8" style:family="paragraph" style:parent-style-name="Standard">
      <style:paragraph-properties fo:orphans="0" fo:widows="0" fo:break-before="auto" fo:break-after="auto" fo:keep-with-next="always"/>
    </style:style>
    <style:style style:name="P9" style:family="paragraph" style:parent-style-name="Standard">
      <style:paragraph-properties fo:line-height="115%" fo:orphans="0" fo:widows="0" fo:break-before="auto" fo:break-after="auto" fo:keep-with-next="always"/>
      <style:text-properties style:font-name="Calibri" fo:font-size="12pt" style:font-name-asian="Calibri1" style:font-size-asian="12pt" style:font-name-complex="Calibri1" style:font-size-complex="12pt"/>
    </style:style>
    <style:style style:name="P10" style:family="paragraph" style:parent-style-name="Standard" style:list-style-name="WWNum1">
      <style:paragraph-properties fo:margin-left="0.5in" fo:margin-right="0in" fo:margin-top="0.1665in" fo:margin-bottom="0in" loext:contextual-spacing="false" fo:line-height="115%" fo:orphans="0" fo:widows="0" fo:text-indent="-0.25in" style:auto-text-indent="false" fo:break-before="auto" fo:break-after="auto"/>
    </style:style>
    <style:style style:name="P11" style:family="paragraph" style:parent-style-name="Standard" style:list-style-name="WWNum2">
      <style:paragraph-properties fo:margin-left="0.5in" fo:margin-right="0in" fo:margin-top="0.1665in" fo:margin-bottom="0in" loext:contextual-spacing="false" fo:line-height="115%" fo:orphans="0" fo:widows="0" fo:text-indent="-0.25in" style:auto-text-indent="false"/>
    </style:style>
    <style:style style:name="P12" style:family="paragraph" style:parent-style-name="Standard" style:list-style-name="WWNum1">
      <style:paragraph-properties fo:margin-left="0.5in" fo:margin-right="0in" fo:margin-top="0in" fo:margin-bottom="0in" loext:contextual-spacing="false" fo:line-height="115%" fo:orphans="0" fo:widows="0" fo:text-indent="-0.25in" style:auto-text-indent="false" fo:break-before="auto" fo:break-after="auto"/>
    </style:style>
    <style:style style:name="P13" style:family="paragraph" style:parent-style-name="Standard" style:list-style-name="WWNum1">
      <style:paragraph-properties fo:margin-left="0.5in" fo:margin-right="0in" fo:margin-top="0in" fo:margin-bottom="0in" loext:contextual-spacing="false" fo:line-height="115%" fo:orphans="0" fo:widows="0" fo:text-indent="-0.25in" style:auto-text-indent="false" fo:break-before="auto" fo:break-after="auto"/>
    </style:style>
    <style:style style:name="P14" style:family="paragraph" style:parent-style-name="Standard" style:list-style-name="WWNum3">
      <style:paragraph-properties fo:margin-left="0.5in" fo:margin-right="0in" fo:margin-top="0in" fo:margin-bottom="0in" loext:contextual-spacing="false" fo:line-height="115%" fo:orphans="0" fo:widows="0" fo:text-indent="-0.25in" style:auto-text-indent="false" fo:break-before="auto" fo:break-after="auto"/>
    </style:style>
    <style:style style:name="P15" style:family="paragraph" style:parent-style-name="Standard" style:list-style-name="WWNum3">
      <style:paragraph-properties fo:margin-left="0.5in" fo:margin-right="0in" fo:margin-top="0in" fo:margin-bottom="0in" loext:contextual-spacing="false" fo:line-height="115%" fo:keep-together="always" fo:orphans="0" fo:widows="0" fo:text-indent="-0.25in" style:auto-text-indent="false" fo:break-before="auto" fo:break-after="auto"/>
    </style:style>
    <style:style style:name="P16" style:family="paragraph" style:parent-style-name="Standard" style:list-style-name="WWNum3">
      <style:paragraph-properties fo:margin-left="0.5in" fo:margin-right="0in" fo:margin-top="0in" fo:margin-bottom="0in" loext:contextual-spacing="false" fo:line-height="115%" fo:keep-together="always" fo:orphans="0" fo:widows="0" fo:text-indent="-0.25in" style:auto-text-indent="false" fo:break-before="auto" fo:break-after="auto" fo:keep-with-next="auto"/>
    </style:style>
    <style:style style:name="P17" style:family="paragraph" style:parent-style-name="Standard" style:list-style-name="WWNum2">
      <style:paragraph-properties fo:margin-left="0.5in" fo:margin-right="0in" fo:margin-top="0in" fo:margin-bottom="0in" loext:contextual-spacing="false" fo:line-height="115%" fo:orphans="0" fo:widows="0" fo:text-indent="-0.25in" style:auto-text-indent="false"/>
    </style:style>
    <style:style style:name="P18" style:family="paragraph" style:parent-style-name="Standard" style:list-style-name="WWNum2">
      <style:paragraph-properties fo:margin-left="0.5in" fo:margin-right="0in" fo:margin-top="0in" fo:margin-bottom="0in" loext:contextual-spacing="false" fo:line-height="115%" fo:orphans="0" fo:widows="0" fo:text-indent="-0.25in" style:auto-text-indent="false"/>
    </style:style>
    <style:style style:name="P19" style:family="paragraph" style:parent-style-name="Standard" style:list-style-name="WWNum3">
      <style:paragraph-properties fo:margin-left="0.5in" fo:margin-right="0in" fo:line-height="115%" fo:orphans="0" fo:widows="0" fo:text-indent="-0.25in" style:auto-text-indent="false" fo:break-before="auto" fo:break-after="auto" fo:keep-with-next="always"/>
    </style:style>
    <style:style style:name="P20" style:family="paragraph" style:parent-style-name="Standard">
      <style:paragraph-properties fo:margin-left="0.5in" fo:margin-right="0in" fo:margin-top="0.139in" fo:margin-bottom="0in" loext:contextual-spacing="false" fo:line-height="100%" fo:orphans="0" fo:widows="0" fo:text-indent="0in" style:auto-text-indent="false" fo:break-before="auto" fo:break-after="auto"/>
      <style:text-properties style:font-name="Calibri" fo:font-size="14pt" fo:font-weight="bold" style:font-name-asian="Calibri1" style:font-size-asian="14pt" style:font-weight-asian="bold" style:font-name-complex="Calibri1" style:font-size-complex="14pt"/>
    </style:style>
    <style:style style:name="P21" style:family="paragraph" style:parent-style-name="Standard">
      <style:paragraph-properties fo:margin-left="0.5in" fo:margin-right="0in" fo:margin-top="0in" fo:margin-bottom="0in" loext:contextual-spacing="false" fo:line-height="115%" fo:orphans="0" fo:widows="0" fo:text-indent="0in" style:auto-text-indent="false"/>
      <style:text-properties style:font-name="Calibri" fo:font-size="12pt" style:font-name-asian="Calibri1" style:font-size-asian="12pt" style:font-name-complex="Calibri1" style:font-size-complex="12pt"/>
    </style:style>
    <style:style style:name="P22" style:family="paragraph" style:parent-style-name="Standard">
      <style:paragraph-properties fo:margin-top="0.1665in" fo:margin-bottom="0in" loext:contextual-spacing="false" fo:line-height="115%" fo:orphans="0" fo:widows="0" fo:break-before="auto" fo:break-after="auto"/>
    </style:style>
    <style:style style:name="P23" style:family="paragraph" style:parent-style-name="Standard">
      <style:paragraph-properties fo:margin-top="0.1665in" fo:margin-bottom="0in" loext:contextual-spacing="false" fo:line-height="115%" fo:orphans="0" fo:widows="0" fo:break-before="auto" fo:break-after="auto"/>
      <style:text-properties style:font-name="Calibri" fo:font-size="12pt" style:font-name-asian="Calibri1" style:font-size-asian="12pt" style:font-name-complex="Calibri1" style:font-size-complex="12pt"/>
    </style:style>
    <style:style style:name="P24" style:family="paragraph" style:parent-style-name="Standard">
      <style:paragraph-properties fo:margin-top="0in" fo:margin-bottom="0in" loext:contextual-spacing="false" fo:line-height="115%" fo:orphans="0" fo:widows="0" fo:break-before="auto" fo:break-after="auto"/>
    </style:style>
    <style:style style:name="P25" style:family="paragraph" style:parent-style-name="Standard">
      <style:paragraph-properties fo:margin-top="0in" fo:margin-bottom="0in" loext:contextual-spacing="false" fo:line-height="115%" fo:orphans="0" fo:widows="0" fo:break-before="auto" fo:break-after="auto"/>
      <style:text-properties style:font-name="Calibri" fo:font-size="12pt" style:font-name-asian="Calibri1" style:font-size-asian="12pt" style:font-name-complex="Calibri1" style:font-size-complex="12pt"/>
    </style:style>
    <style:style style:name="P26" style:family="paragraph" style:parent-style-name="Standard">
      <style:paragraph-properties fo:margin-top="0in" fo:margin-bottom="0in" loext:contextual-spacing="false" fo:line-height="115%" fo:keep-together="always" fo:orphans="0" fo:widows="0" fo:break-before="auto" fo:break-after="auto" fo:keep-with-next="always"/>
    </style:style>
    <style:style style:name="P27" style:family="paragraph" style:parent-style-name="Standard">
      <style:paragraph-properties fo:margin-top="0in" fo:margin-bottom="0in" loext:contextual-spacing="false" fo:line-height="115%" fo:keep-together="always" fo:orphans="0" fo:widows="0" fo:break-before="auto" fo:break-after="auto" fo:keep-with-next="always"/>
      <style:text-properties style:font-name="Calibri" fo:font-size="12pt" style:font-name-asian="Calibri1" style:font-size-asian="12pt" style:font-name-complex="Calibri1" style:font-size-complex="12pt"/>
    </style:style>
    <style:style style:name="P28" style:family="paragraph" style:parent-style-name="Standard">
      <style:paragraph-properties fo:margin-top="0in" fo:margin-bottom="0in" loext:contextual-spacing="false" fo:line-height="115%" fo:keep-together="auto" fo:orphans="0" fo:widows="0" fo:break-before="auto" fo:break-after="auto" fo:keep-with-next="auto"/>
      <style:text-properties style:font-name="Calibri" fo:font-size="12pt" style:font-name-asian="Calibri1" style:font-size-asian="12pt" style:font-name-complex="Calibri1" style:font-size-complex="12pt"/>
    </style:style>
    <style:style style:name="P29" style:family="paragraph" style:parent-style-name="Standard">
      <style:paragraph-properties fo:margin-top="0in" fo:margin-bottom="0in" loext:contextual-spacing="false" fo:line-height="115%" fo:orphans="0" fo:widows="0"/>
    </style:style>
    <style:style style:name="P30" style:family="paragraph" style:parent-style-name="Standard">
      <style:paragraph-properties fo:margin-top="0in" fo:margin-bottom="0in" loext:contextual-spacing="false" fo:line-height="115%" fo:orphans="0" fo:widows="0"/>
      <style:text-properties style:font-name="Calibri" fo:font-size="12pt" style:font-name-asian="Calibri1" style:font-size-asian="12pt" style:font-name-complex="Calibri1" style:font-size-complex="12pt"/>
    </style:style>
    <style:style style:name="P31" style:family="paragraph" style:parent-style-name="Standard">
      <style:paragraph-properties fo:margin-top="0in" fo:margin-bottom="0in" loext:contextual-spacing="false" fo:line-height="115%" fo:orphans="0" fo:widows="0"/>
      <style:text-properties style:font-name="Calibri" fo:font-size="12pt" fo:font-weight="bold" style:font-name-asian="Calibri1" style:font-size-asian="12pt" style:font-weight-asian="bold" style:font-name-complex="Calibri1" style:font-size-complex="12pt"/>
    </style:style>
    <style:style style:name="P32" style:family="paragraph" style:parent-style-name="Standard">
      <style:paragraph-properties fo:margin-left="0.0138in" fo:margin-right="0in" fo:margin-top="0in" fo:margin-bottom="0in" loext:contextual-spacing="false" fo:line-height="115%" fo:orphans="0" fo:widows="0" fo:text-indent="0in" style:auto-text-indent="false"/>
    </style:style>
    <style:style style:name="P33" style:family="paragraph" style:parent-style-name="Standard">
      <style:paragraph-properties fo:margin-left="0in" fo:margin-right="0in" fo:orphans="0" fo:widows="0" fo:text-indent="0in" style:auto-text-indent="false" fo:break-before="auto" fo:break-after="auto" fo:keep-with-next="always"/>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34" style:family="paragraph" style:parent-style-name="Standard">
      <style:paragraph-properties fo:margin-left="0in" fo:margin-right="0in" fo:line-height="115%" fo:orphans="0" fo:widows="0" fo:text-indent="0in" style:auto-text-indent="false" fo:break-before="auto" fo:break-after="auto" fo:keep-with-next="always"/>
      <style:text-properties style:font-name="Calibri" fo:font-size="12pt" style:font-name-asian="Calibri1" style:font-size-asian="12pt" style:font-name-complex="Calibri1" style:font-size-complex="12pt"/>
    </style:style>
    <style:style style:name="P35" style:family="paragraph" style:parent-style-name="Standard" style:list-style-name="WWNum3">
      <style:paragraph-properties fo:margin-left="1in" fo:margin-right="0in" fo:line-height="115%" fo:orphans="0" fo:widows="0" fo:text-indent="-0.25in" style:auto-text-indent="false" fo:break-before="auto" fo:break-after="auto" fo:keep-with-next="always"/>
    </style:style>
    <style:style style:name="P36" style:family="paragraph" style:parent-style-name="Standard" style:list-style-name="WWNum3">
      <style:paragraph-properties fo:margin-left="1in" fo:margin-right="0in" fo:margin-top="0in" fo:margin-bottom="0in" loext:contextual-spacing="false" fo:line-height="115%" fo:orphans="0" fo:widows="0" fo:text-indent="-0.25in" style:auto-text-indent="false" fo:break-before="auto" fo:break-after="auto"/>
    </style:style>
    <style:style style:name="P37" style:family="paragraph" style:parent-style-name="Standard" style:list-style-name="WWNum3">
      <style:paragraph-properties fo:margin-left="1in" fo:margin-right="0in" fo:margin-top="0in" fo:margin-bottom="0in" loext:contextual-spacing="false" fo:line-height="115%" fo:keep-together="always" fo:orphans="0" fo:widows="0" fo:text-indent="-0.25in" style:auto-text-indent="false" fo:break-before="auto" fo:break-after="auto"/>
    </style:style>
    <style:style style:name="P38" style:family="paragraph" style:parent-style-name="Standard" style:list-style-name="WWNum3">
      <style:paragraph-properties fo:margin-left="1in" fo:margin-right="0in" fo:margin-top="0in" fo:margin-bottom="0in" loext:contextual-spacing="false" fo:line-height="115%" fo:keep-together="always" fo:orphans="0" fo:widows="0" fo:text-indent="-0.25in" style:auto-text-indent="false" fo:break-before="auto" fo:break-after="auto" fo:keep-with-next="auto"/>
    </style:style>
    <style:style style:name="P39" style:family="paragraph" style:parent-style-name="Standard" style:master-page-name="Standard">
      <style:paragraph-properties fo:orphans="0" fo:widows="0" style:page-number="1" fo:break-before="auto" fo:break-after="auto"/>
    </style:style>
    <style:style style:name="P40"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style:font-name="Calibri" fo:font-size="10pt" style:font-name-asian="Calibri1" style:font-size-asian="10pt" style:font-name-complex="Calibri1" style:font-size-complex="10pt"/>
    </style:style>
    <style:style style:name="T7" style:family="text">
      <style:text-properties fo:color="#879f3d" style:font-name="Calibri" fo:font-size="12pt" fo:font-weight="bold" style:font-name-asian="Calibri1" style:font-size-asian="12pt" style:font-weight-asian="bold" style:font-name-complex="Calibri1" style:font-size-complex="12pt"/>
    </style:style>
    <style:style style:name="T8"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fo:font-size="18pt" fo:font-weight="bold" style:font-name-asian="Ubuntu Condensed1" style:font-size-asian="18pt" style:font-weight-asian="bold" style:font-name-complex="Ubuntu Condensed1" style:font-size-complex="18pt"/>
    </style:style>
    <style:style style:name="T10" style:family="text">
      <style:text-properties style:font-name="Ubuntu Condensed" style:font-name-asian="Ubuntu Condensed1" style:font-name-complex="Ubuntu Condensed1"/>
    </style:style>
    <style:style style:name="T11"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Objectifs d’apprentissage</text:span></text:p>
      <text:list xml:id="list1708250407" text:style-name="WWNum1">
        <text:list-item>
          <text:p text:style-name="P10"><text:span text:style-name="T2">Identifier les protections du droit d'auteur qui s'appliquent aux œuvres des élèves créées dans le contexte éducatif de la maternelle à la 12e année</text:span></text:p>
        </text:list-item>
        <text:list-item>
          <text:p text:style-name="P12"><text:span text:style-name="T2">Reconnaître que diverses licences, redevances et autorisations des créateurs, en plus des règles canadiennes en matière de droit d'auteur, peuvent avoir une incidence sur les représentations théâtrales et musicales des élèves</text:span></text:p>
        </text:list-item>
        <text:list-item>
          <text:p text:style-name="P12"><text:span text:style-name="T2">Comprendre comment les élèves peuvent créer de nouvelles œuvres à partir d'œuvres protégées par le droit d'auteur</text:span></text:p>
        </text:list-item>
      </text:list>
      <text:p text:style-name="P20"/>
      <text:p text:style-name="P3"><text:span text:style-name="T1">Transcription</text:span></text:p>
      <text:p text:style-name="P4"/>
      <text:p text:style-name="P6"><text:span text:style-name="T2">Bonjour et bienvenue au module d'enseignement sur l'ouverture au droit d'auteur de l'Université de l'Alberta portant sur la création et le partage de matériel protégé par le droit d'auteur dans le contexte de la maternelle à la 12e année.</text:span></text:p>
      <text:p text:style-name="P22"><text:span text:style-name="T3">Place au jeu</text:span></text:p>
      <text:p text:style-name="P24"><text:span text:style-name="T2">Aujourd'hui est un grand jour pour Taylor. En tant que nouveau personnel enseignant d'art dramatique, iel se réjouit du début de la saison théâtrale de l'école. Taylor va travailler avec d'autres enseignants de l'école pour que la production de la comédie musicale </text:span><text:span text:style-name="T4">The Music Man</text:span><text:span text:style-name="T2"> des élèves soit la meilleure possible. Mais Taylor a aussi quelques appréhensions. Iel a passé en revue les ressources sur le droit d'auteur que le Consortium du droit d'auteur du CMEC, le Conseil des ministres de l'éducation du Canada, met à la disposition des enseignants de la maternelle à la 12e année. Quelles règles de droit d'auteur pourraient s'appliquer à la production théâtrale des élèves, se demande-t-iel? Et comment le droit d'auteur s'applique-t-il aux œuvres créatives des élèves en général?</text:span></text:p>
      <text:p text:style-name="P25"/>
      <text:p text:style-name="P24"><text:span text:style-name="T3">Considérations relatives aux droits d'auteur</text:span></text:p>
      <text:p text:style-name="P24"><text:span text:style-name="T2">Après avoir consulté les Questions de droit d'auteur du CMEC et s'être entretenue avec le directeur de l'école, Taylor découvre que la production de </text:span><text:span text:style-name="T4">The Music Man</text:span><text:span text:style-name="T2"> des élèves n’est pas conforme aux directives relatives à l'utilisation équitable ni aux droits des utilisateurs définis dans la </text:span><text:span text:style-name="T4">Loi sur le droit d'auteur</text:span><text:span text:style-name="T2"> pour ce qui est de la copie et de l'exécution d'un texte protégé par le droit d'auteur, même si le but de la production est éducatif et n'implique pas un « motif de gain ».</text:span></text:p>
      <text:p text:style-name="P22"><text:span text:style-name="T2">Étant donné que le public comprendra les familles des élèves, leurs amis et d'autres membres de la communauté, en plus des élèves et du personnel de l'école, et qu'un modeste prix d'entrée sera demandé pour couvrir les frais de production, l'école doit obtenir l'autorisation du détenteur des droits de production de la pièce. </text:span></text:p>
      <text:p text:style-name="P22"><text:span text:style-name="T2">Taylor devra également s'assurer que ses élèves et iel-même respectent les « droits moraux » des auteurs, c'est-à-dire l'intégrité de l'œuvre et le droit du créateur d'y être associé.</text:span></text:p>
      <text:p text:style-name="P25"/>
      <text:p text:style-name="P24"><text:span text:style-name="T3">Droit d’auteur sur la musique</text:span></text:p>
      <text:p text:style-name="P24"><text:span text:style-name="T2">Pendant que le directeur de l'école travaille avec la division scolaire pour obtenir les droits de production de </text:span><text:span text:style-name="T4">The Music Man</text:span><text:span text:style-name="T2">, Taylor continue à planifier la pièce. Jesse, l’instituteur de musique, suggère que l'orchestre de l'école joue de la musique en direct pendant la représentation. Ils doivent garder à l'esprit que des licences peuvent être nécessaires pour l'exécution de musique en direct ou la diffusion de musique enregistrée auprès d'organismes de licences collectives tels que la SOCAN et Ré:Sonne.</text:span></text:p>
      <text:p text:style-name="P25"/>
      <text:p text:style-name="P24"><text:span text:style-name="T3">Comment l’utilisation équitable s’applique?</text:span></text:p>
      <text:p text:style-name="P24"><text:span text:style-name="T2">Jesse informe Taylor qu'il est difficile de déterminer quand une autorisation ou une licence est nécessaire pour la musique et que cela dépend du contexte.</text:span></text:p>
      <text:p text:style-name="P22"><text:span text:style-name="T2">Jesse rappelle à Taylor qu'ils devront s'assurer d'obtenir suffisamment de copies de la partition musicale de la pièce pour l'ensemble de l'orchestre de l'école.</text:span></text:p>
      <text:p text:style-name="P25"/>
      <text:p text:style-name="P24"><text:span text:style-name="T3">Court Extrait</text:span></text:p>
      <text:p text:style-name="P24"><text:span text:style-name="T2">Bien que les directives relatives à l'utilisation équitable permettent aux enseignants de fournir un seul exemplaire d'un court extrait d'une œuvre protégée par le droit d'auteur à chaque élève inscrit à une classe ou à un cours – ou participant à une production scolaire – un « court extrait » ne comprend que jusqu'à 10 % d'une œuvre protégée par le droit d'auteur et certainement pas un scénario entier! Il en va de même pour les partitions musicales.</text:span></text:p>
      <text:p text:style-name="P25"><text:soft-page-break/></text:p>
      <text:p text:style-name="P24"><text:span text:style-name="T3">Vol, pillage et saccage?</text:span></text:p>
      <text:p text:style-name="P24"><text:span text:style-name="T2">Avant que Taylor ne trouve comment obtenir ce matériel pour l'école, Jesse lui montre une copie numérisée et complète du scénario et de la partition musicale de </text:span><text:span text:style-name="T4">The Music Man</text:span><text:span text:style-name="T2"> qu'il a trouvée en ligne. Puisqu'il est si facile de l'obtenir, pourquoi pas simplement en imprimer des copies pour les élèves? Taylor pense qu'ils devraient d'abord demander à Kyle, l'employé de la bibliothèque de l'école chargé de commander les nouvelles ressources scolaires, s'il y a un problème avec ce plan.</text:span></text:p>
      <text:p text:style-name="P25"/>
      <text:p text:style-name="P24"><text:span text:style-name="T3">Copies illégitimes = Photocopiage illégal</text:span></text:p>
      <text:p text:style-name="P29"><text:span text:style-name="T2">Malheureusement, Taylor et Jesse sont déçus lorsque Kyle leur explique qu'il s'agit d'une violation du droit d'auteur, puisque les versions numérisées que Jesse a trouvées en ligne sont des copies non-autorisées. Même si certaines ressources, notamment les textes, les partitions, les enregistrements sonores et vidéos, sont disponibles gratuitement en ligne, cela ne signifie pas qu'elles peuvent être copiées ou imprimées. Cependant, Kyle est heureux d'aider Taylor à trouver les bonnes éditions du texte de la pièce et de la partition musicale, et de soumettre le bon de commande au directeur de l'école.</text:span></text:p>
      <text:p text:style-name="P30"/>
      <text:p text:style-name="P24"><text:span text:style-name="T3">Copier les travaux des élèves?</text:span></text:p>
      <text:p text:style-name="P24"><text:span text:style-name="T2">Taylor travaille également avec Carmen, la directrice du département d'anglais, pour concevoir des plans de cours et un projet grâce auquel les élèves se familiariseront avec la pièce et créeront des affiches et un site web basés sur leurs interprétations, qui seront utilisés pour promouvoir la pièce. Carmen rassure Taylor sur le fait que ces projets, en tant que nouvelles œuvres que les élèves créeront sur la base de l'œuvre protégée par le droit d'auteur, </text:span><text:span text:style-name="T4">The Music Man</text:span><text:span text:style-name="T2">, relèvent du droit d'utilisation prévu par la </text:span><text:span text:style-name="T4">Loi sur le droit d'auteur</text:span><text:span text:style-name="T2">. </text:span></text:p>
      <text:p text:style-name="P22"><text:span text:style-name="T2">Les droits d'utilisation équitable des étudiants et la disposition relative au « contenu non commercial généré par l'utilisateur », même s'ils ne sont pas sans limites, permettront probablement les utilisations que Carmen a en tête pour ses étudiants.</text:span></text:p>
      <text:p text:style-name="P23"/>
      <text:p text:style-name="P24"><text:span text:style-name="T3">Le droit d’auteur des élèves</text:span></text:p>
      <text:p text:style-name="P24"><text:span text:style-name="T2">Taylor s'interroge cependant : ils se sont tellement concentrés sur la question de savoir si la production scolaire de </text:span><text:span text:style-name="T4">The Music Man</text:span><text:span text:style-name="T2"> respecte les lignes directrices en matière de droits d'auteur, qu'en est-il des œuvres créées par les élèves, telles que les affiches et le site web créés par les élèves de Carmen? Sont-ils protégés par le droit d'auteur? Taylor ne s'interroge pas longtemps, car Carmen sait que toute œuvre originale créée par un élève, quel qu'en soit le support ou la forme, est protégée. Ils doivent simplement s'assurer que les élèves – ou plus exactement leurs parents ou tuteurs légaux, puisque les élèves sont mineurs – autorisent l'utilisation de leurs œuvres au-delà du devoir de classe.</text:span></text:p>
      <text:p text:style-name="P25"/>
      <text:p text:style-name="P26"><text:span text:style-name="T3">Enregistrer la pièce</text:span></text:p>
      <text:p text:style-name="P26"><text:span text:style-name="T2">Mais qu'en est-il de la représentation elle-même? Certains parents d'élèves ont demandé s'ils pouvaient enregistrer la pièce sur vidéo pour la regarder en famille, et des élèves ont exprimé le souhait de mettre en ligne des vidéos de leur représentation. Taylor n'est pas sûr et vérifie auprès du directeur si cette possibilité est prévue dans l'accord sur les droits de représentation. Le directeur fait remarquer qu'un supplément a été payé pour que les parents puissent enregistrer la représentation pour la regarder en famille, mais pas pour la diffuser en ligne. Il s’agit de toujours vérifier en détail quels droits sont ou ne sont pas inclus dans les différents accords.</text:span></text:p>
      <text:p text:style-name="P27"/>
      <text:p text:style-name="P24"><text:span text:style-name="T3">Place au spectacle</text:span></text:p>
      <text:p text:style-name="P24"><text:span text:style-name="T2">Les collègues enseignants de Taylor et leurs élèves sont tous impatients de participer à la grande représentation de l'école. Et Taylor est très enthousiaste ce matin, d'autant plus qu'iel est sûr que, outre les talents des élèves, le droit d'auteur occupera le devant de la scène.</text:span></text:p>
      <text:p text:style-name="P31"/>
      <text:p text:style-name="P29"><text:span text:style-name="T3">Objectifs d’apprentissage</text:span></text:p>
      <text:p text:style-name="P1"><text:span text:style-name="T2">Vous devriez maintenant être en mesure de :</text:span></text:p>
      <text:list xml:id="list4088751310" text:style-name="WWNum2">
        <text:list-item>
          <text:p text:style-name="P11"><text:span text:style-name="T2">Identifier les protections du droit d'auteur qui s'appliquent aux œuvres des élèves créées dans le contexte éducatif de la maternelle à la 12e année</text:span></text:p>
        </text:list-item>
        <text:list-item>
          <text:p text:style-name="P17"><text:span text:style-name="T2">Reconnaître que diverses licences, redevances et autorisations des créateurs, en plus des règles canadiennes en matière de droit d'auteur, peuvent avoir une incidence sur les représentations théâtrales et musicales des élèves</text:span></text:p>
        </text:list-item>
        <text:list-item>
          <text:p text:style-name="P17"><text:span text:style-name="T2">Comprendre comment les élèves peuvent créer de nouvelles œuvres à partir d'œuvres protégées par le droit d'auteur</text:span></text:p>
        </text:list-item>
      </text:list>
      <text:p text:style-name="P21"/>
      <text:p text:style-name="P29"><text:soft-page-break/><text:span text:style-name="T3">Merci de votre attention</text:span></text:p>
      <text:p text:style-name="P32"><text:span text:style-name="T2">C’était le module d'enseignement sur l'ouverture au droit d'auteur de l'Université de l'Alberta portant sur la création et le partage de matériel protégé par le droit d'auteur dans le contexte de la maternelle à la 12e année. Nous vous remercions de votre attention.</text:span></text:p>
      <text:p text:style-name="P5"/>
      <text:p text:style-name="P8"><text:span text:style-name="T1">Questions</text:span></text:p>
      <text:p text:style-name="P33"/>
      <text:list xml:id="list1779128649" text:style-name="WWNum3">
        <text:list-item>
          <text:p text:style-name="P19"><text:span text:style-name="T2">Toute œuvre originale créée par un étudiant bénéficie de la protection du droit d'auteur.</text:span></text:p>
          <text:list>
            <text:list-item>
              <text:p text:style-name="P35"><text:span text:style-name="T7">Vrai</text:span></text:p>
            </text:list-item>
            <text:list-item>
              <text:p text:style-name="P35"><text:span text:style-name="T2">Faux</text:span></text:p>
            </text:list-item>
          </text:list>
        </text:list-item>
      </text:list>
      <text:p text:style-name="P9"/>
      <text:list xml:id="list123821754603220" text:continue-numbering="true" text:style-name="WWNum3">
        <text:list-item>
          <text:p text:style-name="P19"><text:span text:style-name="T2">Un élève peut intégrer une œuvre protégée dans sa propre création sans l'autorisation explicite du propriétaire si l'utilisation relève du droit d'utilisation prévu par la </text:span><text:span text:style-name="T4">Loi sur le droit d'auteur</text:span><text:span text:style-name="T2"> (notamment, utilisation équitable ou contenu non commercial généré par l'utilisateur).</text:span></text:p>
          <text:list>
            <text:list-item>
              <text:p text:style-name="P35"><text:span text:style-name="T7">Vrai</text:span></text:p>
            </text:list-item>
            <text:list-item>
              <text:p text:style-name="P35"><text:span text:style-name="T2">Faux</text:span></text:p>
            </text:list-item>
          </text:list>
        </text:list-item>
      </text:list>
      <text:p text:style-name="P34"/>
      <text:list xml:id="list123822000083326" text:continue-numbering="true" text:style-name="WWNum3">
        <text:list-item>
          <text:p text:style-name="P14"><text:span text:style-name="T2">Un enseignant peut distribuer aux élèves de sa classe des copies de l'intégralité d'une pièce de théâtre trouvée en ligne.</text:span></text:p>
          <text:list>
            <text:list-item>
              <text:p text:style-name="P36"><text:span text:style-name="T2">Vrai</text:span></text:p>
            </text:list-item>
            <text:list-item>
              <text:p text:style-name="P36"><text:span text:style-name="T7">Faux</text:span></text:p>
            </text:list-item>
          </text:list>
        </text:list-item>
      </text:list>
      <text:p text:style-name="P25"/>
      <text:list xml:id="list123823382667585" text:continue-numbering="true" text:style-name="WWNum3">
        <text:list-item>
          <text:p text:style-name="P14"><text:span text:style-name="T2">Alex, instituteur d'art dramatique, s'arrange avec l’enseignant d'art vidéo pour enregistrer le festival de pièces en un acte de l'école. Dans les années à venir, l’instituteur d'art dramatique pourra montrer des extraits de l'enregistrement à ses élèves.</text:span></text:p>
          <text:list>
            <text:list-item>
              <text:p text:style-name="P36"><text:span text:style-name="T7">Vrai</text:span></text:p>
            </text:list-item>
            <text:list-item>
              <text:p text:style-name="P36"><text:span text:style-name="T2">Faux</text:span></text:p>
            </text:list-item>
          </text:list>
        </text:list-item>
      </text:list>
      <text:p text:style-name="P25"/>
      <text:list xml:id="list123822975184872" text:continue-numbering="true" text:style-name="WWNum3">
        <text:list-item>
          <text:p text:style-name="P14"><text:span text:style-name="T2">Outre les règles canadiennes en matière de droit d'auteur, il existe diverses licences et redevances versées par des organismes de licence collective qui peuvent avoir une répercussion sur les représentations théâtrales et musicales des étudiants. Lequel des organismes suivants est un organisme canadien de licence collective?</text:span></text:p>
          <text:list>
            <text:list-item>
              <text:p text:style-name="P36"><text:span text:style-name="T2">CMEC</text:span></text:p>
            </text:list-item>
            <text:list-item>
              <text:p text:style-name="P36"><text:span text:style-name="T2">NOCanDO</text:span></text:p>
            </text:list-item>
            <text:list-item>
              <text:p text:style-name="P36"><text:span text:style-name="T7">SOCAN</text:span></text:p>
            </text:list-item>
            <text:list-item>
              <text:p text:style-name="P36"><text:span text:style-name="T2">Aucune des options n'est une agence de licence collective</text:span></text:p>
            </text:list-item>
          </text:list>
        </text:list-item>
      </text:list>
      <text:p text:style-name="P25"><text:soft-page-break/></text:p>
      <text:list xml:id="list123822160803872" text:continue-numbering="true" text:style-name="WWNum3">
        <text:list-item>
          <text:p text:style-name="P16"><text:span text:style-name="T2">Si une pièce de théâtre est jouée pendant les heures de cours devant un public composé d'autres élèves et d'enseignants, l’instituteur de théâtre n'a PAS besoin de demander l'autorisation de faire des copies du texte de la pièce de théâtre qui est protégée par le droit d'auteur.</text:span></text:p>
          <text:list>
            <text:list-item>
              <text:p text:style-name="P38"><text:span text:style-name="T2">Vrai</text:span></text:p>
            </text:list-item>
            <text:list-item>
              <text:p text:style-name="P38"><text:span text:style-name="T7">Faux</text:span></text:p>
            </text:list-item>
          </text:list>
        </text:list-item>
      </text:list>
      <text:p text:style-name="P28"/>
      <text:list xml:id="list123823247840482" text:continue-numbering="true" text:style-name="WWNum3">
        <text:list-item>
          <text:p text:style-name="P15"><text:span text:style-name="T2">Si une pièce de théâtre doit être jouée pendant les heures de cours devant un public composé d'autres élèves et d'enseignants, l’enseignant d'art dramatique n'a PAS besoin de demander une autorisation pour permettre à ses élèves de jouer un texte protégé par le droit d'auteur.</text:span></text:p>
          <text:list>
            <text:list-item>
              <text:p text:style-name="P37"><text:span text:style-name="T7">Vrai</text:span></text:p>
            </text:list-item>
            <text:list-item>
              <text:p text:style-name="P37"><text:span text:style-name="T2">Faux</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0pt" style:text-underline-style="none" style:font-size-asian="9pt" style:font-size-complex="9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font-name="Calibri" fo:font-family="Calibri" style:font-family-generic="roman" style:font-pitch="variable" fo:font-size="12pt" style:text-underline-style="none" fo:font-weight="bold"/>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La création et le partage de matériel protégé par le droit d'auteur dans le contexte de la M-12</text:span></text:p>
        <text:p text:style-name="Standard"><text:span text:style-name="MT2">Module d'enseignement sur l'ouverture au droit d'auteur</text:span></text:p>
        <text:p text:style-name="MP1"><draw:rect text:anchor-type="as-char" style:rel-width="100%" draw:z-index="3" draw:style-name="Mgr1" draw:text-style-name="MP2" svg:width="0.0012in" svg:height="0.0213in"><text:p/></draw:rect></text:p>
        <text:p text:style-name="MP3"/>
      </style:header>
      <style:footer>
        <text:p text:style-name="MP1"><text:span text:style-name="MT3">Août 2023 | Mars 2025<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67" meta:word-count="1687" meta:character-count="10540" meta:non-whitespace-character-count="8933"/>
    <meta:generator>LibreOfficeDev/6.0.5.2$Linux_X86_64 LibreOffice_project/</meta:generator>
  </office:meta>
</office:document-meta>
</file>